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4" style:master-page-name="MP0" style:family="paragraph">
      <style:paragraph-properties fo:break-before="page"/>
      <style:text-properties style:font-name="Verdana" fo:font-weight="bold" style:font-weight-asian="bold" style:font-style-complex="normal" style:font-size-complex="12pt" style:text-underline-type="none" fo:language="nl" fo:country="BE"/>
    </style:style>
    <style:style style:name="P2" style:parent-style-name="Standaard" style:family="paragraph">
      <style:text-properties style:font-style-complex="italic" fo:font-size="12pt" style:font-size-asian="12pt" style:text-underline-type="single" style:text-underline-style="solid" style:text-underline-width="auto" style:text-underline-mode="continuous" fo:language="nl" fo:country="BE"/>
    </style:style>
    <style:style style:name="P3" style:parent-style-name="Standaard" style:family="paragraph">
      <style:text-properties style:font-style-complex="italic" fo:font-size="12pt" style:font-size-asian="12pt" style:text-underline-type="single" style:text-underline-style="solid" style:text-underline-width="auto" style:text-underline-mode="continuous" fo:language="nl" fo:country="BE"/>
    </style:style>
    <style:style style:name="P4" style:parent-style-name="Standaard" style:family="paragraph">
      <style:text-properties style:font-style-complex="italic" fo:font-size="12pt" style:font-size-asian="12pt" style:text-underline-type="single" style:text-underline-style="solid" style:text-underline-width="auto" style:text-underline-mode="continuous" fo:language="nl" fo:country="BE"/>
    </style:style>
    <style:style style:name="P5" style:parent-style-name="Standaard" style:family="paragraph">
      <style:text-properties style:font-style-complex="italic" fo:font-size="12pt" style:font-size-asian="12pt" style:text-underline-type="single" style:text-underline-style="solid" style:text-underline-width="auto" style:text-underline-mode="continuous" fo:language="nl" fo:country="BE"/>
    </style:style>
    <style:style style:name="P6" style:parent-style-name="Standaard" style:family="paragraph">
      <style:text-properties style:font-name-complex="Calibri" style:text-underline-type="single" style:text-underline-style="solid" style:text-underline-width="auto" style:text-underline-mode="continuous" fo:language="nl" fo:country="BE"/>
    </style:style>
    <style:style style:name="P7" style:parent-style-name="Standaard" style:family="paragraph">
      <style:text-properties style:font-name-complex="Calibri" fo:language="nl" fo:country="BE"/>
    </style:style>
    <style:style style:name="T8" style:parent-style-name="Standaardalinea-lettertype" style:family="text">
      <style:text-properties style:font-name-complex="Calibri" fo:language="nl" fo:country="BE"/>
    </style:style>
    <style:style style:name="T9" style:parent-style-name="Standaardalinea-lettertype" style:family="text">
      <style:text-properties style:font-name-complex="Calibri" fo:font-style="italic" style:font-style-asian="italic" style:font-style-complex="italic" fo:language="nl" fo:country="BE"/>
    </style:style>
    <style:style style:name="P10" style:parent-style-name="Standaard" style:family="paragraph">
      <style:text-properties style:font-name-complex="Calibri" fo:language="nl" fo:country="BE"/>
    </style:style>
    <style:style style:name="P11" style:parent-style-name="Standaard" style:family="paragraph">
      <style:text-properties style:font-name-complex="Calibri" fo:language="nl" fo:country="BE"/>
    </style:style>
    <style:style style:name="P12" style:parent-style-name="Standaard" style:family="paragraph">
      <style:text-properties style:font-name-complex="Calibri" fo:language="nl" fo:country="BE"/>
    </style:style>
    <style:style style:name="P13" style:parent-style-name="Standaard" style:family="paragraph">
      <style:text-properties style:font-name-complex="Calibri" fo:language="nl" fo:country="BE"/>
    </style:style>
    <style:style style:name="P14" style:parent-style-name="Standaard" style:family="paragraph">
      <style:text-properties style:font-name-complex="Calibri" fo:language="nl" fo:country="BE"/>
    </style:style>
    <style:style style:name="P15" style:parent-style-name="Standaard" style:family="paragraph">
      <style:text-properties style:font-name-complex="Calibri" fo:font-weight="bold" style:font-weight-asian="bold" style:font-weight-complex="bold" fo:language="nl" fo:country="BE"/>
    </style:style>
    <style:style style:name="P16" style:parent-style-name="Standaard" style:family="paragraph">
      <style:text-properties style:font-name-complex="Calibri" fo:font-weight="bold" style:font-weight-asian="bold" style:font-weight-complex="bold" fo:language="nl" fo:country="BE"/>
    </style:style>
    <style:style style:name="P17" style:parent-style-name="Lijstalinea" style:family="paragraph">
      <style:text-properties style:font-name-complex="Calibri" fo:font-weight="bold" style:font-weight-asian="bold" style:font-weight-complex="bold" fo:language="nl" fo:country="BE"/>
    </style:style>
    <style:style style:name="P18" style:parent-style-name="Lijstalinea" style:family="paragraph">
      <style:text-properties style:font-name-complex="Calibri" fo:font-weight="bold" style:font-weight-asian="bold" style:font-weight-complex="bold" fo:language="nl" fo:country="BE"/>
    </style:style>
    <style:style style:name="P19" style:parent-style-name="Lijstalinea" style:family="paragraph"/>
    <style:style style:name="T20" style:parent-style-name="Standaardalinea-lettertype" style:family="text">
      <style:text-properties style:font-name-complex="Calibri" fo:font-weight="bold" style:font-weight-asian="bold" style:font-weight-complex="bold" fo:language="nl" fo:country="BE"/>
    </style:style>
  </office:automatic-styles>
  <office:body>
    <office:text text:use-soft-page-breaks="true">
      <text:h text:style-name="P1" text:outline-level="4">Artikel<text:s/>33<text:s/>–<text:s/>Nationale uitvoering en controle</text:h>
      <text:p text:style-name="P2">Vraag<text:s/>31:<text:s/>Gelieve informatie te verstrekken over:</text:p>
      <text:p text:style-name="P3">a) de coördinatie en samenwerking tussen de aangewezen contactpunten in verschillende regio's en gemeenschappen;</text:p>
      <text:p text:style-name="P4">b) het mandaat en de personele, financiële en technische middelen van Unia (het Interfederaal Gelijkekansencentrum), dat uit hoofde van artikel 33, lid 2, van het Verdrag is aangewezen als het onafhankelijke toezichtmechanisme;</text:p>
      <text:p text:style-name="P5">c) maatregelen die zijn genomen om de volledige en doeltreffende deelname van personen met een handicap en hun vertegenwoordigende organisaties aan de uitvoering van en het toezicht op het Verdrag te waarborgen</text:p>
      <text:p text:style-name="P6"/>
      <text:p text:style-name="P7">a)<text:s/>Er zijn 11 regionale multidisciplinaire centra.<text:s/></text:p>
      <text:p text:style-name="Standaard"><text:span text:style-name="T8">b)<text:s/></text:span><text:span text:style-name="T9">B-status</text:span></text:p>
      <text:p text:style-name="P10">Hoewel Unia sedert 2011 belast is met het toekijken of België niet blijft hangen op een minimale uitvoering van het<text:s/>Verdrag, heeft het geen NMRI A-status. Om een A-status te bekomen zou Unia moeten omgevormd worden tot een nationale, lees in het geval van België, een interfederale mensenrechtenorganisatie die volledig voldoet aan de Principes van Parijs. België heeft momenteel geen nationaal mensenrechteninstituut met breed mandaat en A-status.</text:p>
      <text:p text:style-name="P11">Unia wordt hoofdzakelijk gefinancierd door de federale overheid (dotatie uit de begroting en subsidie van de Nationale Loterij), de gewesten en de gemeenschappen. Deze financiering is bepaald in het samenwerkingsakkoord van 12 juni 2013 (art.16). Sinds 2023 is de financiering door de Vlaamse overheid gestopt.<text:s/>Unia mist helaas nog steeds een breed mandaat ofte A-status als mensenrechteninstituut.<text:s/></text:p>
      <text:p text:style-name="P12">c)<text:s/>België schiet ondermeer te kort<text:s/>om de vertegenwoordiging van politieke ambtsdragers met een<text:s/>handicap<text:s/>te verbeteren:<text:s/>om<text:s/>op grotere schaal relevante gegevens<text:s/>te<text:s/>verzamelen;<text:s/>om<text:s/>het leiderschapspotentieel van mensen met een beperking<text:s/>te<text:s/>(h)erkennen en<text:s/>te<text:s/>voeden;<text:s/>om<text:s/>mensen met een beperking op het instapniveau van de politiek<text:s/>te<text:s/>verwelkomen en<text:s/>te<text:s/>ondersteunen; om<text:s/>belemmeringen<text:s/>te elimineren<text:s/>die voortkomen uit uitkeringsstelsels;<text:s/>om zorg te dragen<text:s/>voor beschikbare ondersteuning van mensen met een<text:s/>handicap<text:s/>die zich willen inzetten voor een politieke partij of organisatie;<text:s/>om<text:s/>mentorregelingen<text:s/>op te zetten<text:s/>om potentiële kandidaten te werven en te ondersteunen in hun ontwikkeling;<text:s/>om<text:s/>gerichte werving en ondersteuning van veelbelovende leiders met een beperking<text:s/>tot stand te brengen; om het delen van banen in openbare functies te vergemakkelijken;<text:s/>om te<text:s/>experimenteren met quota op nationaal niveau alsmede binnen politieke partijen en<text:s/>in de<text:s/>handhaving van bestaande quota;<text:s/>om<text:s/>een strategie binnen politieke partijen<text:s/>te ontwikkelen<text:s/>om potentiële kandidaten te werven en te helpen bij hun ontwikkeling.<text:s/><text:s/></text:p>
      <text:p text:style-name="P13">Aangezien er geen centrale databank bestaat betreffende het aantal personen met een handicap in België, zijn er dus ook geen gegevens betreffende personen met een handicap in hogere functies.<text:s/></text:p>
      <text:p text:style-name="P14">Dit is een aanbeveling om<text:s/>een EU-niveau denktank op te richten die zich focust op het herkennen, onderzoeken en verspreiden van goede praktijken.</text:p>
      <text:p text:style-name="P15"/>
      <text:soft-page-break/>
      <text:p text:style-name="P16">Het<text:s/>BDF zou graag een antwoord krijgen op de volgende vragen:<text:s/></text:p>
      <text:list text:style-name="LFO7" text:continue-numbering="true">
        <text:list-item>
          <text:p text:style-name="P17">Zal het statuut van Unia nog wijzigen of komt er een bijkomend mensenrechteninstituut met breed mandaat?</text:p>
        </text:list-item>
        <text:list-item>
          <text:p text:style-name="P18">Is er de garantie dat Unia onafhankelijk kan blijven handelen?<text:s/></text:p>
        </text:list-item>
        <text:list-item>
          <text:p text:style-name="P19"><text:span text:style-name="T20">Hoe zorgt België ervoor dat de personen met een handicap aan het begin van de beleidsvorming <text:s/>worden geconsulteerd en niet aan het einde van het besluitvormingsproce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A4230B0875280FA162F7B953EBA38224</meta:keyword>
    <meta:initial-creator>Magritte Olivier</meta:initial-creator>
    <dc:creator>Van De Perre Frederik</dc:creator>
    <meta:creation-date>2024-01-12T14:47:00Z</meta:creation-date>
    <dc:date>2024-01-12T14:47:00Z</dc:date>
    <meta:template xlink:href="Normal" xlink:type="simple"/>
    <meta:editing-cycles>2</meta:editing-cycles>
    <meta:editing-duration>PT0S</meta:editing-duration>
    <meta:document-statistic meta:page-count="2" meta:paragraph-count="6" meta:word-count="524" meta:character-count="3404" meta:row-count="24" meta:non-whitespace-character-count="2886"/>
  </office:meta>
</office:document-meta>
</file>