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9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9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9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9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9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9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9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9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3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3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3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3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3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3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3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3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6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6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6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6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6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6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6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6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7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7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7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7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7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7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7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7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9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9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9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9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9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9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9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9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style>
    <style:style style:name="T2" style:parent-style-name="Policepardéfaut" style:family="text">
      <style:text-properties style:font-name-complex="Calibri" fo:font-weight="bold" style:font-weight-asian="bold" style:font-weight-complex="bold" fo:language="nl" fo:country="BE"/>
    </style:style>
    <style:style style:name="T3" style:parent-style-name="Policepardéfaut" style:family="text">
      <style:text-properties style:font-name-complex="Calibri" fo:font-weight="bold" style:font-weight-asian="bold" style:font-weight-complex="bold" fo:language="nl" fo:country="BE"/>
    </style:style>
    <style:style style:name="T4" style:parent-style-name="Policepardéfaut" style:family="text">
      <style:text-properties style:font-name-complex="Calibri" fo:font-weight="bold" style:font-weight-asian="bold" style:font-weight-complex="bold" fo:language="nl" fo:country="BE"/>
    </style:style>
    <style:style style:name="T5" style:parent-style-name="Policepardéfaut" style:family="text">
      <style:text-properties style:font-name-complex="Calibri" fo:font-weight="bold" style:font-weight-asian="bold" style:font-weight-complex="bold" fo:language="nl" fo:country="BE"/>
    </style:style>
    <style:style style:name="T6" style:parent-style-name="Policepardéfaut" style:family="text">
      <style:text-properties style:font-name-complex="Calibri" fo:font-weight="bold" style:font-weight-asian="bold" style:font-weight-complex="bold" fo:language="nl" fo:country="NL"/>
    </style:style>
    <style:style style:name="T7" style:parent-style-name="Policepardéfaut" style:family="text">
      <style:text-properties style:font-name-complex="Calibri" fo:font-weight="bold" style:font-weight-asian="bold" style:font-weight-complex="bold" fo:language="nl" fo:country="NL"/>
    </style:style>
    <style:style style:name="T8" style:parent-style-name="Policepardéfaut" style:family="text">
      <style:text-properties style:font-name-complex="Calibri" fo:font-weight="bold" style:font-weight-asian="bold" style:font-weight-complex="bold" fo:language="nl" fo:country="BE"/>
    </style:style>
    <style:style style:name="T9" style:parent-style-name="Policepardéfaut" style:family="text">
      <style:text-properties style:font-name-complex="Calibri" fo:font-weight="bold" style:font-weight-asian="bold" style:font-weight-complex="bold" fo:language="nl" fo:country="BE"/>
    </style:style>
    <style:style style:name="T10" style:parent-style-name="Policepardéfaut" style:family="text">
      <style:text-properties style:font-name-complex="Calibri" fo:font-weight="bold" style:font-weight-asian="bold" style:font-weight-complex="bold" fo:language="nl" fo:country="BE"/>
    </style:style>
    <style:style style:name="T11" style:parent-style-name="Policepardéfaut" style:family="text">
      <style:text-properties style:font-name-complex="Calibri" fo:font-weight="bold" style:font-weight-asian="bold" style:font-weight-complex="bold" fo:language="nl" fo:country="BE"/>
    </style:style>
    <style:style style:name="T12" style:parent-style-name="Policepardéfaut" style:family="text">
      <style:text-properties style:font-name-complex="Calibri" fo:font-weight="bold" style:font-weight-asian="bold" style:font-weight-complex="bold" fo:language="nl" fo:country="BE"/>
    </style:style>
    <style:style style:name="T13" style:parent-style-name="Policepardéfaut" style:family="text">
      <style:text-properties style:font-name-complex="Calibri" fo:font-weight="bold" style:font-weight-asian="bold" style:font-weight-complex="bold" fo:language="nl" fo:country="BE"/>
    </style:style>
    <style:style style:name="TableColumn15" style:family="table-column">
      <style:table-column-properties style:column-width="1.0798in"/>
    </style:style>
    <style:style style:name="TableColumn16" style:family="table-column">
      <style:table-column-properties style:column-width="6.7916in"/>
    </style:style>
    <style:style style:name="TableColumn17" style:family="table-column">
      <style:table-column-properties style:column-width="1.1534in"/>
    </style:style>
    <style:style style:name="Table14" style:family="table">
      <style:table-properties style:width="9.025in" fo:margin-left="0in" table:align="left"/>
    </style:style>
    <style:style style:name="TableRow18" style:family="table-row">
      <style:table-row-properties style:min-row-height="0.2409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center" fo:margin-bottom="0in" fo:line-height="100%"/>
      <style:text-properties style:font-name-complex="Calibri" fo:font-weight="bold" style:font-weight-asian="bold" style:font-weight-complex="bold" fo:language="fr" fo:country="B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complex="Calibri" fo:font-weight="bold" style:font-weight-asian="bold" style:font-weight-complex="bold" fo:language="fr" fo:country="B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fo:margin-bottom="0in" fo:line-height="100%"/>
      <style:text-properties style:font-name-complex="Calibri" fo:font-weight="bold" style:font-weight-asian="bold" style:font-weight-complex="bold" fo:language="fr" fo:country="BE"/>
    </style:style>
    <style:style style:name="TableRow25" style:family="table-row">
      <style:table-row-properties style:min-row-height="0.3694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keep-with-next="always" fo:keep-together="always" fo:margin-top="0.1666in" fo:margin-bottom="0in" fo:line-height="100%"/>
      <style:text-properties style:font-name-asian="Times New Roman" style:font-name-complex="Calibri" fo:language="fr" fo:country="CH"/>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nl" fo:country="BE"/>
    </style:style>
    <style:style style:name="T31"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nl" fo:country="BE"/>
    </style:style>
    <style:style style:name="T32"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nl" fo:country="BE"/>
    </style:style>
    <style:style style:name="T33"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nl" fo:country="BE"/>
    </style:style>
    <style:style style:name="T34" style:parent-style-name="Policepardéfaut" style:family="text">
      <style:text-properties style:font-name-asian="Times New Roman" style:font-name-complex="Calibri" style:text-underline-type="single" style:text-underline-style="solid" style:text-underline-width="auto" style:text-underline-mode="continuous" fo:language="nl" fo:country="BE"/>
    </style:style>
    <style:style style:name="T35" style:parent-style-name="Policepardéfaut" style:family="text">
      <style:text-properties style:font-name-complex="Calibri" fo:language="nl" fo:country="NL"/>
    </style:style>
    <style:style style:name="T36" style:parent-style-name="Policepardéfaut" style:family="text">
      <style:text-properties style:font-name-complex="Calibri" style:text-underline-type="single" style:text-underline-style="solid" style:text-underline-width="auto" style:text-underline-mode="continuous" fo:language="nl" fo:country="NL"/>
    </style:style>
    <style:style style:name="T37" style:parent-style-name="Policepardéfaut" style:family="text">
      <style:text-properties style:font-name-complex="Calibri" style:text-underline-type="single" style:text-underline-style="solid" style:text-underline-width="auto" style:text-underline-mode="continuous" fo:language="nl" fo:country="NL"/>
    </style:style>
    <style:style style:name="P38"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NL"/>
    </style:style>
    <style:style style:name="P39" style:parent-style-name="Normal" style:family="paragraph">
      <style:paragraph-properties fo:margin-bottom="0in" fo:line-height="100%"/>
      <style:text-properties style:font-name-complex="Calibri" fo:language="nl" fo:country="N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keep-with-next="always" fo:keep-together="always" fo:margin-top="0.1666in" fo:margin-bottom="0in" fo:line-height="100%"/>
      <style:text-properties style:font-name-asian="Times New Roman" style:font-name-complex="Calibri" style:text-underline-type="single" style:text-underline-style="solid" style:text-underline-width="auto" style:text-underline-mode="continuous" fo:language="fr" fo:country="CH"/>
    </style:style>
    <style:style style:name="TableRow42" style:family="table-row">
      <style:table-row-properties style:min-row-height="0.3694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keep-with-next="always" fo:keep-together="always" fo:margin-top="0.1666in" fo:margin-bottom="0in" fo:line-height="100%"/>
    </style:style>
    <style:style style:name="T45" style:parent-style-name="Policepardéfaut" style:family="text">
      <style:text-properties style:font-name-complex="Calibri" fo:font-weight="bold" style:font-weight-asian="bold" style:font-weight-complex="bold" fo:color="#C00000" fo:language="fr" fo:country="CH"/>
    </style:style>
    <style:style style:name="TableCell46" style:family="table-cell">
      <style:table-cell-properties fo:border="0.0069in solid #000000" style:writing-mode="lr-tb" fo:padding-top="0in" fo:padding-left="0.075in" fo:padding-bottom="0in" fo:padding-right="0.075in"/>
    </style:style>
    <style:style style:name="P47" style:parent-style-name="Paragraphedeliste" style:family="paragraph">
      <style:paragraph-properties fo:margin-bottom="0in" fo:line-height="100%" fo:margin-left="0.0256in">
        <style:tab-stops/>
      </style:paragraph-properties>
      <style:text-properties style:font-name-complex="Calibri" fo:font-weight="bold" style:font-weight-asian="bold" fo:color="#C00000" fo:language="nl" fo:country="NL"/>
    </style:style>
    <style:style style:name="P48" style:parent-style-name="Paragraphedeliste" style:family="paragraph">
      <style:paragraph-properties fo:margin-bottom="0in" fo:line-height="100%" fo:margin-left="0.0256in">
        <style:tab-stops/>
      </style:paragraph-properties>
      <style:text-properties style:font-name-complex="Calibri" fo:font-weight="bold" style:font-weight-asian="bold" fo:color="#C00000" fo:language="nl" fo:country="NL"/>
    </style:style>
    <style:style style:name="P49" style:parent-style-name="Paragraphedeliste" style:family="paragraph">
      <style:paragraph-properties fo:margin-bottom="0in" fo:line-height="100%" fo:margin-left="0.4194in">
        <style:tab-stops/>
      </style:paragraph-properties>
      <style:text-properties style:font-name-complex="Calibri" fo:font-weight="bold" style:font-weight-asian="bold" fo:color="#C00000" fo:language="nl" fo:country="NL"/>
    </style:style>
    <style:style style:name="P50" style:parent-style-name="Paragraphedeliste" style:family="paragraph">
      <style:paragraph-properties fo:margin-bottom="0in" fo:line-height="100%" fo:margin-left="0.0256in">
        <style:tab-stops/>
      </style:paragraph-properties>
    </style:style>
    <style:style style:name="T51" style:parent-style-name="Policepardéfaut" style:family="text">
      <style:text-properties style:font-name-complex="Calibri" fo:font-weight="bold" style:font-weight-asian="bold" fo:color="#C00000" fo:language="nl" fo:country="NL"/>
    </style:style>
    <style:style style:name="T52" style:parent-style-name="Policepardéfaut" style:family="text">
      <style:text-properties style:font-name-complex="Calibri" fo:font-weight="bold" style:font-weight-asian="bold" fo:color="#C00000" fo:language="nl" fo:country="BE"/>
    </style:style>
    <style:style style:name="T53" style:parent-style-name="Policepardéfaut" style:family="text">
      <style:text-properties style:font-name-complex="Calibri" fo:font-weight="bold" style:font-weight-asian="bold" fo:color="#C00000" fo:language="nl" fo:country="NL"/>
    </style:style>
    <style:style style:name="T54" style:parent-style-name="Lienhypertexte" style:family="text">
      <style:text-properties style:font-name-complex="Calibri" fo:font-weight="bold" style:font-weight-asian="bold" fo:color="#4472C4" fo:language="nl" fo:country="NL"/>
    </style:style>
    <style:style style:name="T55" style:parent-style-name="Policepardéfaut" style:family="text">
      <style:text-properties style:font-name-complex="Calibri" fo:font-weight="bold" style:font-weight-asian="bold" fo:color="#C00000" fo:language="nl" fo:country="NL"/>
    </style:style>
    <style:style style:name="T56" style:parent-style-name="Policepardéfaut" style:family="text">
      <style:text-properties style:font-name-complex="Calibri" fo:font-weight="bold" style:font-weight-asian="bold" fo:font-style="italic" style:font-style-asian="italic" style:font-style-complex="italic" fo:color="#C00000" fo:language="nl" fo:country="NL"/>
    </style:style>
    <style:style style:name="T57" style:parent-style-name="Policepardéfaut" style:family="text">
      <style:text-properties style:font-name-complex="Calibri" fo:font-weight="bold" style:font-weight-asian="bold" fo:font-style="italic" style:font-style-asian="italic" style:font-style-complex="italic" fo:color="#C00000" fo:language="nl" fo:country="BE"/>
    </style:style>
    <style:style style:name="T58" style:parent-style-name="Policepardéfaut" style:family="text">
      <style:text-properties style:font-name-complex="Calibri" fo:font-weight="bold" style:font-weight-asian="bold" fo:color="#C00000" fo:language="nl" fo:country="BE"/>
    </style:style>
    <style:style style:name="T59" style:parent-style-name="Policepardéfaut" style:family="text">
      <style:text-properties style:font-name-complex="Calibri" fo:font-weight="bold" style:font-weight-asian="bold" fo:color="#C00000" fo:language="nl" fo:country="BE"/>
    </style:style>
    <style:style style:name="P60" style:parent-style-name="Paragraphedeliste" style:family="paragraph">
      <style:paragraph-properties fo:margin-bottom="0in" fo:line-height="100%" fo:margin-left="0.0256in">
        <style:tab-stops/>
      </style:paragraph-properties>
    </style:style>
    <style:style style:name="T61" style:parent-style-name="Policepardéfaut" style:family="text">
      <style:text-properties style:font-name-complex="Calibri" fo:font-weight="bold" style:font-weight-asian="bold" fo:color="#C00000" fo:language="nl" fo:country="BE"/>
    </style:style>
    <style:style style:name="T62" style:parent-style-name="Policepardéfaut" style:family="text">
      <style:text-properties style:font-name-complex="Calibri" fo:font-weight="bold" style:font-weight-asian="bold" fo:color="#C00000" fo:language="nl" fo:country="NL"/>
    </style:style>
    <style:style style:name="T63" style:parent-style-name="Lienhypertexte" style:family="text">
      <style:text-properties style:font-name-complex="Calibri" fo:font-weight="bold" style:font-weight-asian="bold" fo:color="#4472C4" fo:language="nl" fo:country="NL"/>
    </style:style>
    <style:style style:name="T64" style:parent-style-name="Policepardéfaut" style:family="text">
      <style:text-properties style:font-name-complex="Calibri" fo:font-weight="bold" style:font-weight-asian="bold" fo:color="#C00000" fo:language="nl" fo:country="NL"/>
    </style:style>
    <style:style style:name="P65" style:parent-style-name="Paragraphedeliste" style:family="paragraph">
      <style:paragraph-properties fo:margin-bottom="0in" fo:line-height="100%" fo:margin-left="0.4194in">
        <style:tab-stops/>
      </style:paragraph-properties>
    </style:style>
    <style:style style:name="T66" style:parent-style-name="Lienhypertexte" style:family="text">
      <style:text-properties style:font-name-complex="Calibri" fo:font-weight="bold" style:font-weight-asian="bold" fo:language="nl" fo:country="NL"/>
    </style:style>
    <style:style style:name="T67" style:parent-style-name="Policepardéfaut" style:family="text">
      <style:text-properties style:font-name-complex="Calibri" fo:font-weight="bold" style:font-weight-asian="bold" fo:color="#C00000" fo:language="nl" fo:country="NL"/>
    </style:style>
    <style:style style:name="P68" style:parent-style-name="Normal" style:family="paragraph">
      <style:paragraph-properties fo:margin-bottom="0in" fo:line-height="100%"/>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nl" fo:country="NL"/>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keep-with-next="always" fo:keep-together="always" fo:margin-top="0.1666in" fo:margin-bottom="0in" fo:line-height="100%"/>
    </style:style>
    <style:style style:name="T71" style:parent-style-name="Policepardéfaut" style:family="text">
      <style:text-properties style:font-name-asian="Times New Roman" style:font-name-complex="Calibri" fo:font-weight="bold" style:font-weight-asian="bold" style:font-weight-complex="bold" fo:color="#C00000" style:text-underline-type="single" style:text-underline-style="solid" style:text-underline-width="auto" style:text-underline-mode="continuous" fo:language="fr" fo:country="CH"/>
    </style:style>
    <style:style style:name="TableRow72" style:family="table-row">
      <style:table-row-properties style:min-row-height="0.3694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keep-with-next="always" fo:keep-together="always" fo:margin-top="0.1666in" fo:margin-bottom="0in" fo:line-height="100%"/>
      <style:text-properties style:font-name-complex="Calibri" fo:font-weight="bold" style:font-weight-asian="bold" style:font-weight-complex="bold" fo:color="#C00000" fo:language="fr" fo:country="CH"/>
    </style:style>
    <style:style style:name="TableCell75" style:family="table-cell">
      <style:table-cell-properties fo:border="0.0069in solid #000000" style:writing-mode="lr-tb" fo:padding-top="0in" fo:padding-left="0.075in" fo:padding-bottom="0in" fo:padding-right="0.075in"/>
    </style:style>
    <style:style style:name="P76" style:parent-style-name="Paragraphedeliste" style:family="paragraph">
      <style:paragraph-properties fo:margin-bottom="0in" fo:line-height="100%" fo:margin-left="0.0256in">
        <style:tab-stops/>
      </style:paragraph-properties>
      <style:text-properties style:font-name-complex="Calibri" fo:font-weight="bold" style:font-weight-asian="bold" style:font-weight-complex="bold" fo:color="#C00000" fo:language="nl" fo:country="NL"/>
    </style:style>
    <style:style style:name="P77" style:parent-style-name="Paragraphedeliste" style:family="paragraph">
      <style:paragraph-properties fo:margin-bottom="0in" fo:line-height="100%" fo:margin-left="0.0256in">
        <style:tab-stops/>
      </style:paragraph-properties>
      <style:text-properties style:font-name-complex="Calibri" fo:font-weight="bold" style:font-weight-asian="bold" style:font-weight-complex="bold" fo:color="#C00000" fo:language="nl" fo:country="NL"/>
    </style:style>
    <style:style style:name="P78" style:parent-style-name="Paragraphedeliste" style:family="paragraph">
      <style:paragraph-properties fo:margin-bottom="0in" fo:line-height="100%" fo:margin-left="0.4194in">
        <style:tab-stops/>
      </style:paragraph-properties>
    </style:style>
    <style:style style:name="T79" style:parent-style-name="Lienhypertexte" style:family="text">
      <style:text-properties style:font-name-complex="Calibri" fo:font-weight="bold" style:font-weight-asian="bold" style:font-weight-complex="bold" fo:language="nl" fo:country="NL"/>
    </style:style>
    <style:style style:name="P80" style:parent-style-name="Paragraphedeliste" style:family="paragraph">
      <style:paragraph-properties fo:margin-bottom="0in" fo:line-height="100%" fo:margin-left="0.0256in">
        <style:tab-stops/>
      </style:paragraph-properties>
      <style:text-properties style:font-name-complex="Calibri" fo:font-weight="bold" style:font-weight-asian="bold" style:font-weight-complex="bold" fo:color="#C00000" fo:language="nl" fo:country="NL"/>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keep-with-next="always" fo:keep-together="always" fo:margin-top="0.1666in" fo:margin-bottom="0in" fo:line-height="100%"/>
    </style:style>
    <style:style style:name="T83" style:parent-style-name="Policepardéfaut" style:family="text">
      <style:text-properties style:font-name-asian="Times New Roman" style:font-name-complex="Calibri" fo:font-weight="bold" style:font-weight-asian="bold" style:font-weight-complex="bold" fo:color="#C00000" style:text-underline-type="single" style:text-underline-style="solid" style:text-underline-width="auto" style:text-underline-mode="continuous" fo:language="fr" fo:country="CH"/>
    </style:style>
    <style:style style:name="TableRow84" style:family="table-row">
      <style:table-row-properties style:min-row-height="0.3694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complex="Calibri" fo:language="fr" fo:country="CH"/>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complex="Calibri" fo:language="nl" fo:country="BE"/>
    </style:style>
    <style:style style:name="P89" style:parent-style-name="Normal" style:family="paragraph">
      <style:paragraph-properties fo:margin-bottom="0in" fo:line-height="100%"/>
      <style:text-properties style:font-name-complex="Calibri" fo:language="nl" fo:country="BE"/>
    </style:style>
    <style:style style:name="P90" style:parent-style-name="Normal" style:family="paragraph">
      <style:paragraph-properties fo:margin-bottom="0in" fo:line-height="100%"/>
      <style:text-properties style:font-name-complex="Calibri" fo:language="nl" fo:country="BE"/>
    </style:style>
    <style:style style:name="P91" style:parent-style-name="Normal" style:family="paragraph">
      <style:paragraph-properties fo:margin-bottom="0in" fo:line-height="100%"/>
      <style:text-properties style:font-name-complex="Calibri" fo:language="nl" fo:country="BE"/>
    </style:style>
    <style:style style:name="P92" style:parent-style-name="Normal" style:family="paragraph">
      <style:paragraph-properties fo:margin-bottom="0in" fo:line-height="100%"/>
      <style:text-properties style:font-name-complex="Calibri" fo:language="nl" fo:country="BE"/>
    </style:style>
    <style:style style:name="P93"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P94" style:parent-style-name="Normal" style:family="paragraph">
      <style:paragraph-properties fo:margin-bottom="0in" fo:line-height="100%"/>
      <style:text-properties style:font-name-complex="Calibri" fo:language="nl" fo:country="BE"/>
    </style:style>
    <style:style style:name="P95" style:parent-style-name="Normal" style:family="paragraph">
      <style:paragraph-properties fo:margin-bottom="0in" fo:line-height="100%"/>
      <style:text-properties style:font-name-complex="Calibri" fo:language="nl" fo:country="BE"/>
    </style:style>
    <style:style style:name="P96" style:parent-style-name="Normal" style:family="paragraph">
      <style:paragraph-properties fo:margin-bottom="0in" fo:line-height="100%"/>
      <style:text-properties style:font-name-complex="Calibri" fo:language="nl" fo:country="BE"/>
    </style:style>
    <style:style style:name="P97" style:parent-style-name="Normal" style:family="paragraph">
      <style:paragraph-properties fo:margin-bottom="0in" fo:line-height="100%"/>
      <style:text-properties style:font-name-complex="Calibri" fo:language="nl" fo:country="BE"/>
    </style:style>
    <style:style style:name="P98" style:parent-style-name="Normal" style:family="paragraph">
      <style:paragraph-properties fo:margin-bottom="0in" fo:line-height="100%"/>
      <style:text-properties style:font-name-complex="Calibri" fo:language="nl" fo:country="BE"/>
    </style:style>
    <style:style style:name="P99" style:parent-style-name="Normal" style:family="paragraph">
      <style:paragraph-properties fo:margin-bottom="0in" fo:line-height="100%"/>
    </style:style>
    <style:style style:name="T100" style:parent-style-name="Policepardéfaut" style:family="text">
      <style:text-properties style:font-name-complex="Calibri" fo:language="nl" fo:country="BE"/>
    </style:style>
    <style:style style:name="T101" style:parent-style-name="Policepardéfaut" style:family="text">
      <style:text-properties style:font-name-complex="Calibri" style:text-position="super 63.6%" fo:language="nl" fo:country="BE"/>
    </style:style>
    <style:style style:name="T102" style:parent-style-name="Policepardéfaut" style:family="text">
      <style:text-properties fo:language="nl" fo:country="BE"/>
    </style:style>
    <style:style style:name="T103" style:parent-style-name="Lienhypertexte" style:family="text">
      <style:text-properties fo:language="nl" fo:country="NL"/>
    </style:style>
    <style:style style:name="T104" style:parent-style-name="Policepardéfaut" style:family="text">
      <style:text-properties style:font-name-complex="Calibri" fo:language="nl" fo:country="BE"/>
    </style:style>
    <style:style style:name="P105" style:parent-style-name="Normal" style:family="paragraph">
      <style:paragraph-properties fo:margin-bottom="0in" fo:line-height="100%"/>
      <style:text-properties style:font-name-complex="Calibri" fo:language="nl" fo:country="BE"/>
    </style:style>
    <style:style style:name="P106" style:parent-style-name="Normal" style:family="paragraph">
      <style:paragraph-properties fo:margin-bottom="0in" fo:line-height="100%"/>
    </style:style>
    <style:style style:name="T107" style:parent-style-name="Policepardéfaut" style:family="text">
      <style:text-properties style:font-name-complex="Calibri" fo:language="nl" fo:country="BE"/>
    </style:style>
    <style:style style:name="T108" style:parent-style-name="Policepardéfaut" style:family="text">
      <style:text-properties style:font-name-complex="Calibri" style:text-position="super 63.6%" fo:language="nl" fo:country="BE"/>
    </style:style>
    <style:style style:name="T109" style:parent-style-name="Policepardéfaut" style:family="text">
      <style:text-properties fo:font-style="italic" style:font-style-asian="italic" style:font-style-complex="italic"/>
    </style:style>
    <style:style style:name="T110" style:parent-style-name="Policepardéfaut" style:family="text">
      <style:text-properties fo:font-style="italic" style:font-style-asian="italic" style:font-style-complex="italic"/>
    </style:style>
    <style:style style:name="T111" style:parent-style-name="Policepardéfaut" style:family="text">
      <style:text-properties style:font-name-complex="Calibri" fo:language="nl" fo:country="BE"/>
    </style:style>
    <style:style style:name="P112" style:parent-style-name="Normal" style:family="paragraph">
      <style:paragraph-properties fo:margin-bottom="0in" fo:line-height="100%"/>
      <style:text-properties style:font-name-complex="Calibri" fo:language="nl" fo:country="BE"/>
    </style:style>
    <style:style style:name="P113" style:parent-style-name="Normal" style:family="paragraph">
      <style:paragraph-properties fo:margin-bottom="0in" fo:line-height="100%"/>
    </style:style>
    <style:style style:name="T114" style:parent-style-name="Policepardéfaut" style:family="text">
      <style:text-properties style:font-name-complex="Calibri" fo:language="nl" fo:country="BE"/>
    </style:style>
    <style:style style:name="T115" style:parent-style-name="Policepardéfaut" style:family="text">
      <style:text-properties style:font-name-complex="Calibri" style:text-position="super 63.6%" fo:language="nl" fo:country="BE"/>
    </style:style>
    <style:style style:name="T116" style:parent-style-name="Policepardéfaut" style:family="text">
      <style:text-properties style:font-name-complex="Calibri" fo:language="nl" fo:country="BE"/>
    </style:style>
    <style:style style:name="P117" style:parent-style-name="Normal" style:family="paragraph">
      <style:paragraph-properties fo:margin-bottom="0in" fo:line-height="100%"/>
      <style:text-properties style:font-name-complex="Calibri" fo:language="nl" fo:country="BE"/>
    </style:style>
    <style:style style:name="P118" style:parent-style-name="Normal" style:family="paragraph">
      <style:paragraph-properties fo:margin-bottom="0in" fo:line-height="100%"/>
    </style:style>
    <style:style style:name="T119" style:parent-style-name="Policepardéfaut" style:family="text">
      <style:text-properties style:font-name-complex="Calibri" fo:language="nl" fo:country="BE"/>
    </style:style>
    <style:style style:name="T120" style:parent-style-name="Policepardéfaut" style:family="text">
      <style:text-properties style:font-name-complex="Calibri" style:text-position="super 63.6%" fo:language="nl" fo:country="BE"/>
    </style:style>
    <style:style style:name="T121" style:parent-style-name="Policepardéfaut" style:family="text">
      <style:text-properties fo:language="fr" fo:country="BE"/>
    </style:style>
    <style:style style:name="T122" style:parent-style-name="Policepardéfaut" style:family="text">
      <style:text-properties fo:font-style="italic" style:font-style-asian="italic" style:font-style-complex="italic" fo:language="fr" fo:country="BE"/>
    </style:style>
    <style:style style:name="T123" style:parent-style-name="Policepardéfaut" style:family="text">
      <style:text-properties fo:language="fr" fo:country="BE"/>
    </style:style>
    <style:style style:name="T124" style:parent-style-name="Policepardéfaut" style:family="text">
      <style:text-properties fo:language="fr" fo:country="BE"/>
    </style:style>
    <style:style style:name="T125" style:parent-style-name="Lienhypertexte" style:family="text">
      <style:text-properties fo:language="fr" fo:country="BE"/>
    </style:style>
    <style:style style:name="T126" style:parent-style-name="Policepardéfaut" style:family="text">
      <style:text-properties fo:language="fr" fo:country="BE"/>
    </style:style>
    <style:style style:name="T127" style:parent-style-name="Policepardéfaut" style:family="text">
      <style:text-properties style:font-name-complex="Calibri" fo:language="nl" fo:country="BE"/>
    </style:style>
    <style:style style:name="P128" style:parent-style-name="Normal" style:family="paragraph">
      <style:paragraph-properties fo:margin-bottom="0in" fo:line-height="100%"/>
      <style:text-properties style:font-name-complex="Calibri" fo:language="nl" fo:country="BE"/>
    </style:style>
    <style:style style:name="P129"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P130" style:parent-style-name="Normal" style:family="paragraph">
      <style:paragraph-properties fo:margin-bottom="0in" fo:line-height="100%"/>
      <style:text-properties style:font-name-complex="Calibri" fo:language="nl" fo:country="BE"/>
    </style:style>
    <style:style style:name="P131" style:parent-style-name="Normal" style:family="paragraph">
      <style:paragraph-properties fo:margin-bottom="0in" fo:line-height="100%"/>
      <style:text-properties style:font-name-complex="Calibri" fo:language="nl" fo:country="BE"/>
    </style:style>
    <style:style style:name="P132" style:parent-style-name="Normal" style:family="paragraph">
      <style:paragraph-properties fo:margin-bottom="0in" fo:line-height="100%"/>
    </style:style>
    <style:style style:name="T133" style:parent-style-name="Policepardéfaut" style:family="text">
      <style:text-properties style:font-name-complex="Calibri" fo:language="nl" fo:country="BE"/>
    </style:style>
    <style:style style:name="T134" style:parent-style-name="Policepardéfaut" style:family="text">
      <style:text-properties style:font-name-complex="Calibri" style:text-position="super 63.6%" fo:language="nl" fo:country="BE"/>
    </style:style>
    <style:style style:name="T135" style:parent-style-name="Policepardéfaut" style:family="text">
      <style:text-properties fo:language="nl" fo:country="BE"/>
    </style:style>
    <style:style style:name="T136" style:parent-style-name="Policepardéfaut" style:family="text">
      <style:text-properties fo:language="nl" fo:country="BE"/>
    </style:style>
    <style:style style:name="T137" style:parent-style-name="Policepardéfaut" style:family="text">
      <style:text-properties fo:language="nl" fo:country="BE"/>
    </style:style>
    <style:style style:name="T138" style:parent-style-name="Lienhypertexte" style:family="text">
      <style:text-properties fo:language="nl" fo:country="BE"/>
    </style:style>
    <style:style style:name="T139" style:parent-style-name="Policepardéfaut" style:family="text">
      <style:text-properties style:text-underline-type="single" style:text-underline-style="solid" style:text-underline-width="auto" style:text-underline-mode="continuous" fo:language="nl" fo:country="BE"/>
    </style:style>
    <style:style style:name="T140" style:parent-style-name="Policepardéfaut" style:family="text">
      <style:text-properties style:font-name-complex="Calibri" fo:language="nl" fo:country="BE"/>
    </style:style>
    <style:style style:name="P141" style:parent-style-name="Normal" style:family="paragraph">
      <style:paragraph-properties fo:margin-bottom="0in" fo:line-height="100%"/>
      <style:text-properties style:font-name-complex="Calibri" fo:language="nl" fo:country="BE"/>
    </style:style>
    <style:style style:name="P142" style:parent-style-name="Normal" style:family="paragraph">
      <style:paragraph-properties fo:margin-bottom="0in" fo:line-height="100%"/>
      <style:text-properties style:font-name-complex="Calibri" fo:language="nl" fo:country="BE"/>
    </style:style>
    <style:style style:name="P143" style:parent-style-name="Normal" style:family="paragraph">
      <style:paragraph-properties fo:margin-bottom="0in" fo:line-height="100%"/>
      <style:text-properties style:font-name-complex="Calibri" fo:language="nl" fo:country="BE"/>
    </style:style>
    <style:style style:name="P144" style:parent-style-name="Normal" style:family="paragraph">
      <style:paragraph-properties fo:margin-bottom="0in" fo:line-height="100%"/>
      <style:text-properties style:font-name-complex="Calibri" fo:language="nl" fo:country="BE"/>
    </style:style>
    <style:style style:name="P145" style:parent-style-name="Normal" style:family="paragraph">
      <style:paragraph-properties fo:margin-bottom="0in" fo:line-height="100%"/>
      <style:text-properties style:font-name-complex="Calibri" fo:language="nl" fo:country="BE"/>
    </style:style>
    <style:style style:name="P146" style:parent-style-name="Normal" style:family="paragraph">
      <style:paragraph-properties fo:margin-bottom="0in" fo:line-height="100%"/>
    </style:style>
    <style:style style:name="T147" style:parent-style-name="Policepardéfaut" style:family="text">
      <style:text-properties style:font-name-complex="Calibri" fo:language="nl" fo:country="BE"/>
    </style:style>
    <style:style style:name="T148" style:parent-style-name="Policepardéfaut" style:family="text">
      <style:text-properties style:font-name-complex="Calibri" style:text-position="super 63.6%" fo:language="nl" fo:country="BE"/>
    </style:style>
    <style:style style:name="T149" style:parent-style-name="Policepardéfaut" style:family="text">
      <style:text-properties fo:language="nl" fo:country="BE"/>
    </style:style>
    <style:style style:name="T150" style:parent-style-name="Policepardéfaut" style:family="text">
      <style:text-properties fo:language="nl" fo:country="BE"/>
    </style:style>
    <style:style style:name="T151" style:parent-style-name="Policepardéfaut" style:family="text">
      <style:text-properties fo:language="nl" fo:country="BE"/>
    </style:style>
    <style:style style:name="T152" style:parent-style-name="Lienhypertexte" style:family="text">
      <style:text-properties fo:language="nl" fo:country="BE"/>
    </style:style>
    <style:style style:name="T153" style:parent-style-name="Policepardéfaut" style:family="text">
      <style:text-properties fo:language="nl" fo:country="BE"/>
    </style:style>
    <style:style style:name="T154" style:parent-style-name="Policepardéfaut" style:family="text">
      <style:text-properties style:font-name-complex="Calibri" fo:language="nl" fo:country="BE"/>
    </style:style>
    <style:style style:name="T155" style:parent-style-name="Policepardéfaut" style:family="text">
      <style:text-properties style:font-name-complex="Calibri" fo:language="nl" fo:country="BE"/>
    </style:style>
    <style:style style:name="T156" style:parent-style-name="Policepardéfaut" style:family="text">
      <style:text-properties style:font-name-complex="Calibri" fo:font-weight="bold" style:font-weight-asian="bold" style:font-weight-complex="bold" fo:language="nl" fo:country="BE"/>
    </style:style>
    <style:style style:name="P157" style:parent-style-name="Normal" style:family="paragraph">
      <style:paragraph-properties fo:margin-bottom="0in" fo:line-height="100%"/>
      <style:text-properties style:font-name-complex="Calibri" fo:language="nl" fo:country="BE"/>
    </style:style>
    <style:style style:name="P158" style:parent-style-name="Normal" style:family="paragraph">
      <style:paragraph-properties fo:margin-bottom="0in" fo:line-height="100%"/>
    </style:style>
    <style:style style:name="T159" style:parent-style-name="Policepardéfaut" style:family="text">
      <style:text-properties style:font-name-complex="Calibri" fo:font-weight="bold" style:font-weight-asian="bold" style:font-weight-complex="bold" fo:language="nl" fo:country="BE"/>
    </style:style>
    <style:style style:name="T160" style:parent-style-name="Policepardéfaut" style:family="text">
      <style:text-properties style:font-name-complex="Calibri" fo:language="nl" fo:country="BE"/>
    </style:style>
    <style:style style:name="P161" style:parent-style-name="Normal" style:family="paragraph">
      <style:paragraph-properties fo:margin-bottom="0in" fo:line-height="100%"/>
      <style:text-properties style:font-name-complex="Calibri" fo:language="nl" fo:country="BE"/>
    </style:style>
    <style:style style:name="P162" style:parent-style-name="Normal" style:family="paragraph">
      <style:paragraph-properties fo:margin-bottom="0in" fo:line-height="100%"/>
    </style:style>
    <style:style style:name="T163" style:parent-style-name="Policepardéfaut" style:family="text">
      <style:text-properties style:font-name-complex="Calibri" fo:language="nl" fo:country="BE"/>
    </style:style>
    <style:style style:name="T164" style:parent-style-name="Policepardéfaut" style:family="text">
      <style:text-properties style:font-name-complex="Calibri" style:text-position="super 63.6%" fo:language="nl" fo:country="BE"/>
    </style:style>
    <style:style style:name="T165" style:parent-style-name="Policepardéfaut" style:family="text">
      <style:text-properties fo:language="nl" fo:country="BE"/>
    </style:style>
    <style:style style:name="T166" style:parent-style-name="Policepardéfaut" style:family="text">
      <style:text-properties fo:language="nl" fo:country="BE"/>
    </style:style>
    <style:style style:name="T167" style:parent-style-name="Lienhypertexte" style:family="text">
      <style:text-properties fo:language="nl" fo:country="BE"/>
    </style:style>
    <style:style style:name="T168" style:parent-style-name="Policepardéfaut" style:family="text">
      <style:text-properties fo:language="nl" fo:country="BE"/>
    </style:style>
    <style:style style:name="T169" style:parent-style-name="Policepardéfaut" style:family="text">
      <style:text-properties style:font-name-complex="Calibri" fo:language="nl" fo:country="BE"/>
    </style:style>
    <style:style style:name="P170" style:parent-style-name="Normal" style:family="paragraph">
      <style:paragraph-properties fo:margin-bottom="0in" fo:line-height="100%"/>
      <style:text-properties style:font-name-complex="Calibri" fo:language="nl" fo:country="BE"/>
    </style:style>
    <style:style style:name="P171" style:parent-style-name="Normal" style:family="paragraph">
      <style:paragraph-properties fo:margin-bottom="0in" fo:line-height="100%"/>
      <style:text-properties style:font-name-complex="Calibri" fo:language="nl" fo:country="BE"/>
    </style:style>
    <style:style style:name="P172" style:parent-style-name="Normal" style:family="paragraph">
      <style:paragraph-properties fo:margin-bottom="0in" fo:line-height="100%"/>
      <style:text-properties style:font-name-complex="Calibri" fo:language="nl" fo:country="BE"/>
    </style:style>
    <style:style style:name="P173" style:parent-style-name="Normal" style:family="paragraph">
      <style:paragraph-properties fo:margin-bottom="0in" fo:line-height="100%"/>
    </style:style>
    <style:style style:name="T174" style:parent-style-name="Policepardéfaut" style:family="text">
      <style:text-properties style:font-name-complex="Calibri" fo:language="nl" fo:country="BE"/>
    </style:style>
    <style:style style:name="T175" style:parent-style-name="Policepardéfaut" style:family="text">
      <style:text-properties style:font-name-complex="Calibri" style:text-position="super 63.6%" fo:language="nl" fo:country="BE"/>
    </style:style>
    <style:style style:name="T176" style:parent-style-name="Policepardéfaut" style:family="text">
      <style:text-properties fo:language="nl" fo:country="BE"/>
    </style:style>
    <style:style style:name="T177" style:parent-style-name="Policepardéfaut" style:family="text">
      <style:text-properties fo:language="nl" fo:country="BE"/>
    </style:style>
    <style:style style:name="T178" style:parent-style-name="Lienhypertexte" style:family="text">
      <style:text-properties fo:language="nl" fo:country="BE"/>
    </style:style>
    <style:style style:name="P179" style:parent-style-name="Notedebasdepage" style:family="paragraph">
      <style:text-properties fo:language="nl" fo:country="BE"/>
    </style:style>
    <style:style style:name="T180" style:parent-style-name="Policepardéfaut" style:family="text">
      <style:text-properties style:font-name-complex="Calibri" fo:language="nl" fo:country="BE"/>
    </style:style>
    <style:style style:name="P181" style:parent-style-name="Normal" style:family="paragraph">
      <style:paragraph-properties fo:margin-bottom="0in" fo:line-height="100%"/>
      <style:text-properties style:font-name-complex="Calibri" fo:language="nl" fo:country="BE"/>
    </style:style>
    <style:style style:name="P182" style:parent-style-name="Normal" style:family="paragraph">
      <style:paragraph-properties fo:margin-bottom="0in" fo:line-height="100%"/>
    </style:style>
    <style:style style:name="T183" style:parent-style-name="Policepardéfaut" style:family="text">
      <style:text-properties style:font-name-complex="Calibri" fo:language="nl" fo:country="BE"/>
    </style:style>
    <style:style style:name="T184" style:parent-style-name="Policepardéfaut" style:family="text">
      <style:text-properties style:font-name-complex="Calibri" fo:background-color="#FFFF00" fo:language="nl" fo:country="BE"/>
    </style:style>
    <style:style style:name="T185" style:parent-style-name="Policepardéfaut" style:family="text">
      <style:text-properties style:font-name-complex="Calibri" fo:background-color="#FFFF00" fo:language="nl" fo:country="BE"/>
    </style:style>
    <style:style style:name="T186" style:parent-style-name="Policepardéfaut" style:family="text">
      <style:text-properties style:font-name-complex="Calibri" fo:font-weight="bold" style:font-weight-asian="bold" style:font-weight-complex="bold" fo:background-color="#FFFF00" fo:language="nl" fo:country="BE"/>
    </style:style>
    <style:style style:name="P187" style:parent-style-name="Normal" style:family="paragraph">
      <style:paragraph-properties fo:margin-bottom="0in" fo:line-height="100%"/>
      <style:text-properties style:font-name-complex="Calibri" fo:language="nl" fo:country="BE"/>
    </style:style>
    <style:style style:name="P188" style:parent-style-name="Normal" style:family="paragraph">
      <style:paragraph-properties fo:margin-bottom="0in" fo:line-height="100%"/>
      <style:text-properties style:font-name-complex="Calibri" fo:language="nl" fo:country="BE"/>
    </style:style>
    <style:style style:name="P189" style:parent-style-name="Normal" style:family="paragraph">
      <style:paragraph-properties fo:margin-bottom="0in" fo:line-height="100%"/>
      <style:text-properties style:font-name-complex="Calibri" fo:language="nl" fo:country="BE"/>
    </style:style>
    <style:style style:name="P190"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P191" style:parent-style-name="Normal" style:family="paragraph">
      <style:paragraph-properties fo:margin-bottom="0in" fo:line-height="100%"/>
    </style:style>
    <style:style style:name="T192" style:parent-style-name="Policepardéfaut" style:family="text">
      <style:text-properties style:font-name-complex="Calibri" fo:language="nl" fo:country="BE"/>
    </style:style>
    <style:style style:name="T193" style:parent-style-name="Policepardéfaut" style:family="text">
      <style:text-properties style:font-name-complex="Calibri" style:text-position="super 63.6%" fo:language="nl" fo:country="BE"/>
    </style:style>
    <style:style style:name="T194" style:parent-style-name="Policepardéfaut" style:family="text">
      <style:text-properties fo:language="nl" fo:country="BE"/>
    </style:style>
    <style:style style:name="T195" style:parent-style-name="Policepardéfaut" style:family="text">
      <style:text-properties fo:font-size="11pt" style:font-size-asian="11pt" style:font-size-complex="11pt" fo:language="nl" fo:country="BE"/>
    </style:style>
    <style:style style:name="T196" style:parent-style-name="Policepardéfaut" style:family="text">
      <style:text-properties style:font-name-complex="Calibri" fo:language="nl" fo:country="BE"/>
    </style:style>
    <style:style style:name="T197" style:parent-style-name="Policepardéfaut" style:family="text">
      <style:text-properties style:font-name-complex="Calibri" fo:language="nl" fo:country="BE"/>
    </style:style>
    <style:style style:name="P198" style:parent-style-name="Normal" style:family="paragraph">
      <style:paragraph-properties fo:margin-bottom="0in" fo:line-height="100%"/>
      <style:text-properties style:font-name-complex="Calibri" fo:language="nl" fo:country="BE"/>
    </style:style>
    <style:style style:name="P199" style:parent-style-name="Normal" style:family="paragraph">
      <style:paragraph-properties fo:margin-bottom="0in" fo:line-height="100%"/>
      <style:text-properties style:font-name-complex="Calibri" fo:language="nl" fo:country="BE"/>
    </style:style>
    <style:style style:name="P200" style:parent-style-name="Normal" style:family="paragraph">
      <style:paragraph-properties fo:margin-bottom="0in" fo:line-height="100%"/>
      <style:text-properties style:font-name-complex="Calibri" fo:language="nl" fo:country="BE"/>
    </style:style>
    <style:style style:name="P201" style:parent-style-name="Normal" style:family="paragraph">
      <style:paragraph-properties fo:margin-bottom="0in" fo:line-height="100%"/>
      <style:text-properties style:font-name-complex="Calibri" fo:language="nl" fo:country="BE"/>
    </style:style>
    <style:style style:name="P202"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P203"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P204" style:parent-style-name="Normal" style:family="paragraph">
      <style:paragraph-properties fo:margin-bottom="0in" fo:line-height="100%"/>
    </style:style>
    <style:style style:name="T205" style:parent-style-name="Policepardéfaut" style:family="text">
      <style:text-properties style:font-name-complex="Calibri" fo:language="nl" fo:country="BE"/>
    </style:style>
    <style:style style:name="T206" style:parent-style-name="Policepardéfaut" style:family="text">
      <style:text-properties style:font-name-complex="Calibri" style:text-position="super 63.6%" fo:language="nl" fo:country="BE"/>
    </style:style>
    <style:style style:name="T207" style:parent-style-name="Policepardéfaut" style:family="text">
      <style:text-properties style:font-name-complex="Calibri" fo:language="nl" fo:country="BE"/>
    </style:style>
    <style:style style:name="T208" style:parent-style-name="Policepardéfaut" style:family="text">
      <style:text-properties style:font-name-complex="Calibri" style:text-position="super 63.6%" fo:language="nl" fo:country="BE"/>
    </style:style>
    <style:style style:name="T209" style:parent-style-name="Policepardéfaut" style:family="text">
      <style:text-properties fo:language="nl" fo:country="BE"/>
    </style:style>
    <style:style style:name="T210" style:parent-style-name="Lienhypertexte" style:family="text">
      <style:text-properties fo:language="nl" fo:country="BE"/>
    </style:style>
    <style:style style:name="T211" style:parent-style-name="Policepardéfaut" style:family="text">
      <style:text-properties style:font-name-complex="Calibri" fo:language="nl" fo:country="BE"/>
    </style:style>
    <style:style style:name="P212" style:parent-style-name="Normal" style:family="paragraph">
      <style:paragraph-properties fo:margin-bottom="0in" fo:line-height="100%"/>
      <style:text-properties style:font-name-complex="Calibri" fo:language="nl" fo:country="BE"/>
    </style:style>
    <style:style style:name="P213" style:parent-style-name="Normal" style:family="paragraph">
      <style:paragraph-properties fo:margin-bottom="0in" fo:line-height="100%"/>
      <style:text-properties style:font-name-complex="Calibri" fo:language="nl" fo:country="BE"/>
    </style:style>
    <style:style style:name="P214"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P215"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P216" style:parent-style-name="Normal" style:family="paragraph">
      <style:paragraph-properties fo:margin-bottom="0in" fo:line-height="100%"/>
      <style:text-properties style:font-name-complex="Calibri" fo:language="nl" fo:country="BE"/>
    </style:style>
    <style:style style:name="P217" style:parent-style-name="Normal" style:family="paragraph">
      <style:paragraph-properties fo:margin-bottom="0in" fo:line-height="100%"/>
      <style:text-properties style:font-name-complex="Calibri" fo:language="nl" fo:country="BE"/>
    </style:style>
    <style:style style:name="P218" style:parent-style-name="Paragraphedeliste" style:family="paragraph">
      <style:paragraph-properties fo:margin-bottom="0in" fo:line-height="100%"/>
      <style:text-properties style:font-name-complex="Calibri" fo:language="nl" fo:country="BE"/>
    </style:style>
    <style:style style:name="P219" style:parent-style-name="Paragraphedeliste" style:family="paragraph">
      <style:paragraph-properties fo:margin-bottom="0in" fo:line-height="100%"/>
      <style:text-properties style:font-name-complex="Calibri" fo:language="nl" fo:country="BE"/>
    </style:style>
    <style:style style:name="P220" style:parent-style-name="Normal" style:family="paragraph">
      <style:paragraph-properties fo:margin-bottom="0in" fo:line-height="100%"/>
      <style:text-properties style:font-name-complex="Calibri" fo:language="nl" fo:country="B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223" style:family="table-row">
      <style:table-row-properties style:min-row-height="0.3694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complex="Calibri" fo:language="fr" fo:country="CH"/>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style>
    <style:style style:name="T228" style:parent-style-name="Policepardéfaut" style:family="text">
      <style:text-properties style:font-name-complex="Calibri" style:text-underline-type="single" style:text-underline-style="solid" style:text-underline-width="auto" style:text-underline-mode="continuous" fo:language="nl" fo:country="BE"/>
    </style:style>
    <style:style style:name="T229" style:parent-style-name="Policepardéfaut" style:family="text">
      <style:text-properties style:font-name-complex="Calibri" fo:language="nl" fo:country="B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232" style:family="table-row">
      <style:table-row-properties style:min-row-height="0.3694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complex="Calibri" fo:language="fr" fo:country="CH"/>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style>
    <style:style style:name="T237" style:parent-style-name="Policepardéfaut" style:family="text">
      <style:text-properties style:font-name-complex="Calibri" style:text-underline-type="single" style:text-underline-style="solid" style:text-underline-width="auto" style:text-underline-mode="continuous" fo:language="nl" fo:country="BE"/>
    </style:style>
    <style:style style:name="T238" style:parent-style-name="Policepardéfaut" style:family="text">
      <style:text-properties style:font-name-complex="Calibri" fo:language="nl" fo:country="BE"/>
    </style:style>
    <style:style style:name="P239" style:parent-style-name="Normal" style:family="paragraph">
      <style:paragraph-properties fo:margin-bottom="0in" fo:line-height="100%"/>
      <style:text-properties style:font-name-complex="Calibri" fo:language="nl" fo:country="B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242" style:family="table-row">
      <style:table-row-properties style:min-row-height="0.3694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complex="Calibri" fo:language="fr" fo:country="CH"/>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P247" style:parent-style-name="Normal" style:family="paragraph">
      <style:paragraph-properties fo:margin-bottom="0in" fo:line-height="100%"/>
      <style:text-properties style:font-name-complex="Calibri" fo:language="nl" fo:country="BE"/>
    </style:style>
    <style:style style:name="P248" style:parent-style-name="Normal" style:family="paragraph">
      <style:paragraph-properties fo:margin-bottom="0in" fo:line-height="100%" fo:margin-left="0.6152in">
        <style:tab-stops/>
      </style:paragraph-properties>
      <style:text-properties style:font-name-complex="Calibri" fo:language="nl" fo:country="BE"/>
    </style:style>
    <style:style style:name="P249" style:parent-style-name="Normal" style:family="paragraph">
      <style:paragraph-properties fo:margin-bottom="0in" fo:line-height="100%" fo:margin-left="0.6152in">
        <style:tab-stops/>
      </style:paragraph-properties>
      <style:text-properties style:font-name-complex="Calibri" fo:language="nl" fo:country="BE"/>
    </style:style>
    <style:style style:name="P250" style:parent-style-name="Normal" style:family="paragraph">
      <style:paragraph-properties fo:margin-bottom="0in" fo:line-height="100%" fo:margin-left="0.6152in">
        <style:tab-stops/>
      </style:paragraph-properties>
      <style:text-properties style:font-name-complex="Calibri" fo:language="nl" fo:country="BE"/>
    </style:style>
    <style:style style:name="P251" style:parent-style-name="Normal" style:family="paragraph">
      <style:paragraph-properties fo:margin-bottom="0in" fo:line-height="100%" fo:margin-left="0.6152in">
        <style:tab-stops/>
      </style:paragraph-properties>
      <style:text-properties style:font-name-complex="Calibri" fo:language="nl" fo:country="BE"/>
    </style:style>
    <style:style style:name="P252" style:parent-style-name="Normal" style:family="paragraph">
      <style:paragraph-properties fo:margin-bottom="0in" fo:line-height="100%" fo:margin-left="0.6152in">
        <style:tab-stops/>
      </style:paragraph-properties>
      <style:text-properties style:font-name-complex="Calibri" fo:language="nl" fo:country="BE"/>
    </style:style>
    <style:style style:name="P253" style:parent-style-name="Normal" style:family="paragraph">
      <style:paragraph-properties fo:margin-bottom="0in" fo:line-height="100%" fo:margin-left="0.6152in">
        <style:tab-stops/>
      </style:paragraph-properties>
      <style:text-properties style:font-name-complex="Calibri" fo:language="nl" fo:country="BE"/>
    </style:style>
    <style:style style:name="P254" style:parent-style-name="Normal" style:family="paragraph">
      <style:paragraph-properties fo:margin-bottom="0in" fo:line-height="100%"/>
      <style:text-properties style:font-name-asian="Calibri" style:font-name-complex="Calibri" fo:color="#C00000" fo:language="nl" fo:country="BE"/>
    </style:style>
    <style:style style:name="P255" style:parent-style-name="Normal" style:family="paragraph">
      <style:paragraph-properties fo:margin-bottom="0in" fo:line-height="100%"/>
    </style:style>
    <style:style style:name="T256" style:parent-style-name="Policepardéfaut" style:family="text">
      <style:text-properties style:font-name-asian="Calibri" style:font-name-complex="Calibri" fo:language="fr" fo:country="CH"/>
    </style:style>
    <style:style style:name="T257" style:parent-style-name="Policepardéfaut" style:family="text">
      <style:text-properties style:font-name-asian="Calibri" style:font-name-complex="Calibri" fo:language="fr" fo:country="CH"/>
    </style:style>
    <style:style style:name="T258" style:parent-style-name="Policepardéfaut" style:family="text">
      <style:text-properties style:font-name-asian="Calibri" style:font-name-complex="Calibri" fo:language="fr" fo:country="CH"/>
    </style:style>
    <style:style style:name="P259" style:parent-style-name="Normal" style:family="paragraph">
      <style:paragraph-properties fo:margin-bottom="0in" fo:line-height="100%" fo:margin-left="0.6152in">
        <style:tab-stops/>
      </style:paragraph-properties>
      <style:text-properties style:font-name-complex="Calibri" fo:language="nl" fo:country="B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262" style:family="table-row">
      <style:table-row-properties style:min-row-height="0.3694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complex="Calibri" fo:language="fr" fo:country="CH"/>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style>
    <style:style style:name="T267" style:parent-style-name="Policepardéfaut" style:family="text">
      <style:text-properties style:font-name-complex="Calibri" fo:language="nl" fo:country="BE"/>
    </style:style>
    <style:style style:name="T268" style:parent-style-name="Policepardéfaut" style:family="text">
      <style:text-properties style:font-name-complex="Calibri" style:text-underline-type="single" style:text-underline-style="solid" style:text-underline-width="auto" style:text-underline-mode="continuous" fo:language="nl" fo:country="BE"/>
    </style:style>
    <style:style style:name="T269" style:parent-style-name="Policepardéfaut" style:family="text">
      <style:text-properties style:font-name-complex="Calibri" fo:language="nl" fo:country="BE"/>
    </style:style>
    <style:style style:name="P270" style:parent-style-name="Normal" style:family="paragraph">
      <style:paragraph-properties fo:margin-bottom="0in" fo:line-height="100%"/>
      <style:text-properties style:font-name-complex="Calibri" fo:language="nl" fo:country="BE"/>
    </style:style>
    <style:style style:name="P271" style:parent-style-name="Normal" style:family="paragraph">
      <style:paragraph-properties fo:margin-bottom="0in" fo:line-height="100%"/>
      <style:text-properties style:font-name-complex="Calibri" fo:language="nl" fo:country="BE"/>
    </style:style>
    <style:style style:name="P272" style:parent-style-name="Normal" style:family="paragraph">
      <style:paragraph-properties fo:margin-bottom="0in" fo:line-height="100%"/>
      <style:text-properties style:font-name-complex="Calibri" fo:language="nl" fo:country="BE"/>
    </style:style>
    <style:style style:name="P273" style:parent-style-name="Normal" style:family="paragraph">
      <style:paragraph-properties fo:margin-bottom="0in" fo:line-height="100%"/>
      <style:text-properties style:font-name-complex="Calibri" fo:language="nl" fo:country="BE"/>
    </style:style>
    <style:style style:name="P274" style:parent-style-name="Normal" style:family="paragraph">
      <style:paragraph-properties fo:margin-bottom="0in" fo:line-height="100%"/>
      <style:text-properties style:font-name-complex="Calibri" fo:language="nl" fo:country="BE"/>
    </style:style>
    <style:style style:name="P275" style:parent-style-name="Normal" style:family="paragraph">
      <style:paragraph-properties fo:margin-bottom="0in" fo:line-height="100%"/>
      <style:text-properties style:font-name-complex="Calibri" fo:language="nl" fo:country="BE"/>
    </style:style>
    <style:style style:name="P276" style:parent-style-name="Normal" style:family="paragraph">
      <style:paragraph-properties fo:margin-bottom="0in" fo:line-height="100%"/>
      <style:text-properties style:font-name-complex="Calibri" fo:language="nl" fo:country="B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279" style:family="table-row">
      <style:table-row-properties style:min-row-height="0.3694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complex="Calibri" fo:language="fr" fo:country="CH"/>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P284" style:parent-style-name="Normal" style:family="paragraph">
      <style:paragraph-properties fo:margin-bottom="0in" fo:line-height="100%"/>
      <style:text-properties style:font-name-complex="Calibri" fo:language="nl" fo:country="BE"/>
    </style:style>
    <style:style style:name="P285" style:parent-style-name="Normal" style:family="paragraph">
      <style:paragraph-properties fo:margin-bottom="0in" fo:line-height="100%"/>
      <style:text-properties style:font-name-complex="Calibri" fo:language="nl" fo:country="BE"/>
    </style:style>
    <style:style style:name="P286" style:parent-style-name="Normal" style:family="paragraph">
      <style:paragraph-properties fo:margin-bottom="0in" fo:line-height="100%"/>
      <style:text-properties style:font-name-complex="Calibri" fo:language="nl" fo:country="BE"/>
    </style:style>
    <style:style style:name="P287" style:parent-style-name="Normal" style:family="paragraph">
      <style:paragraph-properties fo:margin-bottom="0in" fo:line-height="100%"/>
      <style:text-properties style:font-name-complex="Calibri" fo:language="nl" fo:country="BE"/>
    </style:style>
    <style:style style:name="P288" style:parent-style-name="Normal" style:family="paragraph">
      <style:paragraph-properties fo:margin-bottom="0in" fo:line-height="100%"/>
      <style:text-properties style:font-name-complex="Calibri" fo:language="nl" fo:country="BE"/>
    </style:style>
    <style:style style:name="P289" style:parent-style-name="Normal" style:family="paragraph">
      <style:paragraph-properties fo:margin-bottom="0in" fo:line-height="100%"/>
      <style:text-properties style:font-name-complex="Calibri" fo:language="nl" fo:country="B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292" style:family="table-row">
      <style:table-row-properties style:min-row-height="0.3694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complex="Calibri" fo:language="fr" fo:country="CH"/>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style>
    <style:style style:name="T297" style:parent-style-name="Policepardéfaut" style:family="text">
      <style:text-properties style:font-name-complex="Calibri" style:text-underline-type="single" style:text-underline-style="solid" style:text-underline-width="auto" style:text-underline-mode="continuous" fo:language="nl" fo:country="BE"/>
    </style:style>
    <style:style style:name="T298" style:parent-style-name="Policepardéfaut" style:family="text">
      <style:text-properties style:font-name-complex="Calibri" fo:language="nl" fo:country="BE"/>
    </style:style>
    <style:style style:name="P299" style:parent-style-name="Normal" style:family="paragraph">
      <style:paragraph-properties fo:margin-bottom="0in" fo:line-height="100%"/>
      <style:text-properties style:font-name-complex="Calibri" fo:language="nl" fo:country="BE"/>
    </style:style>
    <style:style style:name="P300" style:parent-style-name="Normal" style:family="paragraph">
      <style:paragraph-properties fo:margin-bottom="0in" fo:line-height="100%"/>
      <style:text-properties style:font-name-complex="Calibri" fo:language="nl" fo:country="B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303" style:family="table-row">
      <style:table-row-properties style:min-row-height="0.3694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complex="Calibri" fo:language="fr" fo:country="CH"/>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text-properties style:font-name-complex="Calibri" fo:language="nl" fo:country="BE"/>
    </style:style>
    <style:style style:name="P308" style:parent-style-name="Normal" style:family="paragraph">
      <style:paragraph-properties fo:margin-bottom="0in" fo:line-height="100%"/>
      <style:text-properties style:font-name-complex="Calibri" fo:language="nl" fo:country="BE"/>
    </style:style>
    <style:style style:name="P309" style:parent-style-name="Normal" style:family="paragraph">
      <style:paragraph-properties fo:margin-bottom="0in" fo:line-height="100%"/>
      <style:text-properties style:font-name-complex="Calibri" fo:language="nl" fo:country="BE"/>
    </style:style>
    <style:style style:name="P310" style:parent-style-name="Normal" style:family="paragraph">
      <style:paragraph-properties fo:margin-bottom="0in" fo:line-height="100%"/>
      <style:text-properties style:font-name-complex="Calibri" fo:language="nl" fo:country="BE"/>
    </style:style>
    <style:style style:name="P311" style:parent-style-name="Normal" style:family="paragraph">
      <style:paragraph-properties fo:margin-bottom="0in" fo:line-height="100%"/>
      <style:text-properties style:font-name-complex="Calibri" fo:language="nl" fo:country="BE"/>
    </style:style>
    <style:style style:name="P312" style:parent-style-name="Normal" style:family="paragraph">
      <style:paragraph-properties fo:margin-bottom="0in" fo:line-height="100%"/>
      <style:text-properties style:font-name-complex="Calibri" fo:language="nl" fo:country="BE"/>
    </style:style>
    <style:style style:name="P313" style:parent-style-name="Normal" style:family="paragraph">
      <style:paragraph-properties fo:margin-bottom="0in" fo:line-height="100%"/>
      <style:text-properties style:font-name-complex="Calibri" fo:language="nl" fo:country="BE"/>
    </style:style>
    <style:style style:name="P314" style:parent-style-name="Normal" style:family="paragraph">
      <style:paragraph-properties fo:margin-bottom="0in" fo:line-height="100%"/>
      <style:text-properties style:font-name-complex="Calibri" fo:language="nl" fo:country="BE"/>
    </style:style>
    <style:style style:name="P315" style:parent-style-name="Normal" style:family="paragraph">
      <style:paragraph-properties fo:margin-bottom="0in" fo:line-height="100%"/>
      <style:text-properties style:font-name-complex="Calibri" fo:language="nl" fo:country="BE"/>
    </style:style>
    <style:style style:name="P316" style:parent-style-name="Paragraphedeliste" style:family="paragraph">
      <style:paragraph-properties fo:margin-bottom="0in" fo:line-height="100%"/>
      <style:text-properties style:font-name-complex="Calibri" fo:language="nl" fo:country="BE"/>
    </style:style>
    <style:style style:name="P317" style:parent-style-name="Paragraphedeliste" style:family="paragraph">
      <style:paragraph-properties fo:margin-bottom="0in" fo:line-height="100%"/>
      <style:text-properties style:font-name-complex="Calibri" fo:language="nl" fo:country="BE"/>
    </style:style>
    <style:style style:name="P318" style:parent-style-name="Paragraphedeliste" style:family="paragraph">
      <style:paragraph-properties fo:margin-bottom="0in" fo:line-height="100%"/>
      <style:text-properties style:font-name-complex="Calibri" fo:language="nl" fo:country="BE"/>
    </style:style>
    <style:style style:name="P319" style:parent-style-name="Paragraphedeliste" style:family="paragraph">
      <style:paragraph-properties fo:margin-bottom="0in" fo:line-height="100%"/>
      <style:text-properties style:font-name-complex="Calibri" fo:language="nl" fo:country="BE"/>
    </style:style>
    <style:style style:name="P320" style:parent-style-name="Paragraphedeliste" style:family="paragraph">
      <style:paragraph-properties fo:margin-bottom="0in" fo:line-height="100%"/>
      <style:text-properties style:font-name-complex="Calibri" fo:language="nl" fo:country="BE"/>
    </style:style>
    <style:style style:name="P321" style:parent-style-name="Paragraphedeliste" style:family="paragraph">
      <style:paragraph-properties fo:margin-bottom="0in" fo:line-height="100%"/>
      <style:text-properties style:font-name-complex="Calibri" fo:language="nl" fo:country="BE"/>
    </style:style>
    <style:style style:name="P322" style:parent-style-name="Normal" style:family="paragraph">
      <style:paragraph-properties fo:margin-bottom="0in" fo:line-height="100%"/>
      <style:text-properties style:font-name-complex="Calibri" fo:language="nl" fo:country="BE"/>
    </style:style>
    <style:style style:name="P323" style:parent-style-name="Normal" style:family="paragraph">
      <style:paragraph-properties fo:margin-bottom="0in" fo:line-height="100%"/>
    </style:style>
    <style:style style:name="T324" style:parent-style-name="Policepardéfaut" style:family="text">
      <style:text-properties style:font-name-complex="Calibri" fo:language="nl" fo:country="BE"/>
    </style:style>
    <style:style style:name="T325" style:parent-style-name="Policepardéfaut" style:family="text">
      <style:text-properties style:font-name-complex="Calibri" fo:background-color="#FFFF00" fo:language="nl" fo:country="BE"/>
    </style:style>
    <style:style style:name="T326" style:parent-style-name="Policepardéfaut" style:family="text">
      <style:text-properties style:font-name-complex="Calibri" fo:language="nl" fo:country="BE"/>
    </style:style>
    <style:style style:name="P327" style:parent-style-name="Normal" style:family="paragraph">
      <style:paragraph-properties fo:margin-bottom="0in" fo:line-height="100%"/>
      <style:text-properties style:font-name-complex="Calibri" fo:language="nl" fo:country="BE"/>
    </style:style>
    <style:style style:name="P328" style:parent-style-name="Normal" style:family="paragraph">
      <style:paragraph-properties fo:margin-bottom="0in" fo:line-height="100%" fo:margin-left="0.5152in">
        <style:tab-stops/>
      </style:paragraph-properties>
    </style:style>
    <style:style style:name="T329" style:parent-style-name="Lienhypertexte" style:family="text">
      <style:text-properties style:font-name-complex="Calibri" fo:color="#4472C4" fo:language="fr" fo:country="BE"/>
    </style:style>
    <style:style style:name="P330" style:parent-style-name="Normal" style:family="paragraph">
      <style:paragraph-properties fo:margin-bottom="0in" fo:line-height="100%"/>
      <style:text-properties style:font-name-complex="Calibri" fo:language="fr" fo:country="BE"/>
    </style:style>
    <style:style style:name="P331" style:parent-style-name="Normal" style:family="paragraph">
      <style:paragraph-properties fo:margin-bottom="0in" fo:line-height="100%"/>
      <style:text-properties style:font-name-complex="Calibri" fo:language="fr" fo:country="B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334" style:family="table-row">
      <style:table-row-properties style:min-row-height="0.3694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complex="Calibri" fo:language="fr" fo:country="CH"/>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text-autospace="none" fo:margin-bottom="0in" fo:line-height="100%"/>
      <style:text-properties style:font-name-complex="Calibri" fo:language="nl" fo:country="BE"/>
    </style:style>
    <style:style style:name="P339" style:parent-style-name="Normal" style:family="paragraph">
      <style:paragraph-properties fo:margin-bottom="0in" fo:line-height="100%"/>
      <style:text-properties style:font-name-complex="Calibri" fo:language="nl" fo:country="BE"/>
    </style:style>
    <style:style style:name="P340" style:parent-style-name="Normal" style:family="paragraph">
      <style:paragraph-properties fo:margin-bottom="0in" fo:line-height="100%" fo:margin-left="0.5152in">
        <style:tab-stops/>
      </style:paragraph-properties>
    </style:style>
    <style:style style:name="T341" style:parent-style-name="Lienhypertexte" style:family="text">
      <style:text-properties style:font-name-complex="Calibri" fo:color="#4472C4" fo:language="nl" fo:country="BE"/>
    </style:style>
    <style:style style:name="P342" style:parent-style-name="Normal" style:family="paragraph">
      <style:paragraph-properties fo:margin-bottom="0in" fo:line-height="100%"/>
      <style:text-properties style:font-name-complex="Calibri" fo:language="nl" fo:country="B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345" style:family="table-row">
      <style:table-row-properties style:min-row-height="0.0486in"/>
    </style:style>
    <style:style style:name="TableCell346" style:family="table-cell">
      <style:table-cell-properties fo:border="0.0069in solid #000000" fo:background-color="#D9D9D9" style:writing-mode="lr-tb" fo:padding-top="0in" fo:padding-left="0.075in" fo:padding-bottom="0in" fo:padding-right="0.075in"/>
    </style:style>
    <style:style style:name="P347" style:parent-style-name="Normal" style:family="paragraph">
      <style:paragraph-properties fo:margin-bottom="0in" fo:line-height="100%"/>
      <style:text-properties style:font-name-complex="Calibri" fo:language="nl" fo:country="BE"/>
    </style:style>
    <style:style style:name="TableCell348" style:family="table-cell">
      <style:table-cell-properties fo:border="0.0069in solid #000000" fo:background-color="#D9D9D9" style:writing-mode="lr-tb" fo:padding-top="0in" fo:padding-left="0.075in" fo:padding-bottom="0in" fo:padding-right="0.075in"/>
    </style:style>
    <style:style style:name="P349" style:parent-style-name="Normal" style:family="paragraph">
      <style:paragraph-properties fo:margin-bottom="0in" fo:line-height="100%"/>
      <style:text-properties style:font-name-complex="Calibri" fo:language="nl" fo:country="BE"/>
    </style:style>
    <style:style style:name="TableCell350" style:family="table-cell">
      <style:table-cell-properties fo:border="0.0069in solid #000000" fo:background-color="#D9D9D9" style:writing-mode="lr-tb" fo:padding-top="0in" fo:padding-left="0.075in" fo:padding-bottom="0in" fo:padding-right="0.075in"/>
    </style:style>
    <style:style style:name="P351"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352" style:family="table-row">
      <style:table-row-properties style:min-row-height="0.3694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text-properties style:font-name-complex="Calibri" fo:language="fr" fo:country="CH"/>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style>
    <style:style style:name="T357"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fo:language="nl" fo:country="BE"/>
    </style:style>
    <style:style style:name="T358"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fo:language="nl" fo:country="BE"/>
    </style:style>
    <style:style style:name="T359"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fo:language="nl" fo:country="BE"/>
    </style:style>
    <style:style style:name="T360"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fo:language="nl" fo:country="BE"/>
    </style:style>
    <style:style style:name="T361"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fo:language="nl" fo:country="BE"/>
    </style:style>
    <style:style style:name="T362" style:parent-style-name="Policepardéfaut" style:family="text">
      <style:text-properties style:font-name-complex="Calibri" style:text-underline-type="single" style:text-underline-style="solid" style:text-underline-width="auto" style:text-underline-mode="continuous" fo:language="nl" fo:country="NL"/>
    </style:style>
    <style:style style:name="T363" style:parent-style-name="Policepardéfaut" style:family="text">
      <style:text-properties style:font-name-complex="Calibri" style:text-underline-type="single" style:text-underline-style="solid" style:text-underline-width="auto" style:text-underline-mode="continuous" fo:language="nl" fo:country="NL"/>
    </style:style>
    <style:style style:name="P364"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NL"/>
    </style:style>
    <style:style style:name="P365" style:parent-style-name="Normal" style:family="paragraph">
      <style:paragraph-properties fo:margin-bottom="0in" fo:line-height="100%"/>
      <style:text-properties style:font-name-complex="Calibri" fo:language="nl" fo:country="NL"/>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368" style:family="table-row">
      <style:table-row-properties style:min-row-height="0.3694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style>
    <style:style style:name="T373" style:parent-style-name="Policepardéfaut" style:family="text">
      <style:text-properties style:font-name-complex="Calibri" fo:font-weight="bold" style:font-weight-asian="bold" style:font-weight-complex="bold" fo:color="#C00000" fo:language="nl" fo:country="BE"/>
    </style:style>
    <style:style style:name="T374" style:parent-style-name="Policepardéfaut" style:family="text">
      <style:text-properties style:font-name-complex="Calibri" fo:font-weight="bold" style:font-weight-asian="bold" style:font-weight-complex="bold" fo:color="#C00000" fo:language="nl" fo:country="NL"/>
    </style:style>
    <style:style style:name="P375" style:parent-style-name="Normal" style:family="paragraph">
      <style:paragraph-properties fo:margin-bottom="0in" fo:line-height="100%" fo:margin-left="0.518in">
        <style:tab-stops/>
      </style:paragraph-properties>
    </style:style>
    <style:style style:name="T376" style:parent-style-name="Lienhypertexte" style:family="text">
      <style:text-properties style:font-name-complex="Calibri" fo:font-weight="bold" style:font-weight-asian="bold" style:font-weight-complex="bold" fo:language="nl" fo:country="NL"/>
    </style:style>
    <style:style style:name="T377" style:parent-style-name="Policepardéfaut" style:family="text">
      <style:text-properties style:font-name-complex="Calibri" fo:font-weight="bold" style:font-weight-asian="bold" style:font-weight-complex="bold" fo:color="#C00000" fo:language="nl" fo:country="NL"/>
    </style:style>
    <style:style style:name="P378"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nl" fo:country="B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nl" fo:country="BE"/>
    </style:style>
    <style:style style:name="TableRow381" style:family="table-row">
      <style:table-row-properties style:min-row-height="0.3694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text-properties style:font-name-complex="Calibri" fo:font-weight="bold" style:font-weight-asian="bold" style:font-weight-complex="bold" fo:color="#C00000" fo:language="nl" fo:country="NL"/>
    </style:style>
    <style:style style:name="P386" style:parent-style-name="Normal" style:family="paragraph">
      <style:paragraph-properties fo:margin-bottom="0in" fo:line-height="100%" fo:margin-left="0.4194in">
        <style:tab-stops/>
      </style:paragraph-properties>
    </style:style>
    <style:style style:name="T387" style:parent-style-name="Lienhypertexte" style:family="text">
      <style:text-properties style:font-name-complex="Calibri" fo:font-weight="bold" style:font-weight-asian="bold" style:font-weight-complex="bold" fo:language="nl" fo:country="NL"/>
    </style:style>
    <style:style style:name="P388" style:parent-style-name="Normal" style:family="paragraph">
      <style:paragraph-properties fo:margin-bottom="0in" fo:line-height="100%" fo:margin-left="0.4194in">
        <style:tab-stops/>
      </style:paragraph-properties>
      <style:text-properties style:font-name-complex="Calibri" fo:font-weight="bold" style:font-weight-asian="bold" style:font-weight-complex="bold" fo:color="#C00000" fo:language="nl" fo:country="B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nl" fo:country="BE"/>
    </style:style>
    <style:style style:name="TableRow391" style:family="table-row">
      <style:table-row-properties style:min-row-height="0.3694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name-complex="Calibri" fo:language="fr" fo:country="CH"/>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P396" style:parent-style-name="Normal" style:family="paragraph">
      <style:paragraph-properties fo:margin-bottom="0in" fo:line-height="100%"/>
      <style:text-properties style:font-name-complex="Calibri" fo:language="nl" fo:country="BE"/>
    </style:style>
    <style:style style:name="P397" style:parent-style-name="Normal" style:family="paragraph">
      <style:paragraph-properties fo:margin-bottom="0in" fo:line-height="100%"/>
      <style:text-properties style:font-name-complex="Calibri" fo:language="nl" fo:country="BE"/>
    </style:style>
    <style:style style:name="P398" style:parent-style-name="Normal" style:family="paragraph">
      <style:paragraph-properties fo:margin-bottom="0in" fo:line-height="100%"/>
      <style:text-properties style:font-name-complex="Calibri" fo:language="nl" fo:country="BE"/>
    </style:style>
    <style:style style:name="P399" style:parent-style-name="Normal" style:family="paragraph">
      <style:paragraph-properties fo:margin-bottom="0in" fo:line-height="100%"/>
      <style:text-properties style:font-name-complex="Calibri" fo:language="nl" fo:country="BE"/>
    </style:style>
    <style:style style:name="P400"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P401" style:parent-style-name="Normal" style:family="paragraph">
      <style:paragraph-properties fo:margin-bottom="0in" fo:line-height="100%"/>
      <style:text-properties style:font-name-complex="Calibri" fo:language="nl" fo:country="BE"/>
    </style:style>
    <style:style style:name="P402" style:parent-style-name="Normal" style:family="paragraph">
      <style:paragraph-properties fo:margin-bottom="0in" fo:line-height="100%"/>
      <style:text-properties style:font-name-complex="Calibri" fo:language="nl" fo:country="BE"/>
    </style:style>
    <style:style style:name="P403" style:parent-style-name="Normal" style:family="paragraph">
      <style:paragraph-properties fo:margin-bottom="0in" fo:line-height="100%"/>
      <style:text-properties style:font-name-complex="Calibri" fo:language="nl" fo:country="BE"/>
    </style:style>
    <style:style style:name="P404" style:parent-style-name="Normal" style:family="paragraph">
      <style:paragraph-properties fo:margin-bottom="0in" fo:line-height="100%"/>
      <style:text-properties style:font-name-complex="Calibri" fo:language="nl" fo:country="BE"/>
    </style:style>
    <style:style style:name="P405"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P406" style:parent-style-name="Normal" style:family="paragraph">
      <style:paragraph-properties fo:margin-bottom="0in" fo:line-height="100%"/>
      <style:text-properties style:font-name-complex="Calibri" fo:language="nl" fo:country="BE"/>
    </style:style>
    <style:style style:name="P407" style:parent-style-name="Normal" style:family="paragraph">
      <style:paragraph-properties fo:margin-bottom="0in" fo:line-height="100%"/>
      <style:text-properties style:font-name-complex="Calibri" fo:language="nl" fo:country="B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410" style:family="table-row">
      <style:table-row-properties style:min-row-height="0.3694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text-properties style:font-name-complex="Calibri" fo:language="fr" fo:country="CH"/>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style>
    <style:style style:name="T415" style:parent-style-name="Policepardéfaut" style:family="text">
      <style:text-properties style:font-name-complex="Calibri" style:text-underline-type="single" style:text-underline-style="solid" style:text-underline-width="auto" style:text-underline-mode="continuous" fo:language="nl" fo:country="BE"/>
    </style:style>
    <style:style style:name="T416" style:parent-style-name="Policepardéfaut" style:family="text">
      <style:text-properties style:font-name-complex="Calibri" fo:language="nl" fo:country="BE"/>
    </style:style>
    <style:style style:name="P417" style:parent-style-name="Normal" style:family="paragraph">
      <style:paragraph-properties fo:margin-bottom="0in" fo:line-height="100%"/>
      <style:text-properties style:font-name-complex="Calibri" fo:language="nl" fo:country="BE"/>
    </style:style>
    <style:style style:name="P418" style:parent-style-name="Normal" style:family="paragraph">
      <style:paragraph-properties fo:margin-bottom="0in" fo:line-height="100%"/>
      <style:text-properties style:font-name-complex="Calibri" fo:language="nl" fo:country="BE"/>
    </style:style>
    <style:style style:name="P419" style:parent-style-name="Normal" style:family="paragraph">
      <style:paragraph-properties fo:margin-bottom="0in" fo:line-height="100%"/>
      <style:text-properties style:font-name-complex="Calibri" fo:language="nl" fo:country="BE"/>
    </style:style>
    <style:style style:name="P420" style:parent-style-name="Normal" style:family="paragraph">
      <style:paragraph-properties fo:margin-bottom="0in" fo:line-height="100%"/>
      <style:text-properties style:font-name-complex="Calibri" fo:language="nl" fo:country="BE"/>
    </style:style>
    <style:style style:name="P421"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424" style:family="table-row">
      <style:table-row-properties style:min-row-height="0.3694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text-properties style:font-name-complex="Calibri" fo:language="fr" fo:country="CH"/>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text-properties style:font-name-complex="Calibri" fo:language="nl" fo:country="BE"/>
    </style:style>
    <style:style style:name="P429" style:parent-style-name="Normal" style:family="paragraph">
      <style:paragraph-properties fo:margin-bottom="0in" fo:line-height="100%"/>
      <style:text-properties style:font-name-complex="Calibri" fo:language="nl" fo:country="B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style>
    <style:style style:name="T432" style:parent-style-name="Policepardéfaut" style:family="text">
      <style:text-properties style:font-name-complex="Calibri" style:text-underline-type="single" style:text-underline-style="solid" style:text-underline-width="auto" style:text-underline-mode="continuous" fo:language="fr" fo:country="BE"/>
    </style:style>
    <style:style style:name="TableRow433" style:family="table-row">
      <style:table-row-properties style:min-row-height="0.3694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text-properties style:font-name-complex="Calibri" fo:language="fr" fo:country="CH"/>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style:font-name-complex="Calibri" fo:language="nl" fo:country="BE"/>
    </style:style>
    <style:style style:name="P438" style:parent-style-name="Normal" style:family="paragraph">
      <style:paragraph-properties fo:margin-bottom="0in" fo:line-height="100%"/>
      <style:text-properties style:font-name-complex="Calibri" fo:language="nl" fo:country="BE"/>
    </style:style>
    <style:style style:name="P439" style:parent-style-name="Normal" style:family="paragraph">
      <style:paragraph-properties fo:margin-bottom="0in" fo:line-height="100%"/>
      <style:text-properties style:font-name-complex="Calibri" fo:language="nl" fo:country="BE"/>
    </style:style>
    <style:style style:name="P440" style:parent-style-name="Normal" style:family="paragraph">
      <style:paragraph-properties fo:margin-bottom="0in" fo:line-height="100%"/>
      <style:text-properties style:font-name-complex="Calibri" fo:language="nl" fo:country="BE"/>
    </style:style>
    <style:style style:name="P441" style:parent-style-name="Normal" style:family="paragraph">
      <style:paragraph-properties fo:margin-bottom="0in" fo:line-height="100%"/>
      <style:text-properties style:font-name-complex="Calibri" fo:language="nl" fo:country="BE"/>
    </style:style>
    <style:style style:name="P442"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445" style:family="table-row">
      <style:table-row-properties style:min-row-height="0.3694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text-properties style:font-name-complex="Calibri" fo:language="fr" fo:country="CH"/>
    </style:style>
    <style:style style:name="TableCell448" style:family="table-cell">
      <style:table-cell-properties fo:border="0.0069in solid #000000" style:writing-mode="lr-tb" fo:padding-top="0in" fo:padding-left="0.075in" fo:padding-bottom="0in" fo:padding-right="0.075in"/>
    </style:style>
    <style:style style:name="P449" style:parent-style-name="Commentaire" style:family="paragraph">
      <style:paragraph-properties fo:margin-bottom="0in"/>
      <style:text-properties style:font-name-complex="Calibri" fo:font-size="11pt" style:font-size-asian="11pt" style:font-size-complex="11pt" style:text-underline-type="single" style:text-underline-style="solid" style:text-underline-width="auto" style:text-underline-mode="continuous" fo:language="nl" fo:country="BE"/>
    </style:style>
    <style:style style:name="P450" style:parent-style-name="Commentaire" style:family="paragraph">
      <style:paragraph-properties fo:margin-bottom="0in"/>
      <style:text-properties style:font-name-complex="Calibri" fo:font-size="11pt" style:font-size-asian="11pt" style:font-size-complex="11pt" fo:language="nl" fo:country="BE"/>
    </style:style>
    <style:style style:name="P451" style:parent-style-name="Commentaire" style:family="paragraph">
      <style:paragraph-properties fo:margin-bottom="0in"/>
      <style:text-properties style:font-name-complex="Calibri" fo:font-size="11pt" style:font-size-asian="11pt" style:font-size-complex="11pt" fo:language="nl" fo:country="BE"/>
    </style:style>
    <style:style style:name="P452" style:parent-style-name="Commentaire" style:family="paragraph">
      <style:paragraph-properties fo:margin-bottom="0in"/>
      <style:text-properties style:font-name-complex="Calibri" fo:font-size="11pt" style:font-size-asian="11pt" style:font-size-complex="11pt" fo:language="nl" fo:country="BE"/>
    </style:style>
    <style:style style:name="P453" style:parent-style-name="Commentaire" style:family="paragraph">
      <style:paragraph-properties fo:margin-bottom="0in"/>
    </style:style>
    <style:style style:name="T454" style:parent-style-name="Policepardéfaut" style:family="text">
      <style:text-properties style:font-name-complex="Calibri" fo:font-size="11pt" style:font-size-asian="11pt" style:font-size-complex="11pt" fo:background-color="#FFFF00" fo:language="nl" fo:country="BE"/>
    </style:style>
    <style:style style:name="P455" style:parent-style-name="Normal" style:family="paragraph">
      <style:paragraph-properties fo:margin-bottom="0in" fo:line-height="106%"/>
      <style:text-properties style:font-name-complex="Calibri" fo:language="nl" fo:country="B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458" style:family="table-row">
      <style:table-row-properties style:min-row-height="0.3694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text-properties style:font-name-complex="Calibri" fo:language="fr" fo:country="CH"/>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text-properties style:font-name-complex="Calibri" fo:language="nl" fo:country="BE"/>
    </style:style>
    <style:style style:name="P463" style:parent-style-name="Normal" style:family="paragraph">
      <style:paragraph-properties fo:margin-bottom="0in" fo:line-height="100%"/>
      <style:text-properties style:font-name-complex="Calibri" fo:language="nl" fo:country="BE"/>
    </style:style>
    <style:style style:name="P464" style:parent-style-name="Normal" style:family="paragraph">
      <style:paragraph-properties fo:margin-bottom="0in" fo:line-height="100%"/>
      <style:text-properties style:font-name-complex="Calibri" fo:language="nl" fo:country="BE"/>
    </style:style>
    <style:style style:name="P465" style:parent-style-name="Normal" style:family="paragraph">
      <style:paragraph-properties fo:margin-bottom="0in" fo:line-height="100%"/>
      <style:text-properties style:font-name-complex="Calibri" fo:language="nl" fo:country="BE"/>
    </style:style>
    <style:style style:name="P466" style:parent-style-name="Normal" style:family="paragraph">
      <style:paragraph-properties fo:margin-bottom="0in" fo:line-height="100%"/>
      <style:text-properties style:font-name-complex="Calibri" fo:language="nl" fo:country="BE"/>
    </style:style>
    <style:style style:name="P467"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470" style:family="table-row">
      <style:table-row-properties style:min-row-height="0.0979in"/>
    </style:style>
    <style:style style:name="TableCell471" style:family="table-cell">
      <style:table-cell-properties fo:border="0.0069in solid #000000" fo:background-color="#D9D9D9" style:writing-mode="lr-tb" fo:padding-top="0in" fo:padding-left="0.075in" fo:padding-bottom="0in" fo:padding-right="0.075in"/>
    </style:style>
    <style:style style:name="P472" style:parent-style-name="Normal" style:family="paragraph">
      <style:paragraph-properties fo:margin-bottom="0in" fo:line-height="100%"/>
      <style:text-properties style:font-name-complex="Calibri" fo:language="nl" fo:country="BE"/>
    </style:style>
    <style:style style:name="TableCell473" style:family="table-cell">
      <style:table-cell-properties fo:border="0.0069in solid #000000" fo:background-color="#D9D9D9" style:writing-mode="lr-tb" fo:padding-top="0in" fo:padding-left="0.075in" fo:padding-bottom="0in" fo:padding-right="0.075in"/>
    </style:style>
    <style:style style:name="P474" style:parent-style-name="Normal" style:family="paragraph">
      <style:paragraph-properties fo:margin-bottom="0in" fo:line-height="100%"/>
      <style:text-properties style:font-name-complex="Calibri" fo:language="nl" fo:country="BE"/>
    </style:style>
    <style:style style:name="TableCell475" style:family="table-cell">
      <style:table-cell-properties fo:border="0.0069in solid #000000" fo:background-color="#D9D9D9" style:writing-mode="lr-tb" fo:padding-top="0in" fo:padding-left="0.075in" fo:padding-bottom="0in" fo:padding-right="0.075in"/>
    </style:style>
    <style:style style:name="P476"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477" style:family="table-row">
      <style:table-row-properties style:min-row-height="0.309in"/>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margin-bottom="0in" fo:line-height="100%"/>
      <style:text-properties style:font-name-complex="Calibri" fo:language="fr" fo:country="CH"/>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margin-bottom="0in" fo:line-height="100%"/>
    </style:style>
    <style:style style:name="T482"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fo:language="nl" fo:country="BE"/>
    </style:style>
    <style:style style:name="T483"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fo:language="nl" fo:country="BE"/>
    </style:style>
    <style:style style:name="T484"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fo:language="nl" fo:country="BE"/>
    </style:style>
    <style:style style:name="T485" style:parent-style-name="Policepardéfaut" style:family="text">
      <style:text-properties style:font-name-complex="Calibri" style:text-underline-type="single" style:text-underline-style="solid" style:text-underline-width="auto" style:text-underline-mode="continuous" fo:language="nl" fo:country="NL"/>
    </style:style>
    <style:style style:name="T486" style:parent-style-name="Policepardéfaut" style:family="text">
      <style:text-properties style:font-name-complex="Calibri" style:text-underline-type="single" style:text-underline-style="solid" style:text-underline-width="auto" style:text-underline-mode="continuous" fo:language="nl" fo:country="NL"/>
    </style:style>
    <style:style style:name="P487"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NL"/>
    </style:style>
    <style:style style:name="P488" style:parent-style-name="Normal" style:family="paragraph">
      <style:paragraph-properties fo:margin-bottom="0in" fo:line-height="100%"/>
      <style:text-properties style:font-name-complex="Calibri" fo:language="nl" fo:country="NL"/>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491" style:family="table-row">
      <style:table-row-properties style:min-row-height="0.309in"/>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margin-bottom="0in" fo:line-height="100%"/>
    </style:style>
    <style:style style:name="T496" style:parent-style-name="Policepardéfaut" style:family="text">
      <style:text-properties style:font-name-complex="Calibri" fo:font-weight="bold" style:font-weight-asian="bold" style:font-weight-complex="bold" fo:color="#C00000" fo:language="nl" fo:country="NL"/>
    </style:style>
    <style:style style:name="T497" style:parent-style-name="Policepardéfaut" style:family="text">
      <style:text-properties style:font-name-complex="Calibri" fo:font-weight="bold" style:font-weight-asian="bold" style:font-weight-complex="bold" fo:font-style="italic" style:font-style-asian="italic" style:font-style-complex="italic" fo:color="#C00000" fo:language="nl" fo:country="NL"/>
    </style:style>
    <style:style style:name="T498" style:parent-style-name="Policepardéfaut" style:family="text">
      <style:text-properties style:font-name-complex="Calibri" fo:font-weight="bold" style:font-weight-asian="bold" style:font-weight-complex="bold" fo:color="#C00000" fo:language="nl" fo:country="NL"/>
    </style:style>
    <style:style style:name="P499" style:parent-style-name="Paragraphedeliste" style:family="paragraph">
      <style:paragraph-properties fo:margin-bottom="0in" fo:line-height="100%" fo:margin-left="0.4194in">
        <style:tab-stops/>
      </style:paragraph-properties>
    </style:style>
    <style:style style:name="T500" style:parent-style-name="Lienhypertexte" style:family="text">
      <style:text-properties style:font-name-complex="Calibri" fo:font-weight="bold" style:font-weight-asian="bold" fo:color="#4472C4" fo:language="nl" fo:country="NL"/>
    </style:style>
    <style:style style:name="T501" style:parent-style-name="Policepardéfaut" style:family="text">
      <style:text-properties style:font-name-complex="Calibri" fo:font-weight="bold" style:font-weight-asian="bold" fo:color="#4472C4" fo:language="nl" fo:country="NL"/>
    </style:style>
    <style:style style:name="P502"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nl" fo:country="BE"/>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nl" fo:country="BE"/>
    </style:style>
    <style:style style:name="TableRow505" style:family="table-row">
      <style:table-row-properties style:min-row-height="0.3826in"/>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margin-bottom="0in" fo:line-height="100%"/>
      <style:text-properties style:font-name-complex="Calibri" fo:language="fr" fo:country="CH"/>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margin-bottom="0in" fo:line-height="100%"/>
      <style:text-properties style:font-name-complex="Calibri" fo:language="nl" fo:country="BE"/>
    </style:style>
    <style:style style:name="P510" style:parent-style-name="Normal" style:family="paragraph">
      <style:paragraph-properties fo:margin-bottom="0in" fo:line-height="100%"/>
      <style:text-properties style:font-name-complex="Calibri" fo:language="nl" fo:country="BE"/>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513" style:family="table-row">
      <style:table-row-properties style:min-row-height="0.3826in"/>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margin-bottom="0in" fo:line-height="100%"/>
      <style:text-properties style:font-name-complex="Calibri" fo:language="fr" fo:country="CH"/>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margin-bottom="0in" fo:line-height="100%"/>
      <style:text-properties style:font-name-complex="Calibri" fo:language="nl" fo:country="BE"/>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520" style:family="table-row">
      <style:table-row-properties style:min-row-height="0.3694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fo:line-height="100%"/>
      <style:text-properties style:font-name-complex="Calibri" fo:language="fr" fo:country="CH"/>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text-properties style:font-name-complex="Calibri" fo:language="nl" fo:country="BE"/>
    </style:style>
    <style:style style:name="P525" style:parent-style-name="Paragraphedeliste" style:family="paragraph">
      <style:paragraph-properties fo:margin-bottom="0in" fo:line-height="100%"/>
    </style:style>
    <style:style style:name="T526" style:parent-style-name="Policepardéfaut" style:family="text">
      <style:text-properties style:font-name-complex="Calibri" fo:background-color="#FFFF00" fo:language="nl" fo:country="BE"/>
    </style:style>
    <style:style style:name="T527" style:parent-style-name="Policepardéfaut" style:family="text">
      <style:text-properties style:font-name-complex="Calibri" fo:language="nl" fo:country="BE"/>
    </style:style>
    <style:style style:name="P528" style:parent-style-name="Normal" style:family="paragraph">
      <style:paragraph-properties fo:margin-bottom="0in" fo:line-height="100%"/>
    </style:style>
    <style:style style:name="T529" style:parent-style-name="Policepardéfaut" style:family="text">
      <style:text-properties style:font-name-complex="Calibri" style:text-underline-type="single" style:text-underline-style="solid" style:text-underline-width="auto" style:text-underline-mode="continuous" fo:language="nl" fo:country="BE"/>
    </style:style>
    <style:style style:name="P530"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style>
    <style:style style:name="T533" style:parent-style-name="Policepardéfaut" style:family="text">
      <style:text-properties style:font-name-complex="Calibri" style:text-underline-type="single" style:text-underline-style="solid" style:text-underline-width="auto" style:text-underline-mode="continuous" fo:language="fr" fo:country="BE"/>
    </style:style>
    <style:style style:name="TableRow534" style:family="table-row">
      <style:table-row-properties style:min-row-height="0.3694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style>
    <style:style style:name="T539" style:parent-style-name="Policepardéfaut" style:family="text">
      <style:text-properties style:font-name-asian="Calibri" style:font-name-complex="Calibri" fo:font-weight="bold" style:font-weight-asian="bold" style:font-weight-complex="bold" fo:color="#C00000" style:text-underline-type="single" style:text-underline-style="solid" style:text-underline-width="auto" style:text-underline-mode="continuous" fo:language="nl" fo:country="BE"/>
    </style:style>
    <style:style style:name="T540" style:parent-style-name="Policepardéfaut" style:family="text">
      <style:text-properties style:font-name-asian="Calibri" style:font-name-complex="Calibri" fo:font-weight="bold" style:font-weight-asian="bold" style:font-weight-complex="bold" fo:color="#C00000" style:text-underline-type="single" style:text-underline-style="solid" style:text-underline-width="auto" style:text-underline-mode="continuous" fo:language="fr" fo:country="CH"/>
    </style:style>
    <style:style style:name="P541" style:parent-style-name="Normal" style:family="paragraph">
      <style:paragraph-properties fo:margin-bottom="0in" fo:line-height="100%" fo:margin-left="0.4194in">
        <style:tab-stops/>
      </style:paragraph-properties>
    </style:style>
    <style:style style:name="T542" style:parent-style-name="Policepardéfaut" style:family="text">
      <style:text-properties style:font-name-asian="Calibri" style:font-name-complex="Calibri" fo:font-weight="bold" style:font-weight-asian="bold" style:font-weight-complex="bold" fo:color="#C00000" fo:language="fr" fo:country="CH"/>
    </style:style>
    <style:style style:name="T543" style:parent-style-name="Policepardéfaut" style:family="text">
      <style:text-properties style:font-name-asian="Calibri" style:font-name-complex="Calibri" fo:font-weight="bold" style:font-weight-asian="bold" style:font-weight-complex="bold" fo:font-style="italic" style:font-style-asian="italic" style:font-style-complex="italic" fo:color="#C00000" fo:language="fr" fo:country="CH"/>
    </style:style>
    <style:style style:name="T544" style:parent-style-name="Policepardéfaut" style:family="text">
      <style:text-properties style:font-name-asian="Calibri" style:font-name-complex="Calibri" fo:font-weight="bold" style:font-weight-asian="bold" style:font-weight-complex="bold" fo:color="#C00000" fo:language="fr" fo:country="CH"/>
    </style:style>
    <style:style style:name="T545" style:parent-style-name="Policepardéfaut" style:family="text">
      <style:text-properties style:font-name-asian="Calibri" style:font-name-complex="Calibri" fo:font-weight="bold" style:font-weight-asian="bold" style:font-weight-complex="bold" fo:font-style="italic" style:font-style-asian="italic" style:font-style-complex="italic" fo:color="#C00000" fo:language="fr" fo:country="CH"/>
    </style:style>
    <style:style style:name="T546" style:parent-style-name="Policepardéfaut" style:family="text">
      <style:text-properties style:font-name-asian="Calibri" style:font-name-complex="Calibri" fo:font-weight="bold" style:font-weight-asian="bold" style:font-weight-complex="bold" fo:color="#C00000" fo:language="fr" fo:country="CH"/>
    </style:style>
    <style:style style:name="T547" style:parent-style-name="Lienhypertexte" style:family="text">
      <style:text-properties fo:font-weight="bold" style:font-weight-asian="bold" style:font-weight-complex="bold" fo:color="#4472C4" fo:language="fr" fo:country="B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550" style:family="table-row">
      <style:table-row-properties style:min-row-height="0.3694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style>
    <style:style style:name="T553" style:parent-style-name="Policepardéfaut" style:family="text">
      <style:text-properties style:font-name-complex="Calibri" fo:font-weight="bold" style:font-weight-asian="bold" style:font-weight-complex="bold" fo:color="#C00000" fo:language="fr" fo:country="CH"/>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text-properties style:font-name-complex="Calibri" fo:font-weight="bold" style:font-weight-asian="bold" style:font-weight-complex="bold" fo:color="#C00000" fo:language="nl" fo:country="BE"/>
    </style:style>
    <style:style style:name="P556" style:parent-style-name="Normal" style:family="paragraph">
      <style:paragraph-properties fo:margin-bottom="0in" fo:line-height="100%"/>
      <style:text-properties style:font-name-complex="Calibri" fo:font-weight="bold" style:font-weight-asian="bold" style:font-weight-complex="bold" fo:color="#C00000" fo:language="nl" fo:country="BE"/>
    </style:style>
    <style:style style:name="P557" style:parent-style-name="Normal" style:family="paragraph">
      <style:paragraph-properties fo:margin-bottom="0in" fo:line-height="100%"/>
      <style:text-properties style:font-name-complex="Calibri" fo:font-weight="bold" style:font-weight-asian="bold" style:font-weight-complex="bold" fo:color="#C00000" fo:language="nl" fo:country="BE"/>
    </style:style>
    <style:style style:name="P558" style:parent-style-name="Normal" style:family="paragraph">
      <style:paragraph-properties fo:margin-bottom="0in" fo:line-height="100%" fo:margin-left="0.4194in">
        <style:tab-stops/>
      </style:paragraph-properties>
    </style:style>
    <style:style style:name="T559" style:parent-style-name="Policepardéfaut" style:family="text">
      <style:text-properties style:font-name-complex="Calibri" fo:font-weight="bold" style:font-weight-asian="bold" style:font-weight-complex="bold" fo:color="#C00000" fo:background-color="#FFFF00" fo:language="nl" fo:country="BE"/>
    </style:style>
    <style:style style:name="P560" style:parent-style-name="Normal" style:family="paragraph">
      <style:paragraph-properties fo:margin-bottom="0in" fo:line-height="100%"/>
      <style:text-properties style:font-name-complex="Calibri" fo:language="nl" fo:country="B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style>
    <style:style style:name="T563" style:parent-style-name="Policepardéfaut" style:family="text">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564" style:family="table-row">
      <style:table-row-properties style:min-row-height="0.3694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text-properties style:font-name-complex="Calibri" fo:font-weight="bold" style:font-weight-asian="bold" style:font-weight-complex="bold" fo:color="#C00000" fo:language="nl" fo:country="NL"/>
    </style:style>
    <style:style style:name="P569" style:parent-style-name="Paragraphedeliste" style:family="paragraph">
      <style:paragraph-properties fo:margin-bottom="0in" fo:line-height="100%" fo:margin-left="0.4194in">
        <style:tab-stops/>
      </style:paragraph-properties>
    </style:style>
    <style:style style:name="T570" style:parent-style-name="Lienhypertexte" style:family="text">
      <style:text-properties style:font-name-complex="Calibri" fo:font-weight="bold" style:font-weight-asian="bold" fo:color="#4472C4" fo:language="nl" fo:country="NL"/>
    </style:style>
    <style:style style:name="T571" style:parent-style-name="Policepardéfaut" style:family="text">
      <style:text-properties style:font-name-complex="Calibri" fo:font-weight="bold" style:font-weight-asian="bold" fo:color="#4472C4" fo:language="nl" fo:country="NL"/>
    </style:style>
    <style:style style:name="P572" style:parent-style-name="Normal" style:family="paragraph">
      <style:paragraph-properties fo:margin-bottom="0in" fo:line-height="100%"/>
      <style:text-properties style:font-name-complex="Calibri" fo:font-weight="bold" style:font-weight-asian="bold" style:font-weight-complex="bold" fo:color="#C00000" fo:language="nl" fo:country="NL"/>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P575" style:parent-style-name="Normal" style:family="paragraph">
      <style:paragraph-properties fo:margin-bottom="0in"/>
      <style:text-properties style:font-name-complex="Calibri" fo:language="fr" fo:country="BE"/>
    </style:style>
    <style:style style:name="TableColumn577" style:family="table-column">
      <style:table-column-properties style:column-width="1.0798in"/>
    </style:style>
    <style:style style:name="TableColumn578" style:family="table-column">
      <style:table-column-properties style:column-width="7.9729in"/>
    </style:style>
    <style:style style:name="Table576" style:family="table">
      <style:table-properties style:width="9.0527in" fo:margin-left="0in" table:align="lef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text-properties style:font-name-complex="Calibri" fo:font-weight="bold" style:font-weight-asian="bold" style:font-weight-complex="bold" fo:language="nl" fo:country="BE"/>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text-properties style:font-name-complex="Calibri" fo:language="nl" fo:country="B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00%"/>
      <style:text-properties style:font-name-complex="Calibri" fo:language="nl" fo:country="BE"/>
    </style:style>
    <style:style style:name="P589" style:parent-style-name="Normal" style:family="paragraph">
      <style:paragraph-properties fo:margin-bottom="0in" fo:line-height="100%"/>
      <style:text-properties style:font-name-complex="Calibri" fo:font-size="4pt" style:font-size-asian="4pt" style:font-size-complex="4pt" fo:language="nl" fo:country="BE"/>
    </style:style>
    <style:style style:name="P590" style:parent-style-name="Normal" style:family="paragraph">
      <style:paragraph-properties fo:margin-bottom="0in" fo:line-height="100%"/>
      <style:text-properties style:font-name-complex="Calibri" fo:language="nl" fo:country="BE"/>
    </style:style>
    <style:style style:name="P591" style:parent-style-name="Normal" style:family="paragraph">
      <style:paragraph-properties fo:margin-bottom="0in" fo:line-height="100%"/>
      <style:text-properties style:font-name-complex="Calibri" fo:language="nl" fo:country="BE"/>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text-properties style:font-name-complex="Calibri" fo:font-weight="bold" style:font-weight-asian="bold" style:font-weight-complex="bold" fo:color="#C00000" fo:language="nl" fo:country="BE"/>
    </style:style>
    <style:style style:name="TableCell595" style:family="table-cell">
      <style:table-cell-properties fo:border="0.0069in solid #000000" style:writing-mode="lr-tb" fo:padding-top="0in" fo:padding-left="0.075in" fo:padding-bottom="0in" fo:padding-right="0.075in"/>
    </style:style>
    <style:style style:name="P596" style:parent-style-name="Paragraphedeliste" style:family="paragraph">
      <style:paragraph-properties fo:margin-bottom="0in" fo:line-height="100%" fo:margin-left="0.0256in">
        <style:tab-stops/>
      </style:paragraph-properties>
    </style:style>
    <style:style style:name="T597" style:parent-style-name="Policepardéfaut" style:family="text">
      <style:text-properties style:font-name-complex="Calibri" fo:font-weight="bold" style:font-weight-asian="bold" style:font-weight-complex="bold" fo:color="#C00000" fo:language="nl" fo:country="NL"/>
    </style:style>
    <style:style style:name="T598" style:parent-style-name="Policepardéfaut" style:family="text">
      <style:text-properties style:font-name-complex="Calibri" fo:font-weight="bold" style:font-weight-asian="bold" style:font-weight-complex="bold" fo:color="#C00000" fo:language="nl" fo:country="BE"/>
    </style:style>
    <style:style style:name="T599" style:parent-style-name="Policepardéfaut" style:family="text">
      <style:text-properties style:font-name-complex="Calibri" fo:font-weight="bold" style:font-weight-asian="bold" style:font-weight-complex="bold" fo:color="#C00000" fo:language="nl" fo:country="NL"/>
    </style:style>
    <style:style style:name="P600" style:parent-style-name="Paragraphedeliste" style:family="paragraph">
      <style:paragraph-properties fo:margin-bottom="0in" fo:line-height="100%" fo:margin-left="0.4194in">
        <style:tab-stops/>
      </style:paragraph-properties>
    </style:style>
    <style:style style:name="T601" style:parent-style-name="Lienhypertexte" style:family="text">
      <style:text-properties style:font-name-complex="Calibri" fo:font-weight="bold" style:font-weight-asian="bold" fo:color="#4472C4" fo:language="nl" fo:country="NL"/>
    </style:style>
    <style:style style:name="T602" style:parent-style-name="Policepardéfaut" style:family="text">
      <style:text-properties style:font-name-complex="Calibri" fo:font-weight="bold" style:font-weight-asian="bold" fo:color="#4472C4" fo:language="nl" fo:country="NL"/>
    </style:style>
    <style:style style:name="P603" style:parent-style-name="Normal" style:family="paragraph">
      <style:paragraph-properties fo:margin-bottom="0in" fo:line-height="100%"/>
      <style:text-properties style:font-name-complex="Calibri" fo:color="#C00000" fo:language="nl" fo:country="NL"/>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style:text-properties style:font-name-complex="Calibri" fo:font-weight="bold" style:font-weight-asian="bold" style:font-weight-complex="bold" fo:color="#C00000" fo:language="nl" fo:country="B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text-properties style:font-name-complex="Calibri" fo:font-weight="bold" style:font-weight-asian="bold" style:font-weight-complex="bold" fo:color="#C00000" fo:language="nl" fo:country="NL"/>
    </style:style>
    <style:style style:name="P609" style:parent-style-name="Normal" style:family="paragraph">
      <style:paragraph-properties fo:margin-bottom="0in" fo:line-height="100%" fo:margin-left="0.4194in">
        <style:tab-stops/>
      </style:paragraph-properties>
    </style:style>
    <style:style style:name="T610" style:parent-style-name="Lienhypertexte" style:family="text">
      <style:text-properties style:font-name-complex="Calibri" fo:font-weight="bold" style:font-weight-asian="bold" style:font-weight-complex="bold" fo:language="nl" fo:country="BE"/>
    </style:style>
    <style:style style:name="T611" style:parent-style-name="Policepardéfaut" style:family="text">
      <style:text-properties style:font-name-complex="Calibri" fo:font-weight="bold" style:font-weight-asian="bold" style:font-weight-complex="bold" fo:color="#C00000" fo:language="nl" fo:country="BE"/>
    </style:style>
    <style:style style:name="P612" style:parent-style-name="Normal" style:family="paragraph">
      <style:paragraph-properties fo:margin-bottom="0in" fo:line-height="100%" fo:margin-left="0.4194in">
        <style:tab-stops/>
      </style:paragraph-properties>
    </style:style>
    <style:style style:name="T613" style:parent-style-name="Policepardéfaut" style:family="text">
      <style:text-properties style:font-name-complex="Calibri" fo:font-weight="bold" style:font-weight-asian="bold" style:font-weight-complex="bold" fo:color="#C00000" fo:background-color="#FFFF00" fo:language="nl" fo:country="BE"/>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text-properties style:font-name-complex="Calibri" fo:font-weight="bold" style:font-weight-asian="bold" style:font-weight-complex="bold" fo:color="#C00000" fo:language="nl" fo:country="B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style>
    <style:style style:name="T619" style:parent-style-name="Policepardéfaut" style:family="text">
      <style:text-properties style:font-name-complex="Calibri" fo:font-weight="bold" style:font-weight-asian="bold" style:font-weight-complex="bold" fo:color="#C00000" fo:language="nl" fo:country="NL"/>
    </style:style>
    <style:style style:name="T620" style:parent-style-name="Policepardéfaut" style:family="text">
      <style:text-properties style:font-name-complex="Calibri" fo:font-weight="bold" style:font-weight-asian="bold" style:font-weight-complex="bold" fo:color="#C00000" fo:language="nl" fo:country="BE"/>
    </style:style>
    <style:style style:name="P621" style:parent-style-name="Normal" style:family="paragraph">
      <style:paragraph-properties fo:margin-bottom="0in" fo:line-height="100%" fo:margin-left="0.4194in">
        <style:tab-stops/>
      </style:paragraph-properties>
    </style:style>
    <style:style style:name="T622" style:parent-style-name="Lienhypertexte" style:family="text">
      <style:text-properties style:font-name-complex="Calibri" fo:font-weight="bold" style:font-weight-asian="bold" style:font-weight-complex="bold" fo:language="nl" fo:country="BE"/>
    </style:style>
    <style:style style:name="T623" style:parent-style-name="Policepardéfaut" style:family="text">
      <style:text-properties style:font-name-complex="Calibri" fo:font-weight="bold" style:font-weight-asian="bold" style:font-weight-complex="bold" fo:color="#C00000" fo:language="nl" fo:country="BE"/>
    </style:style>
    <style:style style:name="P624" style:parent-style-name="Normal" style:family="paragraph">
      <style:paragraph-properties fo:margin-bottom="0in" fo:line-height="100%" fo:margin-left="0.4194in">
        <style:tab-stops/>
      </style:paragraph-properties>
    </style:style>
    <style:style style:name="T625" style:parent-style-name="Policepardéfaut" style:family="text">
      <style:text-properties style:font-name-complex="Calibri" fo:font-weight="bold" style:font-weight-asian="bold" style:font-weight-complex="bold" fo:color="#C00000" fo:background-color="#FFFF00" fo:language="nl" fo:country="BE"/>
    </style:style>
    <style:style style:name="P626" style:parent-style-name="Normal" style:family="paragraph">
      <style:paragraph-properties fo:margin-bottom="0in" fo:line-height="100%"/>
      <style:text-properties style:font-name-complex="Calibri" fo:font-weight="bold" style:font-weight-asian="bold" style:font-weight-complex="bold" fo:color="#C00000" fo:language="nl" fo:country="NL"/>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style:font-name-complex="Calibri" fo:font-weight="bold" style:font-weight-asian="bold" style:font-weight-complex="bold" fo:color="#C00000" fo:language="nl" fo:country="B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style>
    <style:style style:name="T632" style:parent-style-name="Policepardéfaut" style:family="text">
      <style:text-properties style:font-name-complex="Calibri" fo:font-weight="bold" style:font-weight-asian="bold" fo:color="#C00000" fo:language="nl" fo:country="NL"/>
    </style:style>
    <style:style style:name="P633" style:parent-style-name="Normal" style:family="paragraph">
      <style:paragraph-properties fo:margin-bottom="0in" fo:line-height="100%" fo:margin-left="0.4194in">
        <style:tab-stops/>
      </style:paragraph-properties>
    </style:style>
    <style:style style:name="T634" style:parent-style-name="Lienhypertexte" style:family="text">
      <style:text-properties style:font-name-complex="Calibri" fo:font-weight="bold" style:font-weight-asian="bold" style:font-weight-complex="bold" fo:language="fr" fo:country="BE"/>
    </style:style>
    <style:style style:name="T635" style:parent-style-name="Policepardéfaut" style:family="text">
      <style:text-properties style:font-name-complex="Calibri" fo:font-weight="bold" style:font-weight-asian="bold" style:font-weight-complex="bold" fo:color="#C00000" fo:language="fr" fo:country="BE"/>
    </style:style>
    <style:style style:name="P636" style:parent-style-name="Normal" style:family="paragraph">
      <style:paragraph-properties fo:margin-bottom="0in" fo:line-height="100%" fo:margin-left="0.4194in">
        <style:tab-stops/>
      </style:paragraph-properties>
    </style:style>
    <style:style style:name="T637" style:parent-style-name="Policepardéfaut" style:family="text">
      <style:text-properties style:font-name-complex="Calibri" fo:font-weight="bold" style:font-weight-asian="bold" style:font-weight-complex="bold" fo:color="#C00000" fo:background-color="#FFFF00" fo:language="nl" fo:country="BE"/>
    </style:style>
    <style:style style:name="P638" style:parent-style-name="Normal" style:family="paragraph">
      <style:paragraph-properties fo:margin-bottom="0in" fo:line-height="100%"/>
    </style:style>
    <style:style style:name="T639" style:parent-style-name="Policepardéfaut" style:family="text">
      <style:text-properties style:font-name-asian="Times New Roman" style:font-name-complex="Calibri" fo:font-weight="bold" style:font-weight-asian="bold" style:font-weight-complex="bold" fo:color="#C00000" fo:background-color="#00FF00" fo:language="nl" fo:country="BE"/>
    </style:style>
    <style:style style:name="T640" style:parent-style-name="Policepardéfaut" style:family="text">
      <style:text-properties style:font-name-asian="Times New Roman" style:font-name-complex="Calibri" fo:font-weight="bold" style:font-weight-asian="bold" style:font-weight-complex="bold" fo:color="#C00000" fo:language="nl" fo:country="BE"/>
    </style:style>
    <style:style style:name="P641" style:parent-style-name="Normal" style:family="paragraph">
      <style:paragraph-properties fo:margin-bottom="0in" fo:line-height="100%" fo:margin-left="0.4194in">
        <style:tab-stops/>
      </style:paragraph-properties>
    </style:style>
    <style:style style:name="T642" style:parent-style-name="Lienhypertexte" style:family="text">
      <style:text-properties style:font-name-asian="Times New Roman" style:font-name-complex="Calibri" fo:font-weight="bold" style:font-weight-asian="bold" style:font-weight-complex="bold" fo:language="fr" fo:country="CH"/>
    </style:style>
    <style:style style:name="P643" style:parent-style-name="Normal" style:family="paragraph">
      <style:paragraph-properties fo:margin-bottom="0in" fo:line-height="100%" fo:margin-left="0.0256in">
        <style:tab-stops/>
      </style:paragraph-properties>
      <style:text-properties style:font-name-complex="Calibri" fo:font-weight="bold" style:font-weight-asian="bold" style:font-weight-complex="bold" fo:color="#C00000" fo:language="fr" fo:country="BE"/>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line-height="100%"/>
      <style:text-properties style:font-name-complex="Calibri" fo:font-weight="bold" style:font-weight-asian="bold" style:font-weight-complex="bold" fo:color="#C00000" fo:language="nl" fo:country="B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00%"/>
      <style:text-properties style:font-name-complex="Calibri" fo:font-weight="bold" style:font-weight-asian="bold" fo:color="#C00000" fo:language="nl" fo:country="NL"/>
    </style:style>
    <style:style style:name="P649" style:parent-style-name="Normal" style:family="paragraph">
      <style:paragraph-properties fo:margin-bottom="0in" fo:line-height="100%" fo:margin-left="0.4194in">
        <style:tab-stops/>
      </style:paragraph-properties>
    </style:style>
    <style:style style:name="T650" style:parent-style-name="Lienhypertexte" style:family="text">
      <style:text-properties style:font-name-complex="Calibri" fo:font-weight="bold" style:font-weight-asian="bold" style:font-weight-complex="bold" fo:language="nl" fo:country="NL"/>
    </style:style>
    <style:style style:name="P651" style:parent-style-name="Normal" style:family="paragraph">
      <style:paragraph-properties fo:margin-bottom="0in" fo:line-height="100%"/>
      <style:text-properties style:font-name-complex="Calibri" fo:font-weight="bold" style:font-weight-asian="bold" fo:color="#C00000" fo:language="nl" fo:country="NL"/>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text-properties style:font-name-complex="Calibri" fo:font-weight="bold" style:font-weight-asian="bold" style:font-weight-complex="bold" fo:color="#C00000" fo:language="nl" fo:country="B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text-properties style:font-name-complex="Calibri" fo:font-weight="bold" style:font-weight-asian="bold" style:font-weight-complex="bold" fo:color="#C00000" fo:language="nl" fo:country="NL"/>
    </style:style>
    <style:style style:name="P657" style:parent-style-name="Normal" style:family="paragraph">
      <style:paragraph-properties fo:margin-bottom="0in" fo:line-height="100%" fo:margin-left="0.4194in">
        <style:tab-stops/>
      </style:paragraph-properties>
    </style:style>
    <style:style style:name="T658" style:parent-style-name="Lienhypertexte" style:family="text">
      <style:text-properties style:font-name-complex="Calibri" fo:font-weight="bold" style:font-weight-asian="bold" fo:color="#4472C4" fo:language="nl" fo:country="NL"/>
    </style:style>
    <style:style style:name="P659" style:parent-style-name="Normal" style:family="paragraph">
      <style:paragraph-properties fo:margin-bottom="0in" fo:line-height="100%" fo:margin-left="0.4194in">
        <style:tab-stops/>
      </style:paragraph-properties>
      <style:text-properties style:font-name-complex="Calibri" fo:font-weight="bold" style:font-weight-asian="bold" style:font-weight-complex="bold" fo:color="#C00000" fo:language="nl" fo:country="NL"/>
    </style:style>
    <style:style style:name="TableRow660" style:family="table-row">
      <style:table-row-properties/>
    </style:style>
    <style:style style:name="TableCell661" style:family="table-cell">
      <style:table-cell-properties fo:border="0.0069in solid #000000" fo:background-color="#F2F2F2" style:writing-mode="lr-tb" fo:padding-top="0in" fo:padding-left="0.075in" fo:padding-bottom="0in" fo:padding-right="0.075in"/>
    </style:style>
    <style:style style:name="P662" style:parent-style-name="Normal" style:family="paragraph">
      <style:paragraph-properties fo:margin-bottom="0in" fo:line-height="100%"/>
      <style:text-properties style:font-name-complex="Calibri" fo:font-size="6pt" style:font-size-asian="6pt" style:font-size-complex="6pt" fo:language="nl" fo:country="BE"/>
    </style:style>
    <style:style style:name="TableCell663" style:family="table-cell">
      <style:table-cell-properties fo:border="0.0069in solid #000000" fo:background-color="#F2F2F2" style:writing-mode="lr-tb" fo:padding-top="0in" fo:padding-left="0.075in" fo:padding-bottom="0in" fo:padding-right="0.075in"/>
    </style:style>
    <style:style style:name="P664" style:parent-style-name="Normal" style:family="paragraph">
      <style:paragraph-properties fo:margin-bottom="0in" fo:line-height="100%"/>
      <style:text-properties style:font-name-complex="Calibri" fo:font-size="6pt" style:font-size-asian="6pt" style:font-size-complex="6pt" fo:language="nl" fo:country="BE"/>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text-properties style:font-name-complex="Calibri" fo:font-weight="bold" style:font-weight-asian="bold" style:font-weight-complex="bold" fo:language="nl" fo:country="BE"/>
    </style:style>
    <style:style style:name="TableRow670" style:family="table-row">
      <style:table-row-properties style:min-row-height="0.3645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style:font-name-complex="Calibri" fo:language="nl" fo:country="B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style:font-name-complex="Calibri" fo:language="nl" fo:country="BE"/>
    </style:style>
    <style:style style:name="P675" style:parent-style-name="Normal" style:family="paragraph">
      <style:paragraph-properties fo:margin-bottom="0in" fo:line-height="100%"/>
      <style:text-properties style:font-name-complex="Calibri" fo:language="nl" fo:country="BE"/>
    </style:style>
    <style:style style:name="P676" style:parent-style-name="Normal" style:family="paragraph">
      <style:paragraph-properties fo:margin-bottom="0in" fo:line-height="100%"/>
      <style:text-properties style:font-name-complex="Calibri" fo:language="nl" fo:country="BE"/>
    </style:style>
    <style:style style:name="P677" style:parent-style-name="Normal" style:family="paragraph">
      <style:paragraph-properties fo:margin-bottom="0in" fo:line-height="100%"/>
      <style:text-properties style:font-name-complex="Calibri" fo:language="nl" fo:country="BE"/>
    </style:style>
    <style:style style:name="P678" style:parent-style-name="Normal" style:family="paragraph">
      <style:paragraph-properties fo:margin-bottom="0in" fo:line-height="100%"/>
      <style:text-properties style:font-name-complex="Calibri" fo:language="nl" fo:country="BE"/>
    </style:style>
    <style:style style:name="P679" style:parent-style-name="Normal" style:family="paragraph">
      <style:paragraph-properties fo:margin-bottom="0in" fo:line-height="100%"/>
      <style:text-properties style:font-name-complex="Calibri" fo:language="nl" fo:country="BE"/>
    </style:style>
    <style:style style:name="P680" style:parent-style-name="Normal" style:family="paragraph">
      <style:paragraph-properties fo:margin-bottom="0in" fo:line-height="100%"/>
      <style:text-properties style:font-name-complex="Calibri" fo:language="nl" fo:country="BE"/>
    </style:style>
    <style:style style:name="P681" style:parent-style-name="Normal" style:family="paragraph">
      <style:paragraph-properties fo:margin-bottom="0in" fo:line-height="100%"/>
      <style:text-properties style:font-name-complex="Calibri" fo:language="nl" fo:country="BE"/>
    </style:style>
    <style:style style:name="P682" style:parent-style-name="Normal" style:family="paragraph">
      <style:paragraph-properties fo:margin-bottom="0in" fo:line-height="100%"/>
      <style:text-properties style:font-name-complex="Calibri" fo:language="nl" fo:country="BE"/>
    </style:style>
    <style:style style:name="P683" style:parent-style-name="Normal" style:family="paragraph">
      <style:paragraph-properties fo:margin-bottom="0in" fo:line-height="100%"/>
      <style:text-properties style:font-name-complex="Calibri" fo:language="nl" fo:country="BE"/>
    </style:style>
    <style:style style:name="P684" style:parent-style-name="Paragraphedeliste" style:family="paragraph">
      <style:paragraph-properties fo:margin-bottom="0in" fo:line-height="100%"/>
    </style:style>
    <style:style style:name="T685" style:parent-style-name="Policepardéfaut" style:family="text">
      <style:text-properties style:font-name-complex="Calibri" fo:language="nl" fo:country="BE"/>
    </style:style>
    <style:style style:name="T686" style:parent-style-name="Lienhypertexte" style:family="text">
      <style:text-properties style:font-name-complex="Calibri" fo:language="nl" fo:country="BE"/>
    </style:style>
    <style:style style:name="T687" style:parent-style-name="Policepardéfaut" style:family="text">
      <style:text-properties style:font-name-complex="Calibri" fo:language="nl" fo:country="BE"/>
    </style:style>
    <style:style style:name="P688" style:parent-style-name="Paragraphedeliste" style:family="paragraph">
      <style:paragraph-properties fo:margin-bottom="0in" fo:line-height="100%"/>
    </style:style>
    <style:style style:name="T689" style:parent-style-name="Policepardéfaut" style:family="text">
      <style:text-properties style:font-name-complex="Calibri" fo:language="fr" fo:country="BE"/>
    </style:style>
    <style:style style:name="T690" style:parent-style-name="Lienhypertexte" style:family="text">
      <style:text-properties style:font-name-complex="Calibri" fo:language="fr" fo:country="BE"/>
    </style:style>
    <style:style style:name="P691" style:parent-style-name="Normal" style:family="paragraph">
      <style:paragraph-properties fo:margin-bottom="0in" fo:line-height="100%"/>
      <style:text-properties style:font-name-complex="Calibri" fo:language="fr" fo:country="BE"/>
    </style:style>
    <style:style style:name="TableRow692" style:family="table-row">
      <style:table-row-properties style:min-row-height="0.3645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style>
    <style:style style:name="T695" style:parent-style-name="Policepardéfaut" style:family="text">
      <style:text-properties style:font-name-complex="Calibri" style:text-underline-type="single" style:text-underline-style="solid" style:text-underline-width="auto" style:text-underline-mode="continuous" fo:language="fr" fo:country="B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line-height="100%"/>
      <style:text-properties style:font-name-complex="Calibri" fo:language="nl" fo:country="BE"/>
    </style:style>
    <style:style style:name="P698" style:parent-style-name="Normal" style:family="paragraph">
      <style:paragraph-properties fo:margin-bottom="0in" fo:line-height="100%"/>
      <style:text-properties style:font-name-complex="Calibri" fo:language="nl" fo:country="BE"/>
    </style:style>
    <style:style style:name="TableRow699" style:family="table-row">
      <style:table-row-properties style:min-row-height="0.3645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style>
    <style:style style:name="T702" style:parent-style-name="Policepardéfaut" style:family="text">
      <style:text-properties style:font-name-complex="Calibri" style:text-underline-type="single" style:text-underline-style="solid" style:text-underline-width="auto" style:text-underline-mode="continuous" fo:language="fr" fo:country="B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0%"/>
      <style:text-properties style:font-name-complex="Calibri" fo:language="nl" fo:country="BE"/>
    </style:style>
    <style:style style:name="P705" style:parent-style-name="Normal" style:family="paragraph">
      <style:paragraph-properties fo:margin-bottom="0in" fo:line-height="100%"/>
      <style:text-properties style:font-name-complex="Calibri" fo:language="nl" fo:country="BE"/>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Web" style:family="paragraph">
      <style:paragraph-properties fo:margin-top="0.0833in" fo:margin-bottom="0.0833in" fo:line-height="100%" fo:margin-left="0.0243in">
        <style:tab-stops/>
      </style:paragraph-properties>
      <style:text-properties style:font-name="Calibri" style:font-name-complex="Calibri" fo:font-size="11pt" style:font-size-asian="11pt" fo:language="nl" fo:country="BE"/>
    </style:style>
    <style:style style:name="P711" style:parent-style-name="NormalWeb" style:family="paragraph">
      <style:paragraph-properties fo:margin-top="0.0833in" fo:margin-bottom="0.0833in" fo:line-height="100%" fo:margin-left="0.5854in">
        <style:tab-stops/>
      </style:paragraph-properties>
    </style:style>
    <style:style style:name="T712" style:parent-style-name="Lienhypertexte" style:family="text">
      <style:text-properties style:font-name="Calibri" style:font-name-complex="Calibri" fo:color="#4472C4" fo:font-size="11pt" style:font-size-asian="11pt" fo:language="nl" fo:country="BE"/>
    </style:style>
    <style:style style:name="P713" style:parent-style-name="Normal" style:family="paragraph">
      <style:paragraph-properties fo:margin-bottom="0in" fo:line-height="107%"/>
      <style:text-properties style:font-name-complex="Calibri" fo:language="nl" fo:country="BE"/>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fo:line-height="107%"/>
    </style:style>
    <style:style style:name="T719" style:parent-style-name="Policepardéfaut" style:family="text">
      <style:text-properties style:font-name-complex="Calibri" fo:language="nl" fo:country="BE"/>
    </style:style>
    <style:style style:name="T720" style:parent-style-name="Policepardéfaut" style:family="text">
      <style:text-properties style:font-name-complex="Calibri" fo:font-style="italic" style:font-style-asian="italic" style:font-style-complex="italic" fo:language="nl" fo:country="BE"/>
    </style:style>
    <style:style style:name="T721" style:parent-style-name="Policepardéfaut" style:family="text">
      <style:text-properties style:font-name-complex="Calibri" fo:language="nl" fo:country="BE"/>
    </style:style>
    <style:style style:name="P722" style:parent-style-name="Normal" style:family="paragraph">
      <style:paragraph-properties fo:margin-bottom="0in" fo:line-height="107%"/>
      <style:text-properties style:font-name-complex="Calibri" fo:language="nl" fo:country="BE"/>
    </style:style>
    <style:style style:name="P723" style:parent-style-name="Normal" style:family="paragraph">
      <style:paragraph-properties fo:margin-bottom="0in" fo:line-height="107%"/>
      <style:text-properties style:font-name-complex="Calibri" fo:language="nl" fo:country="BE"/>
    </style:style>
    <style:style style:name="P724" style:parent-style-name="Normal" style:family="paragraph">
      <style:paragraph-properties fo:margin-bottom="0in" fo:line-height="107%"/>
      <style:text-properties style:font-name-complex="Calibri" fo:language="nl" fo:country="BE"/>
    </style:style>
    <style:style style:name="P725" style:parent-style-name="Normal" style:family="paragraph">
      <style:paragraph-properties fo:margin-bottom="0in" fo:line-height="107%"/>
      <style:text-properties style:font-name-complex="Calibri" fo:language="nl" fo:country="BE"/>
    </style:style>
    <style:style style:name="P726" style:parent-style-name="Normal" style:family="paragraph">
      <style:paragraph-properties fo:margin-bottom="0in" fo:line-height="107%"/>
      <style:text-properties style:font-name-complex="Calibri" fo:language="nl" fo:country="BE"/>
    </style:style>
    <style:style style:name="P727" style:parent-style-name="Normal" style:family="paragraph">
      <style:paragraph-properties fo:margin-bottom="0in" fo:line-height="107%" fo:margin-left="0.5166in">
        <style:tab-stops/>
      </style:paragraph-properties>
    </style:style>
    <style:style style:name="T728" style:parent-style-name="Lienhypertexte" style:family="text">
      <style:text-properties style:font-name-complex="Calibri" fo:color="#4472C4" fo:language="nl" fo:country="BE"/>
    </style:style>
    <style:style style:name="P729" style:parent-style-name="Normal" style:family="paragraph">
      <style:paragraph-properties fo:margin-bottom="0in" fo:line-height="107%"/>
      <style:text-properties style:font-name-complex="Calibri" fo:language="nl" fo:country="BE"/>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style>
    <style:style style:name="T733" style:parent-style-name="Policepardéfaut" style:family="text">
      <style:text-properties style:font-name-complex="Calibri" style:text-underline-type="single" style:text-underline-style="solid" style:text-underline-width="auto" style:text-underline-mode="continuous" fo:language="nl" fo:country="B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7%"/>
    </style:style>
    <style:style style:name="T736" style:parent-style-name="Policepardéfaut" style:family="text">
      <style:text-properties style:font-name-complex="Calibri" fo:language="nl" fo:country="BE"/>
    </style:style>
    <style:style style:name="T737" style:parent-style-name="Policepardéfaut" style:family="text">
      <style:text-properties style:font-name-complex="Calibri" fo:font-style="italic" style:font-style-asian="italic" style:font-style-complex="italic" fo:language="nl" fo:country="BE"/>
    </style:style>
    <style:style style:name="T738" style:parent-style-name="Policepardéfaut" style:family="text">
      <style:text-properties style:font-name-complex="Calibri" fo:language="nl" fo:country="BE"/>
    </style:style>
    <style:style style:name="P739" style:parent-style-name="Normal" style:family="paragraph">
      <style:paragraph-properties fo:margin-bottom="0in" fo:line-height="107%"/>
      <style:text-properties style:font-name-complex="Calibri" fo:language="nl" fo:country="BE"/>
    </style:style>
    <style:style style:name="P740" style:parent-style-name="Normal" style:family="paragraph">
      <style:paragraph-properties fo:margin-bottom="0in" fo:line-height="107%"/>
      <style:text-properties style:font-name-complex="Calibri" fo:language="nl" fo:country="BE"/>
    </style:style>
    <style:style style:name="P741" style:parent-style-name="Normal" style:family="paragraph">
      <style:paragraph-properties fo:margin-bottom="0in" fo:line-height="107%"/>
      <style:text-properties style:font-name-complex="Calibri" fo:language="nl" fo:country="BE"/>
    </style:style>
    <style:style style:name="P742" style:parent-style-name="Normal" style:family="paragraph">
      <style:paragraph-properties fo:margin-bottom="0in" fo:line-height="107%" fo:margin-left="0.7131in">
        <style:tab-stops/>
      </style:paragraph-properties>
    </style:style>
    <style:style style:name="T743" style:parent-style-name="Lienhypertexte" style:family="text">
      <style:text-properties style:font-name-complex="Calibri" fo:color="#4472C4" fo:language="nl" fo:country="BE"/>
    </style:style>
    <style:style style:name="P744" style:parent-style-name="Normal" style:family="paragraph">
      <style:paragraph-properties fo:margin-bottom="0in" fo:line-height="107%"/>
      <style:text-properties style:font-name-complex="Calibri" fo:language="nl" fo:country="BE"/>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style>
    <style:style style:name="T748" style:parent-style-name="Policepardéfaut" style:family="text">
      <style:text-properties style:font-name-complex="Calibri" style:text-underline-type="single" style:text-underline-style="solid" style:text-underline-width="auto" style:text-underline-mode="continuous" fo:language="nl" fo:country="B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7%"/>
    </style:style>
    <style:style style:name="T751" style:parent-style-name="Policepardéfaut" style:family="text">
      <style:text-properties style:font-name-complex="Calibri" fo:language="nl" fo:country="BE"/>
    </style:style>
    <style:style style:name="T752" style:parent-style-name="Policepardéfaut" style:family="text">
      <style:text-properties style:font-name-complex="Calibri" fo:font-style="italic" style:font-style-asian="italic" style:font-style-complex="italic" fo:language="nl" fo:country="BE"/>
    </style:style>
    <style:style style:name="T753" style:parent-style-name="Policepardéfaut" style:family="text">
      <style:text-properties style:font-name-complex="Calibri" fo:language="nl" fo:country="BE"/>
    </style:style>
    <style:style style:name="P754" style:parent-style-name="Normal" style:family="paragraph">
      <style:paragraph-properties fo:margin-bottom="0in" fo:line-height="107%"/>
      <style:text-properties style:font-name-complex="Calibri" fo:language="nl" fo:country="BE"/>
    </style:style>
    <style:style style:name="P755" style:parent-style-name="Normal" style:family="paragraph">
      <style:paragraph-properties fo:margin-bottom="0in" fo:line-height="107%"/>
      <style:text-properties style:font-name-complex="Calibri" fo:language="nl" fo:country="BE"/>
    </style:style>
    <style:style style:name="P756" style:parent-style-name="Normal" style:family="paragraph">
      <style:paragraph-properties fo:margin-bottom="0in" fo:line-height="107%"/>
      <style:text-properties style:font-name-complex="Calibri" fo:language="nl" fo:country="BE"/>
    </style:style>
    <style:style style:name="P757" style:parent-style-name="Normal" style:family="paragraph">
      <style:paragraph-properties fo:margin-bottom="0in" fo:line-height="107%"/>
      <style:text-properties style:font-name-complex="Calibri" fo:language="nl" fo:country="BE"/>
    </style:style>
    <style:style style:name="P758" style:parent-style-name="Normal" style:family="paragraph">
      <style:paragraph-properties fo:margin-bottom="0in" fo:line-height="107%" fo:margin-left="0.6118in">
        <style:tab-stops/>
      </style:paragraph-properties>
    </style:style>
    <style:style style:name="T759" style:parent-style-name="Lienhypertexte" style:family="text">
      <style:text-properties style:font-name-complex="Calibri" fo:color="#4472C4" fo:language="nl" fo:country="BE"/>
    </style:style>
    <style:style style:name="P760" style:parent-style-name="Normal" style:family="paragraph">
      <style:paragraph-properties fo:margin-bottom="0in" fo:line-height="107%"/>
      <style:text-properties style:font-name-complex="Calibri" fo:language="nl" fo:country="BE"/>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00%"/>
    </style:style>
    <style:style style:name="T764" style:parent-style-name="Policepardéfaut" style:family="text">
      <style:text-properties style:font-name-complex="Calibri" style:text-underline-type="single" style:text-underline-style="solid" style:text-underline-width="auto" style:text-underline-mode="continuous" fo:language="nl" fo:country="B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line-height="107%"/>
    </style:style>
    <style:style style:name="T767" style:parent-style-name="Policepardéfaut" style:family="text">
      <style:text-properties style:font-name-complex="Calibri" fo:language="nl" fo:country="BE"/>
    </style:style>
    <style:style style:name="T768" style:parent-style-name="Policepardéfaut" style:family="text">
      <style:text-properties style:font-name-complex="Calibri" fo:font-style="italic" style:font-style-asian="italic" style:font-style-complex="italic" fo:language="nl" fo:country="BE"/>
    </style:style>
    <style:style style:name="T769" style:parent-style-name="Policepardéfaut" style:family="text">
      <style:text-properties style:font-name-complex="Calibri" fo:language="nl" fo:country="BE"/>
    </style:style>
    <style:style style:name="P770" style:parent-style-name="Normal" style:family="paragraph">
      <style:paragraph-properties fo:margin-bottom="0in" fo:line-height="107%"/>
      <style:text-properties style:font-name-complex="Calibri" fo:language="nl" fo:country="BE"/>
    </style:style>
    <style:style style:name="P771" style:parent-style-name="Normal" style:family="paragraph">
      <style:paragraph-properties fo:margin-bottom="0in" fo:line-height="107%"/>
      <style:text-properties style:font-name-complex="Calibri" fo:language="nl" fo:country="BE"/>
    </style:style>
    <style:style style:name="P772" style:parent-style-name="Normal" style:family="paragraph">
      <style:paragraph-properties fo:margin-bottom="0in" fo:line-height="107%"/>
      <style:text-properties style:font-name-complex="Calibri" fo:language="nl" fo:country="BE"/>
    </style:style>
    <style:style style:name="P773" style:parent-style-name="Normal" style:family="paragraph">
      <style:paragraph-properties fo:margin-bottom="0in" fo:line-height="107%"/>
      <style:text-properties style:font-name-complex="Calibri" fo:language="nl" fo:country="BE"/>
    </style:style>
    <style:style style:name="P774" style:parent-style-name="Normal" style:family="paragraph">
      <style:paragraph-properties fo:margin-bottom="0in" fo:line-height="107%"/>
      <style:text-properties style:font-name-complex="Calibri" fo:language="nl" fo:country="BE"/>
    </style:style>
    <style:style style:name="P775" style:parent-style-name="Normal" style:family="paragraph">
      <style:paragraph-properties fo:margin-bottom="0in" fo:line-height="107%"/>
      <style:text-properties style:font-name-complex="Calibri" fo:language="nl" fo:country="BE"/>
    </style:style>
    <style:style style:name="P776" style:parent-style-name="Normal" style:family="paragraph">
      <style:paragraph-properties fo:margin-bottom="0in" fo:line-height="107%" fo:margin-left="0.4152in">
        <style:tab-stops/>
      </style:paragraph-properties>
    </style:style>
    <style:style style:name="T777" style:parent-style-name="Lienhypertexte" style:family="text">
      <style:text-properties style:font-name-complex="Calibri" fo:color="#4472C4" fo:language="nl" fo:country="BE"/>
    </style:style>
    <style:style style:name="P778" style:parent-style-name="Normal" style:family="paragraph">
      <style:paragraph-properties fo:margin-bottom="0in" fo:line-height="107%"/>
      <style:text-properties style:font-name-complex="Calibri" fo:language="nl" fo:country="BE"/>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fo:line-height="100%"/>
    </style:style>
    <style:style style:name="T782" style:parent-style-name="Policepardéfaut" style:family="text">
      <style:text-properties style:font-name-complex="Calibri" style:text-underline-type="single" style:text-underline-style="solid" style:text-underline-width="auto" style:text-underline-mode="continuous" fo:language="nl" fo:country="B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7%"/>
    </style:style>
    <style:style style:name="T785" style:parent-style-name="Policepardéfaut" style:family="text">
      <style:text-properties style:font-name-complex="Calibri" fo:language="nl" fo:country="BE"/>
    </style:style>
    <style:style style:name="T786" style:parent-style-name="Policepardéfaut" style:family="text">
      <style:text-properties style:font-name-complex="Calibri" fo:font-style="italic" style:font-style-asian="italic" style:font-style-complex="italic" fo:language="nl" fo:country="BE"/>
    </style:style>
    <style:style style:name="T787" style:parent-style-name="Policepardéfaut" style:family="text">
      <style:text-properties style:font-name-complex="Calibri" fo:language="nl" fo:country="BE"/>
    </style:style>
    <style:style style:name="P788" style:parent-style-name="Normal" style:family="paragraph">
      <style:paragraph-properties fo:margin-bottom="0in" fo:line-height="107%"/>
      <style:text-properties style:font-name-complex="Calibri" fo:language="nl" fo:country="BE"/>
    </style:style>
    <style:style style:name="P789" style:parent-style-name="Normal" style:family="paragraph">
      <style:paragraph-properties fo:margin-bottom="0in" fo:line-height="107%"/>
      <style:text-properties style:font-name-complex="Calibri" fo:language="nl" fo:country="BE"/>
    </style:style>
    <style:style style:name="P790" style:parent-style-name="Normal" style:family="paragraph">
      <style:paragraph-properties fo:margin-bottom="0in" fo:line-height="107%"/>
      <style:text-properties style:font-name-complex="Calibri" fo:language="nl" fo:country="BE"/>
    </style:style>
    <style:style style:name="P791" style:parent-style-name="Normal" style:family="paragraph">
      <style:paragraph-properties fo:margin-bottom="0in" fo:line-height="107%"/>
    </style:style>
    <style:style style:name="T792" style:parent-style-name="Lienhypertexte" style:family="text">
      <style:text-properties style:font-name-complex="Calibri" fo:color="#4472C4" fo:language="nl" fo:country="BE"/>
    </style:style>
    <style:style style:name="P793" style:parent-style-name="Normal" style:family="paragraph">
      <style:paragraph-properties fo:margin-bottom="0in" fo:line-height="107%"/>
      <style:text-properties style:font-name-complex="Calibri" fo:language="nl" fo:country="BE"/>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fo:line-height="100%"/>
    </style:style>
    <style:style style:name="T797" style:parent-style-name="Policepardéfaut" style:family="text">
      <style:text-properties style:font-name-complex="Calibri" style:text-underline-type="single" style:text-underline-style="solid" style:text-underline-width="auto" style:text-underline-mode="continuous" fo:language="nl" fo:country="B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fo:line-height="107%"/>
    </style:style>
    <style:style style:name="T800" style:parent-style-name="Policepardéfaut" style:family="text">
      <style:text-properties style:font-name-complex="Calibri" fo:language="nl" fo:country="BE"/>
    </style:style>
    <style:style style:name="T801" style:parent-style-name="Policepardéfaut" style:family="text">
      <style:text-properties style:font-name-complex="Calibri" fo:font-style="italic" style:font-style-asian="italic" style:font-style-complex="italic" fo:language="nl" fo:country="BE"/>
    </style:style>
    <style:style style:name="T802" style:parent-style-name="Policepardéfaut" style:family="text">
      <style:text-properties style:font-name-complex="Calibri" fo:language="nl" fo:country="BE"/>
    </style:style>
    <style:style style:name="P803" style:parent-style-name="Normal" style:family="paragraph">
      <style:paragraph-properties fo:margin-bottom="0in" fo:line-height="107%"/>
    </style:style>
    <style:style style:name="T804" style:parent-style-name="Policepardéfaut" style:family="text">
      <style:text-properties style:font-name-complex="Calibri" fo:language="nl" fo:country="BE"/>
    </style:style>
    <style:style style:name="T805" style:parent-style-name="Policepardéfaut" style:family="text">
      <style:text-properties style:font-name-complex="Calibri" fo:language="nl" fo:country="BE"/>
    </style:style>
    <style:style style:name="T806" style:parent-style-name="Policepardéfaut" style:family="text">
      <style:text-properties fo:language="nl" fo:country="BE"/>
    </style:style>
    <style:style style:name="T807" style:parent-style-name="Policepardéfaut" style:family="text">
      <style:text-properties fo:language="nl" fo:country="BE"/>
    </style:style>
    <style:style style:name="T808" style:parent-style-name="Policepardéfaut" style:family="text">
      <style:text-properties fo:language="nl" fo:country="BE"/>
    </style:style>
    <style:style style:name="T809" style:parent-style-name="Policepardéfaut" style:family="text">
      <style:text-properties fo:language="nl" fo:country="BE"/>
    </style:style>
    <style:style style:name="T810" style:parent-style-name="Marquedecommentaire" style:family="text">
      <style:text-properties style:font-name-complex="Calibri" fo:font-size="11pt" style:font-size-asian="11pt" style:font-size-complex="11pt"/>
    </style:style>
    <style:style style:name="T811" style:parent-style-name="Policepardéfaut" style:family="text">
      <style:text-properties style:font-name-complex="Calibri" fo:language="nl" fo:country="BE"/>
    </style:style>
    <style:style style:name="P812" style:parent-style-name="Normal" style:family="paragraph">
      <style:paragraph-properties fo:margin-bottom="0in" fo:line-height="107%"/>
      <style:text-properties style:font-name-complex="Calibri" fo:language="nl" fo:country="BE"/>
    </style:style>
    <style:style style:name="P813" style:parent-style-name="Normal" style:family="paragraph">
      <style:paragraph-properties fo:margin-bottom="0in" fo:line-height="107%"/>
    </style:style>
    <style:style style:name="T814" style:parent-style-name="Lienhypertexte" style:family="text">
      <style:text-properties style:font-name-complex="Calibri" fo:color="#4472C4" fo:language="nl" fo:country="BE"/>
    </style:style>
    <style:style style:name="P815" style:parent-style-name="Normal" style:family="paragraph">
      <style:paragraph-properties fo:margin-bottom="0in" fo:line-height="107%"/>
      <style:text-properties style:font-name-complex="Calibri" fo:language="nl" fo:country="BE"/>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style>
    <style:style style:name="T819" style:parent-style-name="Policepardéfaut" style:family="text">
      <style:text-properties style:font-name-complex="Calibri" style:text-underline-type="single" style:text-underline-style="solid" style:text-underline-width="auto" style:text-underline-mode="continuous" fo:language="nl" fo:country="B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7%"/>
    </style:style>
    <style:style style:name="T822" style:parent-style-name="Policepardéfaut" style:family="text">
      <style:text-properties style:font-name-complex="Calibri" fo:language="nl" fo:country="BE"/>
    </style:style>
    <style:style style:name="T823" style:parent-style-name="Policepardéfaut" style:family="text">
      <style:text-properties style:font-name-complex="Calibri" fo:font-style="italic" style:font-style-asian="italic" style:font-style-complex="italic" fo:language="nl" fo:country="BE"/>
    </style:style>
    <style:style style:name="T824" style:parent-style-name="Policepardéfaut" style:family="text">
      <style:text-properties style:font-name-complex="Calibri" fo:language="nl" fo:country="BE"/>
    </style:style>
    <style:style style:name="P825" style:parent-style-name="Normal" style:family="paragraph">
      <style:paragraph-properties fo:margin-bottom="0in" fo:line-height="107%"/>
      <style:text-properties style:font-name-complex="Calibri" fo:language="nl" fo:country="BE"/>
    </style:style>
    <style:style style:name="P826" style:parent-style-name="Normal" style:family="paragraph">
      <style:paragraph-properties fo:margin-bottom="0in" fo:line-height="107%"/>
      <style:text-properties style:font-name-complex="Calibri" fo:language="nl" fo:country="BE"/>
    </style:style>
    <style:style style:name="P827" style:parent-style-name="Normal" style:family="paragraph">
      <style:paragraph-properties fo:margin-bottom="0in" fo:line-height="107%"/>
      <style:text-properties style:font-name-complex="Calibri" fo:language="nl" fo:country="BE"/>
    </style:style>
    <style:style style:name="P828" style:parent-style-name="Normal" style:family="paragraph">
      <style:paragraph-properties fo:margin-bottom="0in" fo:line-height="107%"/>
      <style:text-properties style:font-name-complex="Calibri" fo:language="nl" fo:country="BE"/>
    </style:style>
    <style:style style:name="P829" style:parent-style-name="Normal" style:family="paragraph">
      <style:paragraph-properties fo:margin-bottom="0in" fo:line-height="107%"/>
    </style:style>
    <style:style style:name="T830" style:parent-style-name="Lienhypertexte" style:family="text">
      <style:text-properties style:font-name-complex="Calibri" fo:color="#4472C4" fo:language="nl" fo:country="BE"/>
    </style:style>
    <style:style style:name="P831" style:parent-style-name="Normal" style:family="paragraph">
      <style:paragraph-properties fo:margin-bottom="0in" fo:line-height="107%"/>
      <style:text-properties style:font-name-complex="Calibri" fo:language="nl" fo:country="BE"/>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line-height="100%"/>
    </style:style>
    <style:style style:name="T835" style:parent-style-name="Policepardéfaut" style:family="text">
      <style:text-properties style:font-name-complex="Calibri" style:text-underline-type="single" style:text-underline-style="solid" style:text-underline-width="auto" style:text-underline-mode="continuous" fo:language="nl" fo:country="B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fo:line-height="107%"/>
    </style:style>
    <style:style style:name="T838" style:parent-style-name="Policepardéfaut" style:family="text">
      <style:text-properties style:font-name-complex="Calibri" fo:language="nl" fo:country="BE"/>
    </style:style>
    <style:style style:name="T839" style:parent-style-name="Policepardéfaut" style:family="text">
      <style:text-properties style:font-name-complex="Calibri" fo:font-style="italic" style:font-style-asian="italic" style:font-style-complex="italic" fo:background-color="#FFFF00" fo:language="nl" fo:country="BE"/>
    </style:style>
    <style:style style:name="T840" style:parent-style-name="Policepardéfaut" style:family="text">
      <style:text-properties style:font-name-complex="Calibri" fo:language="nl" fo:country="BE"/>
    </style:style>
    <style:style style:name="P841" style:parent-style-name="Normal" style:family="paragraph">
      <style:paragraph-properties fo:margin-bottom="0in" fo:line-height="107%"/>
      <style:text-properties style:font-name-complex="Calibri" fo:language="nl" fo:country="BE"/>
    </style:style>
    <style:style style:name="P842" style:parent-style-name="Normal" style:family="paragraph">
      <style:paragraph-properties fo:margin-bottom="0in" fo:line-height="107%"/>
      <style:text-properties style:font-name-complex="Calibri" fo:language="nl" fo:country="BE"/>
    </style:style>
    <style:style style:name="P843" style:parent-style-name="Normal" style:family="paragraph">
      <style:paragraph-properties fo:margin-bottom="0in" fo:line-height="107%"/>
      <style:text-properties style:font-name-complex="Calibri" fo:language="nl" fo:country="BE"/>
    </style:style>
    <style:style style:name="P844" style:parent-style-name="Normal" style:family="paragraph">
      <style:paragraph-properties fo:margin-bottom="0in" fo:line-height="107%"/>
    </style:style>
    <style:style style:name="T845" style:parent-style-name="Policepardéfaut" style:family="text">
      <style:text-properties style:font-name-complex="Calibri" fo:language="fr" fo:country="BE"/>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00%"/>
    </style:style>
    <style:style style:name="T849" style:parent-style-name="Policepardéfaut" style:family="text">
      <style:text-properties style:font-name-complex="Calibri" style:text-underline-type="single" style:text-underline-style="solid" style:text-underline-width="auto" style:text-underline-mode="continuous" fo:language="nl" fo:country="B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fo:line-height="107%"/>
    </style:style>
    <style:style style:name="T852" style:parent-style-name="Policepardéfaut" style:family="text">
      <style:text-properties style:font-name-complex="Calibri" fo:language="nl" fo:country="BE"/>
    </style:style>
    <style:style style:name="T853" style:parent-style-name="Policepardéfaut" style:family="text">
      <style:text-properties style:font-name-complex="Calibri" fo:font-style="italic" style:font-style-asian="italic" style:font-style-complex="italic" fo:language="nl" fo:country="BE"/>
    </style:style>
    <style:style style:name="T854" style:parent-style-name="Policepardéfaut" style:family="text">
      <style:text-properties style:font-name-complex="Calibri" fo:language="nl" fo:country="BE"/>
    </style:style>
    <style:style style:name="P855" style:parent-style-name="Normal" style:family="paragraph">
      <style:paragraph-properties fo:margin-bottom="0in" fo:line-height="107%"/>
      <style:text-properties style:font-name-complex="Calibri" fo:language="nl" fo:country="BE"/>
    </style:style>
    <style:style style:name="P856" style:parent-style-name="Normal" style:family="paragraph">
      <style:paragraph-properties fo:margin-bottom="0in" fo:line-height="107%"/>
      <style:text-properties style:font-name-complex="Calibri" fo:language="nl" fo:country="BE"/>
    </style:style>
    <style:style style:name="P857" style:parent-style-name="Normal" style:family="paragraph">
      <style:paragraph-properties fo:margin-bottom="0in" fo:line-height="107%"/>
      <style:text-properties style:font-name-complex="Calibri" fo:language="nl" fo:country="BE"/>
    </style:style>
    <style:style style:name="P858" style:parent-style-name="Normal" style:family="paragraph">
      <style:paragraph-properties fo:margin-bottom="0in" fo:line-height="107%"/>
      <style:text-properties style:font-name-complex="Calibri" fo:language="nl" fo:country="BE"/>
    </style:style>
    <style:style style:name="P859" style:parent-style-name="Normal" style:family="paragraph">
      <style:paragraph-properties fo:margin-bottom="0in" fo:line-height="107%"/>
      <style:text-properties style:font-name-complex="Calibri" fo:language="nl" fo:country="BE"/>
    </style:style>
    <style:style style:name="P860" style:parent-style-name="Normal" style:family="paragraph">
      <style:paragraph-properties fo:margin-bottom="0in" fo:line-height="107%" fo:margin-left="0.5138in">
        <style:tab-stops/>
      </style:paragraph-properties>
    </style:style>
    <style:style style:name="T861" style:parent-style-name="Lienhypertexte" style:family="text">
      <style:text-properties style:font-name-complex="Calibri" fo:color="#4472C4" fo:language="nl" fo:country="BE"/>
    </style:style>
    <style:style style:name="P862" style:parent-style-name="Normal" style:family="paragraph">
      <style:paragraph-properties fo:margin-bottom="0in" fo:line-height="107%"/>
      <style:text-properties style:font-name-complex="Calibri" fo:language="nl" fo:country="BE"/>
    </style:style>
    <style:style style:name="P863" style:parent-style-name="Normal" style:family="paragraph">
      <style:paragraph-properties fo:margin-bottom="0in" fo:line-height="107%"/>
    </style:style>
    <style:style style:name="T864" style:parent-style-name="Policepardéfaut" style:family="text">
      <style:text-properties style:font-name-complex="Calibri" fo:language="fr" fo:country="BE"/>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line-height="100%"/>
    </style:style>
    <style:style style:name="T868" style:parent-style-name="Policepardéfaut" style:family="text">
      <style:text-properties style:font-name-complex="Calibri" style:text-underline-type="single" style:text-underline-style="solid" style:text-underline-width="auto" style:text-underline-mode="continuous" fo:language="nl" fo:country="B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line-height="107%"/>
    </style:style>
    <style:style style:name="T871" style:parent-style-name="Policepardéfaut" style:family="text">
      <style:text-properties style:font-name-complex="Calibri" fo:language="nl" fo:country="BE"/>
    </style:style>
    <style:style style:name="T872" style:parent-style-name="Policepardéfaut" style:family="text">
      <style:text-properties style:font-name-complex="Calibri" fo:font-style="italic" style:font-style-asian="italic" style:font-style-complex="italic" fo:language="nl" fo:country="BE"/>
    </style:style>
    <style:style style:name="T873" style:parent-style-name="Policepardéfaut" style:family="text">
      <style:text-properties style:font-name-complex="Calibri" fo:language="nl" fo:country="BE"/>
    </style:style>
    <style:style style:name="P874" style:parent-style-name="Normal" style:family="paragraph">
      <style:paragraph-properties fo:margin-bottom="0in" fo:line-height="107%"/>
      <style:text-properties style:font-name-complex="Calibri" fo:language="nl" fo:country="BE"/>
    </style:style>
    <style:style style:name="P875" style:parent-style-name="Normal" style:family="paragraph">
      <style:paragraph-properties fo:margin-bottom="0in" fo:line-height="107%"/>
      <style:text-properties style:font-name-complex="Calibri" fo:language="nl" fo:country="BE"/>
    </style:style>
    <style:style style:name="P876" style:parent-style-name="Normal" style:family="paragraph">
      <style:paragraph-properties fo:margin-bottom="0in" fo:line-height="107%"/>
      <style:text-properties style:font-name-complex="Calibri" fo:language="nl" fo:country="BE"/>
    </style:style>
    <style:style style:name="P877" style:parent-style-name="Normal" style:family="paragraph">
      <style:paragraph-properties fo:margin-bottom="0in" fo:line-height="107%"/>
      <style:text-properties style:font-name-complex="Calibri" fo:language="nl" fo:country="BE"/>
    </style:style>
    <style:style style:name="P878" style:parent-style-name="Normal" style:family="paragraph">
      <style:paragraph-properties fo:margin-bottom="0in" fo:line-height="107%" fo:margin-left="0.5138in">
        <style:tab-stops/>
      </style:paragraph-properties>
    </style:style>
    <style:style style:name="T879" style:parent-style-name="Lienhypertexte" style:family="text">
      <style:text-properties style:font-name-complex="Calibri" fo:color="#4472C4" fo:language="nl" fo:country="BE"/>
    </style:style>
    <style:style style:name="T880" style:parent-style-name="Policepardéfaut" style:family="text">
      <style:text-properties style:font-name-complex="Calibri" fo:language="nl" fo:country="BE"/>
    </style:style>
    <style:style style:name="P881" style:parent-style-name="Normal" style:family="paragraph">
      <style:paragraph-properties fo:margin-bottom="0in" fo:line-height="107%"/>
    </style:style>
    <style:style style:name="T882" style:parent-style-name="Policepardéfaut" style:family="text">
      <style:text-properties style:font-name-complex="Calibri" fo:language="fr" fo:country="BE"/>
    </style:style>
    <style:style style:name="P883" style:parent-style-name="Normal" style:family="paragraph">
      <style:text-properties style:font-name-complex="Calibri" fo:language="nl" fo:country="B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Fiche<text:s/></text:span><text:span text:style-name="T3">1</text:span><text:span text:style-name="T4">8</text:span><text:span text:style-name="T5">:</text:span><text:span text:style-name="T6"><text:s/></text:span><text:span text:style-name="T7">Onderwijs<text:s/></text:span><text:span text:style-name="T8">(</text:span><text:span text:style-name="T9">A</text:span><text:span text:style-name="T10">rt.</text:span><text:span text:style-name="T11">2</text:span><text:span text:style-name="T12">4</text:span><text:span text:style-name="T13">)</text:span></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N°</text:p>
          </table:table-cell>
          <table:table-cell table:style-name="TableCell21">
            <text:p text:style-name="P22">Voor BDF alternatief verslag</text:p>
          </table:table-cell>
          <table:table-cell table:style-name="TableCell23">
            <text:p text:style-name="P24">Origine</text:p>
          </table:table-cell>
        </table:table-row>
        <table:table-row table:style-name="TableRow25">
          <table:table-cell table:style-name="TableCell26">
            <text:h text:style-name="P27" text:outline-level="1">F18<text:s/>V22<text:s/>a)</text:h>
          </table:table-cell>
          <table:table-cell table:style-name="TableCell28">
            <text:p text:style-name="P29"><text:span text:style-name="T30">Vraag</text:span><text:span text:style-name="T31"><text:s/></text:span><text:span text:style-name="T32">2</text:span><text:span text:style-name="T33">2</text:span><text:span text:style-name="T34"> :</text:span><text:span text:style-name="T35"><text:s/></text:span><text:span text:style-name="T36">Gelieve informatie</text:span><text:span text:style-name="T37"><text:s/>te verstrekken over:</text:span></text:p>
            <text:p text:style-name="P38">a)<text:s/>maatregelen om in alle gemeenschappen van de Staat die Partij is, een coherente en inclusieve onderwijsstrategie aan te nemen en uit te voeren, teneinde het parallelle onderwijsstelsel, met inbegrip van het bijzonder onderwijs, om te vormen tot een hoogwaardig, inclusief stelsel dat alle kinderen met een handicap steun biedt binnen het reguliere stelsel, met inbegrip van kinderen met een verstandelijke handicap. Gelieve informatie te verstrekken over de benchmarks, basislijnen en indicatoren die voor de strategie worden gebruikt, en over de middelen die voor de uitvoering ervan zijn toegewezen;</text:p>
            <text:p text:style-name="P39"/>
          </table:table-cell>
          <table:table-cell table:style-name="TableCell40">
            <text:h text:style-name="P41" text:outline-level="1">UNCRPD</text:h>
          </table:table-cell>
        </table:table-row>
        <table:table-row table:style-name="TableRow42">
          <table:table-cell table:style-name="TableCell43">
            <text:h text:style-name="P44" text:outline-level="1"><text:span text:style-name="T45">F18 V22 a)</text:span></text:h>
          </table:table-cell>
          <table:table-cell table:style-name="TableCell46">
            <text:p text:style-name="P47"/>
            <text:p text:style-name="P48">Het Platform van adviesraden herinnert eraan dat de inclusie van kinderen met een handicap in het reguliere onderwijs sterk bijdraagt tot inclusie op lange termijn. Aldus kan men niet ‘het bestaan van buitengewoon onderwijs’ blijven gebruiken als een excuus voor het uitstellen van inclusief onderwijs.<text:line-break/><text:line-break/>Inclusief onderwijs zal ook niet vanzelf ontstaan bij aanname van wettelijke bepalingen daarover; het moet worden georganiseerd. Om meer leerlingen les te laten volgen via inclusief onderwijs is beleidsambitie nodig en een stappenplan met concrete en meetbare doelstellingen. Daarbij dient aandacht besteed te worden aan urgentie, een coherente visie op inclusie en de juiste inzet van middelen en competenties.</text:p>
            <text:p text:style-name="P49"/>
            <text:p text:style-name="P50"><text:span text:style-name="T51">Er is meer nodig dan bijscholing van leerkrachten om regulier onderwijs inclusief te maken. Er is nood aan een aanbod van revalidatie, logopedie en dagdagelijkse (menselijke) ondersteuning in het gewoon onderwijs.</text:span><text:span text:style-name="T52"><text:s/></text:span><text:span text:style-name="T53">Ook het<text:s/></text:span><text:a xlink:href="https://docstore.ohchr.org/SelfServices/FilesHandler.ashx?enc=6QkG1d%2FPPRiCAqhKb7yhsjjHe7ia4QapdfXcn9RXjWF5L2aLDcIooCQb%2F2elC3zLtVzxOxJrzCdl8U%2FXf7TXmgq7x3%2BcpvpT369VZucF7gwDTUXL5eUdSOqh0eVhsc5%2B" office:target-frame-name="_top" xlink:show="replace"><text:span text:style-name="T54">UNCRPD-Comité stelde</text:span></text:a><text:span text:style-name="T55"><text:s/>dat er nood is aan meer mankracht om individuele begeleiding van leerlingen met een handicap mogelijk te maken: “</text:span><text:span text:style-name="T56">[there should be measures that provide for] (…) human resources available to provide<text:s/></text:span><text:span text:style-name="T57">individualized support for students with disabilities</text:span><text:span text:style-name="T58">.“</text:span><text:span text:style-name="T59"><text:line-break/></text:span></text:p>
            <text:p text:style-name="P60"><text:span text:style-name="T61">Veel inspiratie kan opgedaan worden uit<text:s/></text:span><text:span text:style-name="T62">de<text:s/></text:span><text:a xlink:href="https://op.europa.eu/nl/publication-detail/-/publication/4c526047-6f3c-11eb-aeb5-01aa75ed71a1" office:target-frame-name="_top" xlink:show="replace"><text:span text:style-name="T63">Toolkit voor de inclusie van kinderen</text:span></text:a><text:span text:style-name="T64">, blz. 101 en volgende: niet enkel staan er zeer duidelijke aanbevelingen in, maar ook beleidsvoorbeelden uit andere lidstaten (o.a. buurlanden Nederland en Luxemburg worden vernoemd).</text:span></text:p>
            <text:p text:style-name="P65"><text:a xlink:href="https://ph.belgium.be/nl/adviezen/advies-2023-03.html" office:target-frame-name="_top" xlink:show="replace"><text:span text:style-name="T66">https://ph.belgium.be/nl/adviezen/advies-2023-03.html</text:span></text:a><text:span text:style-name="T67"><text:s/></text:span></text:p>
            <text:p text:style-name="P68"/>
          </table:table-cell>
          <table:table-cell table:style-name="TableCell69">
            <text:h text:style-name="P70" text:outline-level="1"><text:span text:style-name="T71">Platform</text:span></text:h>
          </table:table-cell>
        </table:table-row>
        <table:table-row table:style-name="TableRow72">
          <table:table-cell table:style-name="TableCell73">
            <text:h text:style-name="P74" text:outline-level="1">F18 V22 a)</text:h>
          </table:table-cell>
          <table:table-cell table:style-name="TableCell75">
            <text:p text:style-name="P76">Er is nood aan een transformatieplan met duidelijke deadlines, evaluatie-indicatoren en budgetramingen. Daarbij is er coördinatie nodig zodat ‘inclusie’ op eenzelfde manier geïnterpreteerd wordt en aan dezelfde basisvoorwaarden voldoet.</text:p>
            <text:p text:style-name="P77"/>
            <text:p text:style-name="P78"><text:a xlink:href="https://ph.belgium.be/nl/adviezen/advies-2023-03.html" office:target-frame-name="_top" xlink:show="replace"><text:span text:style-name="T79">https://ph.belgium.be/nl/adviezen/advies-2023-03.html</text:span></text:a></text:p>
            <text:p text:style-name="P80"/>
          </table:table-cell>
          <table:table-cell table:style-name="TableCell81">
            <text:h text:style-name="P82" text:outline-level="1"><text:span text:style-name="T83">Platform</text:span></text:h>
          </table:table-cell>
        </table:table-row>
        <table:table-row table:style-name="TableRow84">
          <table:table-cell table:style-name="TableCell85">
            <text:p text:style-name="P86">F18<text:s/>V22<text:s/>a)</text:p>
          </table:table-cell>
          <table:table-cell table:style-name="TableCell87">
            <text:p text:style-name="P88">Het onderwijs, zowel het gewone als het gespecialiseerde, maakt deel uit van de gemeenschapsbevoegdheid, afhankelijk van de taalkundige rol van de studenten. De Vlaamse, Franse en Duitstalige Gemeenschap hebben een reglementering ingevoerd die op verschillende manieren evolueert. Zij beogen, afhankelijk van het geval, de volledige of gedeeltelijke inclusie of integratie van kinderen met een handicap in het reguliere onderwijs, met behoud van het bestaan van niet-inclusief speciaal onderwijs.</text:p>
            <text:p text:style-name="P89"/>
            <text:p text:style-name="P90">In een logica van geleidelijke overgang naar inclusief onderwijs en respect voor de keuzevrijheid verzet het BDF zich niet tegen het naast elkaar bestaan van deze twee systemen in de komende jaren.</text:p>
            <text:p text:style-name="P91">Gezien de kloof die tussen de onderwijssystemen van de drie gemeenschappen is gegroeid, is het noodzakelijk om ze afzonderlijk te behandelen.</text:p>
            <text:p text:style-name="P92"/>
            <text:p text:style-name="P93">Vlaamse Gemeenschap</text:p>
            <text:p text:style-name="P94">Het hoofdstuk over het onderwijs in Vlaanderen zal over enkele maanden waarschijnlijk volledig herschreven moeten worden: er zullen aanpassingen komen, waaronder meer bevoegdheden voor de scholen. Maar tegen het einde van 2020 is het helemaal niet duidelijk. Het enige dat we weten is dat de ministers de elitaire kanten hebben laten vallen, wat geruststellend is. De vorige minister had het "ondersteuningsmodel" voorgesteld. Nu, Ben Weyts gaat de tekst herschrijven...</text:p>
            <text:p text:style-name="P95"/>
            <text:p text:style-name="P96">Het M-Decreet 2015 heeft algemeen onderwijs voor iedereen ingevoerd. Deze proactieve aanpak is in overeenstemming met de logica van de UNCRPD. Er zijn echter enkele problemen opgedoken:</text:p>
            <text:list text:style-name="LFO33" text:continue-numbering="true">
              <text:list-item>
                <text:p text:style-name="P97">Het feit dat een school de mogelijkheid heeft om de inschrijving van een kind of jongere met een handicap te weigeren als zijn of haar opname alleen mogelijk is met accommodaties die niet "redelijk" zijn. Gezien de vaagheid van het concept van redelijke aanpassingen is het recht op inclusief onderwijs niet echt gegarandeerd.</text:p>
              </text:list-item>
              <text:list-item>
                <text:p text:style-name="P98">Het feit dat de overgang van leerkrachten en begeleiders van het speciaal onderwijs naar het inclusief regulier onderwijs in de praktijk veel moeilijker is dan in theorie. Studenten met een handicap krijgen niet altijd de steun die ze nodig hebben voor inclusief onderwijs.</text:p>
              </text:list-item>
              <text:list-item>
                <text:p text:style-name="P99"><text:span text:style-name="T100">Organisaties die personen met een handicap vertegenwoordigen, betreurden het dat deze decreten overhaast zijn ingevoerd, met beperkte raadpleging, zonder voldoende aandacht voor jongeren met een handicap en hun ouders, zonder rekening te houden met de noodzaak van een overgang en zonder voldoende informatie voor de betrokkenen</text:span><text:span text:style-name="T101"><text:note text:note-class="footnote" text:id="_ftn0"><text:note-citation>1</text:note-citation><text:note-body><text:p text:style-name="Notedebasdepage"><text:span text:style-name="T102"><text:s/></text:span><text:a xlink:href="https://www.kinderrechtencommissariaat.be/advies/implementatie-m-decreet-tussentijdse-evaluatie" office:target-frame-name="_top" xlink:show="replace"><text:span text:style-name="T103">https://www.kinderrechtencommissariaat.be/advies/implementatie-m-decreet-tussentijdse-evaluatie</text:span></text:a></text:p></text:note-body></text:note></text:span><text:span text:style-name="T104">.</text:span></text:p>
              </text:list-item>
            </text:list>
            <text:p text:style-name="P105"/>
            <text:p text:style-name="P106"><text:span text:style-name="T107">Sinds het schooljaar 2017-2018 willen dan ook steeds meer ouders dat hun kinderen de kans krijgen om terug te keren naar het speciaal onderwijs, ook al hadden ze eerder al gekozen voor het inclusieve algemene onderwijs dat door het M-Decreet werd ingevoerd: 770 meer leerlingen in het basisonderwijs en 342 meer in het secundair onderwijs in 2017</text:span><text:span text:style-name="T108"><text:note text:note-class="footnote" text:id="_ftn1"><text:note-citation>2</text:note-citation><text:note-body><text:p text:style-name="Notedebasdepage"><text:s/>AMKREUTZ(R.),<text:s/><text:span text:style-name="T109">Realitycheck for M-decreet : more children return to special education</text:span>, dans<text:s/><text:span text:style-name="T110">De Morgen, 8/6/2017</text:span><text:a xlink:href="https://www.demorgen.be/dmselect/realitycheck-voor-m-decreet-meer-kinderen-keren-terug-naar-buitengewoon-onderwijs-b71a8e15/?referer=https://www.google.com/" office:target-frame-name="_top" xlink:show="replace"><text:span text:style-name="Lienhypertexte"><text:s/>(https://www.demorgen.be/dmselect/realitycheck-voor-m-decreet-meer-kinderen-keren-terug-naar-buitengewoon-onderwijs-b71a8e15/?referer=</text:span></text:a>https://www.google.com/)</text:p></text:note-body></text:note></text:span><text:span text:style-name="T111">.</text:span></text:p>
            <text:p text:style-name="P112"/>
            <text:p text:style-name="P113"><text:span text:style-name="T114">De Vlaamse regelgeving voorziet nog steeds niet in de creatie van inclusieve en tweetalige Nederlandse lessen in Nederlandse gebarentaal (Vlaamse Gebarentaal) om tegemoet te komen aan de noden van dove kinderen</text:span><text:span text:style-name="T115"><text:note text:note-class="footnote" text:id="_ftn2"><text:note-citation>3</text:note-citation><text:note-body><text:p text:style-name="Notedebasdepage"><text:s/><text:a xlink:href="http://docs.vlaamsparlement.be/pfile?id=1378754" office:target-frame-name="_top" xlink:show="replace"><text:span text:style-name="Lienhypertexte">http://docs.vlaamsparlement.be/pfile?id=1378754</text:span></text:a></text:p></text:note-body></text:note></text:span><text:span text:style-name="T116">.</text:span></text:p>
            <text:p text:style-name="P117"/>
            <text:p text:style-name="P118"><text:span text:style-name="T119">In een arrest van 7/11/2018 werd een basisschool in de Vlaamse Gemeenschap veroordeeld voor de weigering om een leerling met het Downsyndroom</text:span><text:span text:style-name="T120"><text:note text:note-class="footnote" text:id="_ftn3"><text:note-citation>4</text:note-citation><text:note-body><text:p text:style-name="Notedebasdepage"><text:span text:style-name="T121"><text:s/>UNIA,<text:s/></text:span><text:span text:style-name="T122">Première décision reconnaissant le droit à l'éducation inclusive</text:span><text:span text:style-name="T123">, 12/11/2018</text:span><text:span text:style-name="T124"><text:s/>(</text:span><text:a xlink:href="https://www.unia.be/nl/artikels/eerste-vonnis-dat-recht-op-inclusief-onderwijs-erkent" office:target-frame-name="_top" xlink:show="replace"><text:span text:style-name="T125"><text:s/>(https://www.unia.be/nl/artikels/eerste-vonnis-dat-recht-op-inclusief-onderwijs-erkent</text:span></text:a><text:span text:style-name="T126">)</text:span></text:p></text:note-body></text:note></text:span><text:span text:style-name="T127"><text:s/>in te schrijven.</text:span></text:p>
            <text:p text:style-name="P128"/>
            <text:p text:style-name="P129">Franse Gemeenschap</text:p>
            <text:p text:style-name="P130">Het decreet van 03/05/2019 creëerde speciale onderwijsklassen in scholen voor algemeen onderwijs. Dit is geen inclusief onderwijs, maar een soort gespecialiseerde enclave binnen algemene scholen. Verrassend genoeg komt dit overeen met de situatie die in de jaren zeventig van de vorige eeuw bestond. Aangezien de maatregel recent is, is het niet mogelijk geweest om de effecten ervan te meten, vooral omdat het schooljaar 2019-2020 sterk verstoord is door de Covid-19-crisis.</text:p>
            <text:p text:style-name="P131"/>
            <text:soft-page-break/>
            <text:p text:style-name="P132"><text:span text:style-name="T133">Sinds 09/02/2011</text:span><text:span text:style-name="T134"><text:note text:note-class="footnote" text:id="_ftn4"><text:note-citation>5</text:note-citation><text:note-body><text:p text:style-name="Notedebasdepage"><text:span text:style-name="T135"><text:s/></text:span><text:span text:style-name="T136">Besluit van de regering van de Franse Gemeenschap tot vaststelling van de lijsten van de instellingen voor basis- en secundair onderwijs die een gedifferentieerd toezicht genieten..., gewijzigd bij het decreet van 9 februari 2011 tot organisatie van een gedifferentieerd toezicht in de scholen van de Franse Gemeenschap....</text:span><text:span text:style-name="T137">(<text:s/></text:span><text:a xlink:href="http://www.gallilex.cfwb.be/document/pdf/36474_000.pdf" office:target-frame-name="_top" xlink:show="replace"><text:span text:style-name="T138">http://www.gallilex.cfwb.be/document/pdf/36474_000.pdf</text:span></text:a><text:span text:style-name="T139">)</text:span></text:p></text:note-body></text:note></text:span><text:span text:style-name="T140"><text:s/>zijn scholen in de Franse Gemeenschap verplicht om het concept van integratie van kinderen met speciale behoeften in hun schoolprojecten op te nemen. <text:s/>Instellingen die deze integratie in de praktijk realiseren, worden gedurende het hele proces ondersteund.</text:span></text:p>
            <text:p text:style-name="P141"/>
            <text:p text:style-name="P142">Het BDF merkt op dat de concepten sinds zijn vorige alternatief verslag niet zijn veranderd en leidt daaruit af dat de Franse Gemeenschap haar onderwijssysteem blijft ontwikkelen op basis van het begrip integratie en niet op basis van opname zoals voorgeschreven door het UNCRPD.</text:p>
            <text:p text:style-name="P143"/>
            <text:p text:style-name="P144">Het aantal kinderen dat is ingeschreven in het speciaal onderwijs blijft zeer hoog in vergelijking met het aantal kinderen dat is ingeschreven in het inclusief onderwijs.</text:p>
            <text:p text:style-name="P145"/>
            <text:p text:style-name="P146"><text:span text:style-name="T147">het BDF merkt ook op dat het totale aantal kinderen met een handicap in "integratie" tussen 2012 en 2016 verdubbeld is. Deze toename heeft echter vooral betrekking op leerlingen in het speciaal onderwijs "type 6 (visuele beperking) en 8" (leerstoornissen), maar helemaal niet op leerlingen in het speciaal onderwijs "type 2 (matige of ernstige mentale achterstand)" en "type 5" (ziekte of herstel</text:span><text:span text:style-name="T148"><text:note text:note-class="footnote" text:id="_ftn5"><text:note-citation>6</text:note-citation><text:note-body><text:p text:style-name="Notedebasdepage"><text:span text:style-name="T149"><text:s/>Onderwijsindicatoren 2017-07, tabel 7.4</text:span><text:span text:style-name="T150"><text:s/></text:span><text:span text:style-name="T151">(</text:span><text:a xlink:href="http://www.enseignement.be/index.php?page=0&amp;navi=2264" office:target-frame-name="_top" xlink:show="replace"><text:span text:style-name="T152">http://www.enseignement.be/index.php?page=0&amp;navi=2264</text:span></text:a><text:span text:style-name="T153">)</text:span></text:p></text:note-body></text:note></text:span><text:span text:style-name="T154">). Het BDF beschikt niet over recentere cijfers over dit onderwerp en betreurt het dat het niet de regering is die deze cijfers verstrekt.</text:span><text:span text:style-name="T155"><text:s/></text:span><text:span text:style-name="T156">Integreer de door Kadija verkregen cijfers in het UPR-proces.</text:span></text:p>
            <text:p text:style-name="P157"/>
            <text:p text:style-name="P158"><text:span text:style-name="T159">Zogenaamde "inclusieve" klassen</text:span><text:span text:style-name="T160"><text:s/>zijn nog steeds zeer weinig in aantal. Bovendien kunnen ze een antwoord zijn op bepaalde behoeften, maar ze moeten vooral een springplank zijn naar echt inclusieve klassen waar leerlingen met een handicap naast de rest van de leerlingen in de school worden geplaatst om een vorm van segregatie in de scholen niet te reproduceren.</text:span></text:p>
            <text:p text:style-name="P161"/>
            <text:p text:style-name="P162"><text:span text:style-name="T163">Het decreet van 07/12/2017</text:span><text:span text:style-name="T164"><text:note text:note-class="footnote" text:id="_ftn6"><text:note-citation>7</text:note-citation><text:note-body><text:p text:style-name="Notedebasdepage"><text:span text:style-name="T165"><text:s text:c="3"/>Decreet van 7/12/2017 betreffende de opvang, ondersteuning en het behoud in het gewone basis- en secundair onderwijs van leerlingen met bijzondere behoeften</text:span><text:span text:style-name="T166"><text:s/></text:span><text:a xlink:href="https://www.gallilex.cfwb.be/document/pdf/44807_000.pdf" office:target-frame-name="_top" xlink:show="replace"><text:span text:style-name="T167"><text:s/>(https://www.gallilex.cfwb.be/document/pdf/44807_000.pdf</text:span></text:a><text:span text:style-name="T168">)</text:span></text:p></text:note-body></text:note></text:span><text:span text:style-name="T169"><text:s/>gaat niet ver genoeg. Het laat bijvoorbeeld niet toe om de pedagogische doelstellingen aan te passen. We blijven in een logica van integratie waar de standaard (het verkrijgen van het CESS aan het einde van de basisschool) onveranderd blijft. Als we willen toewerken naar inclusief onderwijs, moeten de doelstellingen worden gedifferentieerd. Bovendien is het niet mogelijk om de menselijke steun in de klas te versterken.</text:span></text:p>
            <text:p text:style-name="P170"/>
            <text:p text:style-name="P171">De uitvoering van redelijke aanpassingen blijft ver verwijderd van de geest van het verdrag, zoals blijkt uit artikel 4 van het decreet van 7/12/2017: "...Elke leerling in het gewoon onderwijs... heeft recht op redelijke aanpassingen... op voorwaarde dat zijn of haar situatie het niet onontbeerlijk maakt om zijn of haar speciaal onderwijs onder zijn of haar hoede te nemen" . Dit leidt het kind bijna automatisch naar speciaal onderwijs. Het volgende lid van artikel 4 bevestigt de strikt medische aard van het besluit inzake redelijke aanpassingen: "... De diagnose ... moet worden gesteld door een specialist op medisch, paramedisch of psycho-medisch gebied ...". Dit is in strijd met de geest van de UNCRPD. Deze specialisten hebben gezondheidsvaardigheden, geen onderwijsvaardigheden. Deze taak moet worden toevertrouwd aan specialisten op het gebied van invaliditeitssituaties, met inbegrip van de sociale en educatieve implicaties daarvan. Het gebruik van multidisciplinaire evaluatieteams zou een betere oplossing zijn.</text:p>
            <text:p text:style-name="P172"/>
            <text:p text:style-name="P173"><text:span text:style-name="T174">De ondersteuning in de klas, via de activering van het integratiedecreet, blijft zeer ingewikkeld voor de gezinnen, omdat de procedure te ingewikkeld is en de uren van ondersteuning onvoldoende zijn (max. 4u/week, inclusief de reistijd van de leerkracht</text:span><text:span text:style-name="T175"><text:note text:note-class="footnote" text:id="_ftn7"><text:note-citation>8</text:note-citation><text:note-body><text:p text:style-name="Notedebasdepage"><text:span text:style-name="T176"><text:s/>Meer over inclusieve scholen</text:span><text:span text:style-name="T177"><text:s/>:<text:s/></text:span><text:a xlink:href="https://www.inclusion-asbl.be/wp-content/uploads/2019/12/Inclusion-scolaire-analyse-recommandations.pdf" office:target-frame-name="_top" xlink:show="replace"><text:span text:style-name="T178">https://www.inclusion-asbl.be/wp-content/uploads/2019/12/Inclusion-scolaire-analyse-recommandations.pdf</text:span></text:a></text:p><text:p text:style-name="P179"/></text:note-body></text:note></text:span><text:span text:style-name="T180">).</text:span></text:p>
            <text:p text:style-name="P181"/>
            <text:p text:style-name="P182"><text:span text:style-name="T183">De Franse Gemeenschap voert een belangrijke hervorming van het onderwijs door; deze hervorming wordt het "Pact van Excellentie" genoemd. Het bevat geen bepalingen voor inclusief onderwijs of speciaal onderwijs</text:span><text:span text:style-name="T184">.</text:span><text:span text:style-name="T185"><text:s/></text:span><text:span text:style-name="T186">(Te controleren in de laatste versie van het "Pact")</text:span></text:p>
            <text:p text:style-name="P187"/>
            <text:p text:style-name="P188">De genomen regelgevende maatregelen voorkomen niet dat er problemen blijven bestaan in zowel het reguliere als het speciale onderwijs. Dit is vaak te wijten aan een gebrek aan technische, menselijke en financiële middelen, die essentieel zijn voor de ontwikkeling van effectief en duurzaam onderwijs. Uit internationale vergelijkingen van onderwijsstelsels blijkt echter dat het onderwijs in de Franse Gemeenschap van België over het algemeen een van de best gefinancierde ter wereld is.</text:p>
            <text:p text:style-name="P189"/>
            <text:p text:style-name="P190">Duitstalige Gemeenschap</text:p>
            <text:p text:style-name="P191"><text:span text:style-name="T192">Het gebrek aan pedagogische ondersteuning door het speciaal ondersteuningscentrum voor kinderen met een handicap die zijn ingeschreven in het reguliere</text:span><text:span text:style-name="T193"><text:note text:note-class="footnote" text:id="_ftn8"><text:note-citation>9</text:note-citation><text:note-body><text:p text:style-name="Notedebasdepage"><text:span text:style-name="T194"><text:s/>Decreet van 11/05/2009 betreffende het Centre d'appui à la pédagogie et à l'éducation spéciale, dat tot doel heeft de gespecialiseerde pedagogische ondersteuning in gewone en speciale scholen te verbeteren en de ondersteuning van leerlingen met bijzondere behoeften of moeilijkheden bij de aanpassing of het leren in gewone en speciale scholen aan te moedigen.</text:span><text:span text:style-name="T195"><text:s/></text:span><text:a xlink:href="https://www.etaamb.be/nl/decreet-van-11-mei-2009_n2009202854.html" office:target-frame-name="_top" xlink:show="replace"><text:span text:style-name="Lienhypertexte">https://www.etaamb.be/nl/decreet-van-11-mei-2009_n2009202854.html</text:span></text:a></text:p></text:note-body></text:note></text:span><text:span text:style-name="T196"><text:s/>onderwijs blijft echter een probleem in het basis- en<text:s/></text:span><text:soft-page-break/><text:span text:style-name="T197">secundair onderwijs: de pedagogische ondersteuning voor kinderen en jongeren met een handicap biedt slechts 4 uur pedagogische ondersteuning, per kind, per week, in het basisonderwijs en tijdens de eerste 4 jaar van het secundair onderwijs.<text:s/></text:span></text:p>
            <text:p text:style-name="P198"/>
            <text:p text:style-name="P199">Dit decreet beoogt de integratie van gehandicapte kinderen. Het volgt geen inclusieve logica. Aanvankelijk was het de bedoeling om studenten met moeilijkheden in het algemeen onderwijs op te nemen. Na 10 jaar is te zien dat het aantal kinderen in het speciaal onderwijs niet afneemt.<text:s/></text:p>
            <text:p text:style-name="P200"/>
            <text:p text:style-name="P201">Vraag Kleines Forum om informatie over de nieuwe functies die in 2017 (nadeelcompensatie) en 2018 (graadbescherming) zijn ingevoerd.</text:p>
            <text:p text:style-name="P202"/>
            <text:p text:style-name="P203">Op het niveau van de drie gemeenschappen :</text:p>
            <text:p text:style-name="P204"><text:span text:style-name="T205">Hoewel alle drie de gemeenschappen nuttige initiatieven hebben, valt het gebrek aan plaatsen voor kinderen met een handicap en het gebrek aan voldoende middelen om een echt inclusief onderwijs te ontwikkelen te betreuren: UNIA ontvangt regelmatig rapporten van kinderen met een handicap die de nadruk leggen op de moeilijkheid van het verkrijgen van redelijke aanpassingen op school</text:span><text:span text:style-name="T206"><text:note text:note-class="footnote" text:id="_ftn9"><text:note-citation>10</text:note-citation><text:note-body><text:p text:style-name="Notedebasdepage"><text:s/>UNIA :<text:s/><text:a xlink:href="https://www.unia.be/nl/publicaties-statistieken/publicaties/met-een-handicap-naar-de-school-van-je-keuze-redelijke-aanpassingen-in-het-onderwijs" office:target-frame-name="_top" xlink:show="replace"><text:span text:style-name="Lienhypertexte">https://www.unia.be/nl/publicaties-statistieken/publicaties/met-een-handicap-naar-de-school-van-je-keuze-redelijke-aanpassingen-in-het-onderwijs</text:span></text:a></text:p></text:note-body></text:note></text:span><text:span text:style-name="T207">. <text:s/>UNIA heeft in dit verband</text:span><text:span text:style-name="T208"><text:note text:note-class="footnote" text:id="_ftn10"><text:note-citation>11</text:note-citation><text:note-body><text:p text:style-name="Notedebasdepage"><text:span text:style-name="T209"><text:s/>UNIA :<text:s/></text:span><text:a xlink:href="https://www.unia.be/nl/publicaties-statistieken/publicaties/diversiteitsbarometer-onderwijs" office:target-frame-name="_top" xlink:show="replace"><text:span text:style-name="T210">https://www.unia.be/nl/publicaties-statistieken/publicaties/diversiteitsbarometer-onderwijs</text:span></text:a></text:p></text:note-body></text:note></text:span><text:span text:style-name="T211"><text:s/>een "Barometer of Diversity in Education" gepubliceerd.</text:span></text:p>
            <text:p text:style-name="P212"/>
            <text:p text:style-name="P213">Door de territoriale dekking van de instellingen voor speciaal onderwijs kan niet ieder kind binnen een redelijke afstand van zijn of haar huis passend onderwijs krijgen, en de instellingen voor speciaal onderwijs bevinden zich vaak in gebieden met een slechte aansluiting op het openbaar vervoer. Het dilemma voor het gezin is vaak om hun gehandicapte kind lange reizen te laten maken of om te verhuizen met de gevolgen die dit kan hebben voor het kind, maar ook voor andere gezinsleden: ontworteling, professionele problemen, verlies van sociaal netwerk.</text:p>
            <text:p text:style-name="P214"/>
            <text:p text:style-name="P215">Voorgestelde vragen :</text:p>
            <text:list text:style-name="LFO34" text:continue-numbering="true">
              <text:list-item>
                <text:p text:style-name="P216">Welke concrete maatregelen plant België om een coherente strategie van inclusief onderwijs voor kinderen met een handicap op te zetten, waarbij voldoende financiële, materiële en menselijke middelen worden ingezet?</text:p>
              </text:list-item>
              <text:list-item>
                <text:p text:style-name="P217">Welke concrete maatregelen heeft België genomen om een kwaliteitsvolle overgang van het buitengewoon onderwijs naar het inclusief onderwijs te verzekeren? Is er een planning voor deze overgang? Zo ja, wat zijn de hoofdlijnen van de actie? Wordt de stap naar inclusief onderwijs<text:s/><text:soft-page-break/>gelijkelijk gezet voor alle situaties van invaliditeit? Zijn organisaties van personen met een handicap betrokken bij het hele proces?</text:p>
              </text:list-item>
              <text:list-item>
                <text:p text:style-name="P218">Welke concrete maatregelen is België van plan te nemen om ervoor te zorgen dat inclusief onderwijs deel uitmaakt van de lerarenopleiding?</text:p>
              </text:list-item>
              <text:list-item>
                <text:p text:style-name="P219">Welke concrete maatregelen denkt België te nemen om gehandicapte leerlingen in staat te stellen het onderwijs te kiezen dat het best bij hen past en hen volledige, correcte en toegankelijke informatie te geven over de verschillende mogelijkheden die hen ter beschikking staan? Welke maatregelen zullen de student in de gekozen onderwijsinstelling in staat stellen een passend antwoord te krijgen op zijn of haar behoeften aan ondersteuning en begeleiding en aangepaste onderwijsmethoden, met inbegrip van inclusief tweetalig onderwijs in gebarentaal, om hem of haar in staat te stellen een kwalificerend diploma te behalen?</text:p>
              </text:list-item>
            </text:list>
            <text:p text:style-name="P220"/>
          </table:table-cell>
          <table:table-cell table:style-name="TableCell221">
            <text:p text:style-name="P222">Secretariaat</text:p>
          </table:table-cell>
        </table:table-row>
        <table:table-row table:style-name="TableRow223">
          <table:table-cell table:style-name="TableCell224">
            <text:p text:style-name="P225">F18 V22 a)</text:p>
          </table:table-cell>
          <table:table-cell table:style-name="TableCell226">
            <text:p text:style-name="P227"><text:span text:style-name="T228">In Vlaanderen</text:span><text:span text:style-name="T229"><text:s/>worden de middelen voor het reguliere onderwijs door SOL, het ministerie van Onderwijs, alleen verstrekt aan leerlingen van moedertaalscholen. In Brussel en Wallonië wordt het toegewezen door Phare en AVIQ -&gt; dus alleen voor leerlingen die in Brussel of Wallonië wonen. Kinderen die in Vlaanderen wonen maar naar een Franstalige school gaan, kunnen nergens een interventie krijgen voor speciale onderwijsmiddelen (boardcamera, brailledisplay, enz.).</text:span></text:p>
          </table:table-cell>
          <table:table-cell table:style-name="TableCell230">
            <text:p text:style-name="P231">Brailleliga</text:p>
          </table:table-cell>
        </table:table-row>
        <table:table-row table:style-name="TableRow232">
          <table:table-cell table:style-name="TableCell233">
            <text:p text:style-name="P234">F18 V22 a)</text:p>
          </table:table-cell>
          <table:table-cell table:style-name="TableCell235">
            <text:p text:style-name="P236"><text:span text:style-name="T237">In de Franse gemeenschap</text:span><text:span text:style-name="T238">: er zijn veranderingen met de uitvoering van de territoriale polen en de hervorming van het integratiesysteem. Er is nog niets besloten, maar op het moment dat we dit schrijven, vrezen we sterk dat studenten met een grote behoefte aan ondersteuning bijzonder benadeeld zullen worden. Deze punten van zorg moeten opnieuw worden opgepakt (zie de brief in PJ + onlangs aan Caroline DESIR verdedigde standpunten).<text:s/></text:span></text:p>
            <text:p text:style-name="P239"/>
          </table:table-cell>
          <table:table-cell table:style-name="TableCell240">
            <text:p text:style-name="P241">Inclusion</text:p>
          </table:table-cell>
        </table:table-row>
        <table:table-row table:style-name="TableRow242">
          <table:table-cell table:style-name="TableCell243">
            <text:p text:style-name="P244">F18 V22 a)</text:p>
          </table:table-cell>
          <table:table-cell table:style-name="TableCell245">
            <text:p text:style-name="P246">Franse Gemeenschap</text:p>
            <text:p text:style-name="P247">Om te kunnen worden opgenomen, is het noodzakelijk:</text:p>
            <text:p text:style-name="P248">1) ervoor zorgen dat alle onderwijsprofessionals (kleuterverpleegkundigen, leerkrachten, opvoeders, OCMW's - dus de handicapcomponent in de psycho-medische en sociale domeinen - directeurs, ...) een opleiding hebben genoten tijdens hun studie en in staat zijn om een permanente vorming te volgen over handicaps, inclusiemethoden, redelijke aanpassingen, ...<text:s/></text:p>
            <text:p text:style-name="P249">2)<text:s/>alle scholen toegankelijk te maken, aangezien dit leidt tot het niet volgen van studies en de daaruit voortvloeiende vertragingen bij de voltooiing ervan</text:p>
            <text:p text:style-name="P250">3)<text:s/>onderwijs gaat ook via de doelstellingen van duurzame ontwikkeling, saneringscentra, online ondersteunende cursussen, het is noodzakelijk om deze toegankelijk te maken voor een heterogeen publiek met elk zijn specifieke behoeften.<text:s/>Maar we moeten ze ook financieel<text:s/><text:soft-page-break/>toegankelijk maken, aan de vooravond van de Dag van de Armoede, laten we ons publiek niet vergeten. De overbevolking van gehandicapten beperkt onze jongeren aanzienlijk tot een kwalitatieve sociale en educatieve integratie voor iedereen.</text:p>
            <text:p text:style-name="P251">4) de integratie van leerlingen in gewone scholen verplicht te stellen, zonder dat dit het resultaat is van een worsteling van de ouders. Ze vragen niet om liefdadigheid maar om een RECHT dat niet meer kan worden geweigerd onder verschillende "klassieke" argumenten.</text:p>
            <text:p text:style-name="P252">5) Verbod op segregatie: om te voldoen aan het inclusiedecreet hebben sommige basisscholen een klas voor speciaal onderwijs opgenomen. Dit maakt diversiteit mogelijk, maar reageert op geen enkele manier op de inclusie op school omdat elk kind een heel ander curriculum krijgt = segregatie ++.</text:p>
            <text:p text:style-name="P253">6) Werk aan een gemeenschappelijke kern van competenties (// voor kwaliteitsonderwijs) en wijs adequate budgetten en de noodzakelijke opleiding van alle actoren toe, dit alles in een toegankelijk gebouw= d.w.z. laat de school de verantwoordelijkheid nemen voor de niet-toegankelijkheid en niet de leerling voor zijn grenzen! cf. UNCRPD ! omgeving die de persoon met een handicap niet beperkt.</text:p>
            <text:p text:style-name="P254">Volledige (ITT) en gedeeltelijke (ITP) tijdelijke integratie. Zie het volgende:</text:p>
            <text:p text:style-name="P255"><text:span text:style-name="T256"><draw:frame draw:z-index="0" draw:id="id0" draw:style-name="a0" draw:name="Object 136" text:anchor-type="as-char" svg:x="0in" svg:y="0in" svg:width="1.05417in" svg:height="0.68819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span text:style-name="T257"><text:s text:c="3"/></text:span><text:span text:style-name="T258"><draw:frame draw:z-index="0" draw:id="id1" draw:style-name="a1" draw:name="Object 137" text:anchor-type="as-char" svg:x="0in" svg:y="0in" svg:width="1.05417in" svg:height="0.67917in" style:rel-width="scale" style:rel-height="scale"><draw:object-ole draw:class-id="F4754C9B-64F5-4B40-8AF4-679732AC0607" xlink:href="Object 2" xlink:type="simple" xlink:show="embed" xlink:actuate="onLoad"/><draw:image xlink:href="ObjectReplacements/Object 2" xlink:type="simple" xlink:show="embed" xlink:actuate="onLoad"/><svg:title/><svg:desc/></draw:frame></text:span></text:p>
            <text:p text:style-name="P259"/>
          </table:table-cell>
          <table:table-cell table:style-name="TableCell260">
            <text:p text:style-name="P261">ASPH</text:p>
          </table:table-cell>
        </table:table-row>
        <table:table-row table:style-name="TableRow262">
          <table:table-cell table:style-name="TableCell263">
            <text:p text:style-name="P264">F18 V22 a)</text:p>
          </table:table-cell>
          <table:table-cell table:style-name="TableCell265">
            <text:p text:style-name="P266"><text:span text:style-name="T267">Het decreet van de<text:s/></text:span><text:span text:style-name="T268">Duitstalige Gemeenschap</text:span><text:span text:style-name="T269"><text:s/>is een integratiedecreet dat weliswaar voorziet in een redelijke aanpassing en een geïndividualiseerde opvolging van de integratietrajecten, maar dat ongetwijfeld in de eerste plaats gericht is op leerlingen met leermoeilijkheden (dyscalculie, dyslexie, enz.) met als doel hen in staat te stellen dit onderwijs te "volgen" en te voldoen aan de normen ervan, die jonge leerlingen met een zwaardere handicap die in het buitengewoon onderwijs gesegregeerd blijven, hebben. Het is dan ook niet verwonderlijk dat het aantal van deze laatste al meer dan tien jaar niet afneemt en er zijn geen aanwijzingen dat individuele integratietrajecten, ook al neemt hun aantal toe, een brug vormen tussen het speciaal onderwijs en het reguliere onderwijs.</text:span></text:p>
            <text:p text:style-name="P270"/>
            <text:p text:style-name="P271">In haar Regeringsverklaring 2014-2019 verklaart de Gemeenschapsregering als een tegen 2025 te bereiken doel: "Wij zullen een inclusief onderwijs voor leerlingen met bijzondere behoeften mogelijk maken" (Doc. 18(204-2019), nr. 1). Bijlage, pagina 10).</text:p>
            <text:p text:style-name="P272"/>
            <text:soft-page-break/>
            <text:p text:style-name="P273">De maatregelen "Nachteilausgleich" (compensatie voor nadelen) en "Notenschutz" (bescherming van cijfers) zijn in dit verband dus niet meer dan een redelijke aanpassing van leersituaties (examenduur en -instellingen) om leerlingen met een leerachterstand in staat te stellen de doelstellingen van het reguliere schoolonderwijs te bereiken, zonder dat deze laatste op enigerlei wijze de onderwijsdoelstellingen veranderen en zich aanpassen aan specifieke situaties.</text:p>
            <text:p text:style-name="P274"/>
            <text:p text:style-name="P275">Het aantal inclusieve scholen (of scholen die proberen inclusief te worden) in de Kiem.<text:s/>De Duitstalige Gemeenschap<text:s/>is beperkt tot slechts één (!) in het basisonderwijs dat "op weg is naar inclusief onderwijs".</text:p>
            <text:p text:style-name="P276"/>
          </table:table-cell>
          <table:table-cell table:style-name="TableCell277">
            <text:p text:style-name="P278">Kleines Forum</text:p>
          </table:table-cell>
        </table:table-row>
        <table:table-row table:style-name="TableRow279">
          <table:table-cell table:style-name="TableCell280">
            <text:p text:style-name="P281">F18 V22 a)</text:p>
          </table:table-cell>
          <table:table-cell table:style-name="TableCell282">
            <text:p text:style-name="P283">Op het niveau van de drie gemeenschappen:<text:s/></text:p>
            <text:p text:style-name="P284">Er is extra ondersteuning (diensten, personeel) nodig als we het aantal mensen in het speciaal onderwijs willen verminderen: betere ondersteuning van de gezinnen, adequaat en aangepast materiaal voor elk kind, ...</text:p>
            <text:p text:style-name="P285"/>
            <text:p text:style-name="P286">Deze score houdt geen rekening met de moeilijkheidsgraad van een kind dat in een van de 3 gemeenschappen leeft en in een andere gemeenschap naar school gaat. In dit verband is er soms geen hulp beschikbaar.</text:p>
            <text:p text:style-name="P287"/>
            <text:p text:style-name="P288">Ook de leerkrachten in het speciaal onderwijs zijn niet altijd gewapend om de handicap waarmee ze geconfronteerd worden (gebrek aan opleiding, gebrek aan aanpassing) aan te pakken. Het speciaal onderwijs laat niet meer toe om de autonomie te vestigen zoals vroeger: Hulp bij het dagelijks leven (AVJ), oriëntatie en mobiliteit,...</text:p>
            <text:p text:style-name="P289"/>
          </table:table-cell>
          <table:table-cell table:style-name="TableCell290">
            <text:p text:style-name="P291">Brailleliga</text:p>
          </table:table-cell>
        </table:table-row>
        <table:table-row table:style-name="TableRow292">
          <table:table-cell table:style-name="TableCell293">
            <text:p text:style-name="P294">F18 V22 a)</text:p>
          </table:table-cell>
          <table:table-cell table:style-name="TableCell295">
            <text:p text:style-name="P296"><text:span text:style-name="T297">Op het niveau van de drie gemeenschappen:</text:span><text:span text:style-name="T298"><text:s/></text:span></text:p>
            <text:p text:style-name="P299">deze nota wijst niet op de moeilijkheid om de nodige aanpassingen te doen voor een kind dat in een van de drie gemeenschappen woont en in een andere gemeenschap naar school gaat. In dit verband is er soms geen sprake van assistentie.</text:p>
            <text:p text:style-name="P300"/>
          </table:table-cell>
          <table:table-cell table:style-name="TableCell301">
            <text:p text:style-name="P302">CCBFPH</text:p>
          </table:table-cell>
        </table:table-row>
        <table:table-row table:style-name="TableRow303">
          <table:table-cell table:style-name="TableCell304">
            <text:p text:style-name="P305">F18 V22 a)</text:p>
          </table:table-cell>
          <table:table-cell table:style-name="TableCell306">
            <text:p text:style-name="P307">Op 3 februari 2021 maakte het Europees Comité voor Sociale Rechten zijn beslissing bekend over de collectieve klacht International Federation for Human Rights (FIDH) en Inclusion Europe v. België (klacht nr. 141/2017). Het Comité heeft de eisende organisaties in het gelijk gesteld en aldus België, en meer bepaald de federatie Wallonië-Brussel, veroordeeld wegens het gebrek aan inspanningen voor de integratie op school van leerlingen met een verstandelijke handicap (type 2).</text:p>
            <text:p text:style-name="P308"/>
            <text:soft-page-break/>
            <text:p text:style-name="P309">Het comité kwam unaniem tot de conclusie dat er een :<text:s/></text:p>
            <text:p text:style-name="P310">- schending van artikel 15§1 van het (herziene) Europees Sociaal Handvest, omdat het recht op inclusief onderwijs voor kinderen met een verstandelijke handicap in de Franse Gemeenschap van België niet effectief wordt gewaarborgd</text:p>
            <text:p text:style-name="P311">- schending van artikel 17§2 van het Handvest op grond dat kinderen met een verstandelijke handicap geen daadwerkelijk recht hebben op inclusief onderwijs in de Franse Gemeenschap</text:p>
            <text:p text:style-name="P312"/>
            <text:p text:style-name="P313">Meer bepaald erkent het Hof dat België, in naam van de Federatie Wallonië-Brussel, onvoldoende inspanningen levert om de integratie van kinderen met een verstandelijke handicap in de gewone lagere en middelbare scholen die afhangen van de Federatie Wallonië-Brussel, te bevorderen.<text:s/></text:p>
            <text:p text:style-name="P314"/>
            <text:p text:style-name="P315">De aanvragers vragen de FWB om:<text:s/></text:p>
            <text:list text:style-name="LFO39" text:continue-numbering="true">
              <text:list-item>
                <text:p text:style-name="P316">een overgangsplan naar een inclusieve school aan te nemen. De doelstellingen van het Pact voor onderwijs van hoog gehalte zijn nog te weinig ambitieus. Dit plan moet vergezeld gaan van duidelijke termijnen en indicatoren om de verwezenlijking van de doelstellingen te evalueren</text:p>
              </text:list-item>
              <text:list-item>
                <text:p text:style-name="P317">leerlingen met een verstandelijke handicap ondubbelzinnig in aanmerking te nemen bij alle maatregelen om het schoolsysteem inclusiever te maken. Wij denken met name aan het toekomstige decreet inzake territoriale polen, de regelgeving inzake redelijke aanpassingen en de hervorming van de begeleiding en de initiële lerarenopleiding. De aan de clusters toegewezen financiële middelen moeten deze ambitie volledig kunnen waarmaken1 . Zij moeten het ook mogelijk maken deze leerlingen te laten bijstaan door opgeleide vakmensen (remedial teachers, spraaktherapeuten)<text:s/></text:p>
              </text:list-item>
              <text:list-item>
                <text:p text:style-name="P318">stimulansen te bieden om scholen te helpen een echt inclusief beleid te ontwikkelen. Deze maatregelen zouden een herziening kunnen inhouden van de weging bij de berekening van het aantal leerlingen</text:p>
              </text:list-item>
              <text:list-item>
                <text:p text:style-name="P319">een "gepersonaliseerd onderwijsbudget" voor leerlingen en gezinnen in te voeren3;<text:s/></text:p>
              </text:list-item>
              <text:list-item>
                <text:p text:style-name="P320">ondersteuning op school door bekwame professionals (ergotherapeuten, logopedisten, enz.) te integreren in de individuele ondersteuningssystemen van AViQ, Phare en Iriscare en de middelen van ondersteunende diensten in de schoolomgeving uit te breiden;<text:s/></text:p>
              </text:list-item>
              <text:list-item>
                <text:p text:style-name="P321">de initiële opleiding en bijscholing van leerkrachten te versterken en een korte cursus/avondcursus voor opleiding in remedial teaching in het leven te roepen.</text:p>
              </text:list-item>
            </text:list>
            <text:p text:style-name="P322"/>
            <text:p text:style-name="P323"><text:span text:style-name="T324">Getuigenis: Muriel BAUMAL, moeder van een jongetje met het syndroom van Down (</text:span><text:span text:style-name="T325">Vraag ThD om toestemming + tekst</text:span><text:span text:style-name="T326">)</text:span></text:p>
            <text:p text:style-name="P327"/>
            <text:p text:style-name="P328"><text:a xlink:href="https://www.inclusion-asbl.be/le-ceds-condamne-la-belgique-la-conference-de-presse/" office:target-frame-name="_top" xlink:show="replace"><text:span text:style-name="T329">Réclamation collective sur l'inclusion scolaire : la conférence de presse (inclusion-asbl.be)</text:span></text:a></text:p>
            <text:p text:style-name="P330"/>
            <text:p text:style-name="P331"/>
          </table:table-cell>
          <table:table-cell table:style-name="TableCell332">
            <text:p text:style-name="P333">Inclusion asbl<text:s/></text:p>
          </table:table-cell>
        </table:table-row>
        <table:table-row table:style-name="TableRow334">
          <table:table-cell table:style-name="TableCell335">
            <text:p text:style-name="P336">F18 Q22 a)</text:p>
          </table:table-cell>
          <table:table-cell table:style-name="TableCell337">
            <text:p text:style-name="P338">Federatie Wallonië-Brussel, de hervorming van de integratieprojecten</text:p>
            <text:p text:style-name="P339">Bezorgde leraren, ouders en leerlingen - Carte blanche gericht aan de minister van Onderwijs</text:p>
            <text:p text:style-name="P340"><text:a xlink:href="https://www.rtbf.be/info/societe/detail_ecole-la-reforme-des-projets-d-integration-inquiete-enseignants-parents-et-eleves?id=10745134" office:target-frame-name="_top" xlink:show="replace"><text:span text:style-name="T341">https://www.rtbf.be/info/societe/detail_ecole-la-reforme-des-projets-d-integration-inquiete-enseignants-parents-et-eleves?id=10745134</text:span></text:a></text:p>
            <text:p text:style-name="P342"/>
          </table:table-cell>
          <table:table-cell table:style-name="TableCell343">
            <text:p text:style-name="P344">RTBF</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F18<text:s/>V22<text:s/>b)</text:p>
          </table:table-cell>
          <table:table-cell table:style-name="TableCell355">
            <text:p text:style-name="P356"><text:span text:style-name="T357">Vraag<text:s/></text:span><text:span text:style-name="T358">2</text:span><text:span text:style-name="T359">2</text:span><text:span text:style-name="T360"><text:s/>:</text:span><text:span text:style-name="T361"><text:s/></text:span><text:span text:style-name="T362">Gelieve informatie</text:span><text:span text:style-name="T363"><text:s/>te verstrekken over:</text:span></text:p>
            <text:p text:style-name="P364">de financiële, materiële en personeelsmiddelen die beschikbaar zijn om geïndividualiseerde steun te verlenen aan studenten met een handicap, en over de toepasselijke toegankelijkheidsnormen in het kader van inclusief onderwijs;</text:p>
            <text:p text:style-name="P365"/>
          </table:table-cell>
          <table:table-cell table:style-name="TableCell366">
            <text:p text:style-name="P367">UNCRPD</text:p>
          </table:table-cell>
        </table:table-row>
        <table:table-row table:style-name="TableRow368">
          <table:table-cell table:style-name="TableCell369">
            <text:p text:style-name="P370">F18 V22 b)</text:p>
          </table:table-cell>
          <table:table-cell table:style-name="TableCell371">
            <text:p text:style-name="P372"><text:span text:style-name="T373">Het</text:span><text:span text:style-name="T374"><text:s/>probleem moet aangepakt worden dat een groot aantal gezinnen niet wonen in de gemeenschap waar hun kinderen les krijgen, waardoor sommige kinderen niet in aanmerking komen voor ondersteuning op school of in hun woonplaats. Op dat vlak is dringend coördinatie en samenwerking nodig.</text:span></text:p>
            <text:p text:style-name="P375"><text:a xlink:href="https://ph.belgium.be/nl/adviezen/advies-2023-03.html" office:target-frame-name="_top" xlink:show="replace"><text:span text:style-name="T376">https://ph.belgium.be/nl/adviezen/advies-2023-03.html</text:span></text:a><text:span text:style-name="T377"><text:s/></text:span></text:p>
            <text:p text:style-name="P378"/>
          </table:table-cell>
          <table:table-cell table:style-name="TableCell379">
            <text:p text:style-name="P380">Platform</text:p>
          </table:table-cell>
        </table:table-row>
        <table:table-row table:style-name="TableRow381">
          <table:table-cell table:style-name="TableCell382">
            <text:p text:style-name="P383">F18 V22 b)</text:p>
          </table:table-cell>
          <table:table-cell table:style-name="TableCell384">
            <text:p text:style-name="P385">Het Platform van adviesraden vraagt aandacht voor de invulling van inclusief onderwijs voor gebarentaalgebruikers: tweetalig onderwijs geldt als inclusief onderwijs.</text:p>
            <text:p text:style-name="P386"><text:a xlink:href="https://ph.belgium.be/nl/adviezen/advies-2023-03.html" office:target-frame-name="_top" xlink:show="replace"><text:span text:style-name="T387">https://ph.belgium.be/nl/adviezen/advies-2023-03.html</text:span></text:a></text:p>
            <text:p text:style-name="P388"/>
          </table:table-cell>
          <table:table-cell table:style-name="TableCell389">
            <text:p text:style-name="P390">Platform</text:p>
          </table:table-cell>
        </table:table-row>
        <table:table-row table:style-name="TableRow391">
          <table:table-cell table:style-name="TableCell392">
            <text:p text:style-name="P393">F18<text:s/>V22<text:s/>b)</text:p>
          </table:table-cell>
          <table:table-cell table:style-name="TableCell394">
            <text:p text:style-name="P395">Vlaamse Gemeenschap :</text:p>
            <text:p text:style-name="P396">Wat de geïndividualiseerde ondersteuning betreft, werd het M-Decreet in 2017 aangevuld met het nieuwe Ondersteuningsmodel (Ondersteuningsmodel).</text:p>
            <text:p text:style-name="P397"/>
            <text:p text:style-name="P398">De overheid erkent dat de toegankelijkheid van de schoolgebouwen grote tekortkomingen vertoont. Het geeft alleen informatie aan de ouders over de toegankelijkheid van de verschillende scholen. Voor<text:s/>het<text:s/>BDF is dit niet genoeg.</text:p>
            <text:p text:style-name="P399"/>
            <text:p text:style-name="P400">Franse Gemeenschap</text:p>
            <text:soft-page-break/>
            <text:p text:style-name="P401">De toepassing van redelijke aanpassingen blijft ver verwijderd van de geest van het Verdrag, zoals blijkt uit artikel 4 van het decreet van 7/12/2017: "...Elke leerling in het gewone onderwijs ... heeft recht op redelijke aanpassingen ... op voorwaarde dat zijn situatie het niet onontbeerlijk maakt om zijn of haar buitengewoon onderwijs op zich te nemen". Dit leidt het kind bijna automatisch naar speciaal onderwijs.</text:p>
            <text:p text:style-name="P402"/>
            <text:p text:style-name="P403">Het volgende lid van artikel 4 bevestigt het strikt medische karakter van de beslissing over redelijke aanpassingen: "... De diagnose ... wordt gesteld door een medisch, paramedisch of psychomedisch specialist ...".</text:p>
            <text:p text:style-name="P404"/>
            <text:p text:style-name="P405">Op het niveau van de drie gemeenschappen :</text:p>
            <text:p text:style-name="P406">Wat de toegankelijkheid van schoolgebouwen betreft, pleit<text:s/>het<text:s/>BDF ervoor dat de European Green Deal de gelegenheid biedt om de gebouwen in overeenstemming te brengen met de toegankelijkheidseisen.</text:p>
            <text:p text:style-name="P407"/>
          </table:table-cell>
          <table:table-cell table:style-name="TableCell408">
            <text:p text:style-name="P409">Secretariaat</text:p>
          </table:table-cell>
        </table:table-row>
        <table:table-row table:style-name="TableRow410">
          <table:table-cell table:style-name="TableCell411">
            <text:p text:style-name="P412">F18 V22 b)</text:p>
          </table:table-cell>
          <table:table-cell table:style-name="TableCell413">
            <text:p text:style-name="P414"><text:span text:style-name="T415">In de Franse gemeenschap<text:s/></text:span><text:span text:style-name="T416">heeft een kind dat inclusief onderwijs volgt geen recht op paratransit omdat hij of zij niet erkend wordt in het systeem ondanks het feit dat hij of zij specifieke behoeften heeft.</text:span></text:p>
            <text:p text:style-name="P417">Voorbeeld: De inclusieve klassen van Ste Marie in Namen worden met dit probleem geconfronteerd. Aangezien het schoolvervoer nog steeds voorbehouden is aan leerlingen uit het speciaal onderwijs, kunnen leerlingen die te ver weg wonen er niet geraken en worden zij dus niet ingeschreven. M.F. Devalet.</text:p>
            <text:p text:style-name="P418"/>
            <text:p text:style-name="P419">Er is de indeling van de gebouwen, maar er zijn ook de schoolmaterialen, documenten, enz.</text:p>
            <text:p text:style-name="P420">Soms is het complex voor de school om zich aan te passen aan de nodige aanpassingen voor het kind (computerondersteuning,...)</text:p>
            <text:p text:style-name="P421"/>
          </table:table-cell>
          <table:table-cell table:style-name="TableCell422">
            <text:p text:style-name="P423">Brailleliga</text:p>
          </table:table-cell>
        </table:table-row>
        <table:table-row table:style-name="TableRow424">
          <table:table-cell table:style-name="TableCell425">
            <text:p text:style-name="P426">F18 Q22 b)</text:p>
          </table:table-cell>
          <table:table-cell table:style-name="TableCell427">
            <text:p text:style-name="P428">Momenteel is de steun voor kinderen met een handicap gekoppeld aan het soort onderwijs. Het criterium moet het kind zijn en niet het onderwijs dat hij of zij volgt.</text:p>
            <text:p text:style-name="P429"/>
          </table:table-cell>
          <table:table-cell table:style-name="TableCell430">
            <text:p text:style-name="P431"><text:span text:style-name="T432">Amis des Aveugles</text:span></text:p>
          </table:table-cell>
        </table:table-row>
        <table:table-row table:style-name="TableRow433">
          <table:table-cell table:style-name="TableCell434">
            <text:p text:style-name="P435">F18 V22 b)</text:p>
          </table:table-cell>
          <table:table-cell table:style-name="TableCell436">
            <text:p text:style-name="P437">1. De informatie waarover ouders beschikken is soms onvoldoende om toegang te krijgen tot en aanspraak te maken op dit inclusief onderwijs.</text:p>
            <text:p text:style-name="P438"/>
            <text:p text:style-name="P439">2. Veel feedback uit het veld vertelt ons dat de school de ouders (en vaak de meest behoeftigen natuurlijk) overtuigt om hun kind in het speciaal onderwijs in te schrijven omdat financiële steun voor de zorg e.d. en<text:s/>beaucoup<text:s/>van hen er niet hoeft te zijn (type 8 bijvoorbeeld).</text:p>
            <text:p text:style-name="P440"/>
            <text:soft-page-break/>
            <text:p text:style-name="P441">3. Informatie ontwikkelen over de rechten van het kind, de verplichting voor scholen om alle redelijke voorzieningen te treffen en de steun die kan worden verleend om ervoor te zorgen dat deze worden ingevoerd.</text:p>
            <text:p text:style-name="P442"/>
          </table:table-cell>
          <table:table-cell table:style-name="TableCell443">
            <text:p text:style-name="P444">ASPH</text:p>
          </table:table-cell>
        </table:table-row>
        <table:table-row table:style-name="TableRow445">
          <table:table-cell table:style-name="TableCell446">
            <text:p text:style-name="P447">F18 V22 b)</text:p>
          </table:table-cell>
          <table:table-cell table:style-name="TableCell448">
            <text:p text:style-name="P449">Fédération Wallonie-Bruxelles, maar misschien meer in het algemeen:</text:p>
            <text:p text:style-name="P450">De gevolgde aanpak houdt geen rekening met de kwaliteit van het onderwijs voor personen met een handicap, maar alleen met de kwestie van hun integratie.<text:s/></text:p>
            <text:p text:style-name="P451">Zo bestaat er in België blijkbaar geen onderzoek naar de kwaliteit van het dovenonderwijs, naar het soort pedagogische integratie, naar het al dan niet gebruiken van gebarentalen, enz. Er bestaan elders studies (zie https://www.eud.eu/about-us/eud-position-paper/education-position-paper/) en https://www.eud.eu/files/2615/6213/9186/EUD_UNCRPD_IV.pdf<text:s/></text:p>
            <text:p text:style-name="P452">In België wordt gebarentaal als onderwijstaal nog weinig aangemoedigd.<text:s/></text:p>
            <text:p text:style-name="P453"><text:span text:style-name="T454">Is dit ook het geval voor andere invaliditeitssituaties en gemeenten?</text:span></text:p>
            <text:p text:style-name="P455"/>
          </table:table-cell>
          <table:table-cell table:style-name="TableCell456">
            <text:p text:style-name="P457">FFSB</text:p>
          </table:table-cell>
        </table:table-row>
        <table:table-row table:style-name="TableRow458">
          <table:table-cell table:style-name="TableCell459">
            <text:p text:style-name="P460">F18 V22 b)</text:p>
          </table:table-cell>
          <table:table-cell table:style-name="TableCell461">
            <text:p text:style-name="P462">In de Duitstalige Gemeenschap zijn ze, indien het integratiedecreet in redelijke aanpassingen voorziet, beperkt in de tijd en toegekend binnen de budgettaire grenzen, zonder dat er een recht bestaat om ze toe te kennen. De uiteindelijke beslissing om een kind met een handicap het reguliere onderwijs te laten volgen, hangt af van een beslissing van een groep deskundigen, waarvoor de ouders van het kind hun verzoek kunnen toelichten en ondersteunen, zonder dat hen enig recht wordt toegekend. (Zie ook het antwoord van de regering op het BDF van 23.1.2017, tussentijdse evaluatie).</text:p>
            <text:p text:style-name="P463"/>
            <text:p text:style-name="P464">Deze situatie voor deze groep van deskundigen wordt bovendien door de ouders ervaren als een "rechtbank" (totaal asymmetrische situatie: alleen tegen iedereen) waaruit sommigen van hen zelfs komen: zich schuldig voelen: "We moeten ook voor de sterkere leerlingen zorgen...". "...zodat je niet wilt dat je (gehandicapte) kind zich optimaal ontwikkelt? "(Persconferentie van de Vereniging voor Kinderen met een Handicap -ABH, 18.11.2019).</text:p>
            <text:p text:style-name="P465"/>
            <text:p text:style-name="P466">Het ontwerpprogramma van de regering voor 2014-2019 (REK II, deel 4, transversale projecten, cf. opmerkingen over art. 1-3, planning), "gebruik van vrijwillig personeel als inclusiehulpmiddelen op de verschillende gebieden van het dagelijks leven en het opbouwen van een netwerk van inclusiehulpmiddelen", had de belangstelling en de hoop van veel ouders gewekt voor het ter beschikking stellen van extra middelen, met name in de context van de school. Dit project is nooit uitgevoerd (mondelinge mededeling van de minister van Onderwijs van de Gemeenschap aan de vereniging ABH tijdens een interview op 18.11.2019).</text:p>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F18<text:s/>V22<text:s/>c)</text:p>
          </table:table-cell>
          <table:table-cell table:style-name="TableCell480">
            <text:p text:style-name="P481"><text:span text:style-name="T482">Vraag 2</text:span><text:span text:style-name="T483">2</text:span><text:span text:style-name="T484"><text:s/>:<text:s/></text:span><text:span text:style-name="T485">Gelieve informatie</text:span><text:span text:style-name="T486"><text:s/>te verstrekken over:</text:span></text:p>
            <text:p text:style-name="P487">c)<text:s/>Maatregelen ter bevordering en aanmoediging van de opleiding en aanwerving van leerkrachten met een handicap.</text:p>
            <text:p text:style-name="P488"/>
          </table:table-cell>
          <table:table-cell table:style-name="TableCell489">
            <text:p text:style-name="P490">UNCRPD</text:p>
          </table:table-cell>
        </table:table-row>
        <table:table-row table:style-name="TableRow491">
          <table:table-cell table:style-name="TableCell492">
            <text:p text:style-name="P493">F18 V22 c)</text:p>
          </table:table-cell>
          <table:table-cell table:style-name="TableCell494">
            <text:p text:style-name="P495"><text:span text:style-name="T496">Inclusief onderwijs moet vertrekken van een toegankelijke leeromgeving. het Platform van adviesraden verwacht dat de opleiding van leerkrachten onder meer inhoudt dat deze aan de slag leren gaan met het universeel ontwerp (</text:span><text:span text:style-name="T497">universal design for learning – UDL</text:span><text:span text:style-name="T498">).</text:span></text:p>
            <text:p text:style-name="P499"><text:a xlink:href="https://ph.belgium.be/nl/adviezen/advies-2023-03.html" office:target-frame-name="_top" xlink:show="replace"><text:span text:style-name="T500">https://ph.belgium.be/nl/adviezen/advies-2023-03.html</text:span></text:a><text:span text:style-name="T501"><text:s/></text:span></text:p>
            <text:p text:style-name="P502"/>
          </table:table-cell>
          <table:table-cell table:style-name="TableCell503">
            <text:p text:style-name="P504">Platform</text:p>
          </table:table-cell>
        </table:table-row>
        <table:table-row table:style-name="TableRow505">
          <table:table-cell table:style-name="TableCell506">
            <text:p text:style-name="P507">F18<text:s/>V22<text:s/>c)</text:p>
          </table:table-cell>
          <table:table-cell table:style-name="TableCell508">
            <text:p text:style-name="P509">Het<text:s/>BDF betreurt het dat geen van de drie gemeenschappen enige actie ontwikkelt om de aanwezigheid van gehandicapte leerkrachten in het algemeen onderwijs aan te moedigen.</text:p>
            <text:p text:style-name="P510"/>
          </table:table-cell>
          <table:table-cell table:style-name="TableCell511">
            <text:p text:style-name="P512">Secretariaat</text:p>
          </table:table-cell>
        </table:table-row>
        <table:table-row table:style-name="TableRow513">
          <table:table-cell table:style-name="TableCell514">
            <text:p text:style-name="P515">F18 V22 c)</text:p>
          </table:table-cell>
          <table:table-cell table:style-name="TableCell516">
            <text:p text:style-name="P517">Niet dat we weten!</text:p>
          </table:table-cell>
          <table:table-cell table:style-name="TableCell518">
            <text:p text:style-name="P519">ASPH</text:p>
          </table:table-cell>
        </table:table-row>
        <table:table-row table:style-name="TableRow520">
          <table:table-cell table:style-name="TableCell521">
            <text:p text:style-name="P522">F18<text:s/>V22 c)</text:p>
          </table:table-cell>
          <table:table-cell table:style-name="TableCell523">
            <text:p text:style-name="P524">Momenteel zijn er bijzonder weinig gehandicapte professionals in het onderwijs. Er moeten stappen worden ondernomen om SH-leraren aan te werven. Ook moeten alle voorschriften die hun indienstneming in de weg staan, worden afgeschaft. Het is zeer betreurenswaardig dat er bijna geen zijn. Breid dit uit tot bestuur. Het beroep van leraar moet in zijn geheel een afspiegeling zijn van de samenleving en inclusief zijn.</text:p>
            <text:list text:style-name="LFO37" text:continue-numbering="true">
              <text:list-item>
                <text:p text:style-name="P525"><text:span text:style-name="T526">Getuigenis:</text:span><text:span text:style-name="T527"><text:s/>wij volgen een jong meisje dat heeft gestudeerd om onderwijzeres in het lager onderwijs te worden. Blind, ze kan niet onderwijzen zal haar getuigenis sturen</text:span></text:p>
              </text:list-item>
            </text:list>
            <text:p text:style-name="P528"><text:span text:style-name="T529"><draw:frame draw:z-index="0" draw:id="id2" draw:style-name="a2" draw:name="Object 138" text:anchor-type="as-char" svg:x="0in" svg:y="0in" svg:width="1.05417in" svg:height="0.68819in" style:rel-width="scale" style:rel-height="scale"><draw:object-ole draw:class-id="F4754C9B-64F5-4B40-8AF4-679732AC0607" xlink:href="Object 3" xlink:type="simple" xlink:show="embed" xlink:actuate="onLoad"/><draw:image xlink:href="ObjectReplacements/Object 3" xlink:type="simple" xlink:show="embed" xlink:actuate="onLoad"/><svg:title/><svg:desc/></draw:frame></text:span></text:p>
            <text:p text:style-name="P530"/>
          </table:table-cell>
          <table:table-cell table:style-name="TableCell531">
            <text:p text:style-name="P532"><text:span text:style-name="T533">Amis des aveugles</text:span></text:p>
          </table:table-cell>
        </table:table-row>
        <table:table-row table:style-name="TableRow534">
          <table:table-cell table:style-name="TableCell535">
            <text:p text:style-name="P536">F18 V22 a)</text:p>
          </table:table-cell>
          <table:table-cell table:style-name="TableCell537">
            <text:p text:style-name="P538"><text:span text:style-name="T539">In de Federatie Wallonië-Brussel zullen vanaf 2022 kinderen met een verstandelijke handicap die vroeger naar gewone scholen gingen met enkele uren ondersteuning van leerkrachten van het buitengewoon onderwijs, dat niet meer doen.<text:s/></text:span><text:span text:style-name="T540">De hervorming van minister Désir in twijfel getrokken.</text:span></text:p>
            <text:soft-page-break/>
            <text:p text:style-name="P541"><text:span text:style-name="T542">HOVINE (A.),<text:s/></text:span><text:span text:style-name="T543">Des enfants « différents » ne reçoivent plus d’aide dans les écoles ordinaires</text:span><text:span text:style-name="T544">, dans<text:s/></text:span><text:span text:style-name="T545">La Libre Belgique</text:span><text:span text:style-name="T546">, 21/09/2022.<text:s/></text:span><text:a xlink:href="https://www.lalibre.be/belgique/enseignement/2022/09/21/des-enfants-differents-ne-recoivent-plus-daide-dans-les-ecoles-ordinaires-ZAWWWFRGRFCPXPTVW3INSK6G5Q/" office:target-frame-name="_top" xlink:show="replace"><text:span text:style-name="T547">Des enfants "différents" ne reçoivent plus d’aide dans les écoles ordinaires - La Libre</text:span></text:a></text:p>
          </table:table-cell>
          <table:table-cell table:style-name="TableCell548">
            <text:p text:style-name="P549">Secrétariat</text:p>
          </table:table-cell>
        </table:table-row>
        <table:table-row table:style-name="TableRow550">
          <table:table-cell table:style-name="TableCell551">
            <text:p text:style-name="P552"><text:span text:style-name="T553">F18 V22 c)</text:span></text:p>
          </table:table-cell>
          <table:table-cell table:style-name="TableCell554">
            <text:p text:style-name="P555">BCA - 28/09/2022 - 10:30: Inclusief onderwijs in Vlaanderen - Presentatie van het verzoek aan het Comité<text:s/></text:p>
            <text:p text:style-name="P556"><text:s/></text:p>
            <text:p text:style-name="P557">Gert Backx zal de nota van de werkgroep over inclusief onderwijs voorstellen, in verband met het indienen van een klacht bij het VN-comité voor de rechten van personen met een handicap. Organisaties kunnen het VN-comité vragen om ernstige of systematische schendingen van het VN-verdrag te onderzoeken, in dit geval het recht op inclusief onderwijs in Vlaanderen. De schendingen betreffen een gebrek aan visie en beleid rond inclusief onderwijs, een groeiend aantal leerlingen in gesegregeerd onderwijs en toenemende investeringen in gesegregeerd onderwijs.</text:p>
            <text:p text:style-name="P558"><text:span text:style-name="T559">(Meer info zoeken over gevolgen bij het Comité voor de rechten van PMH - UNCRPD)</text:span></text:p>
            <text:p text:style-name="P560"/>
          </table:table-cell>
          <table:table-cell table:style-name="TableCell561">
            <text:p text:style-name="P562"><text:span text:style-name="T563">Secrétariat</text:span></text:p>
          </table:table-cell>
        </table:table-row>
        <table:table-row table:style-name="TableRow564">
          <table:table-cell table:style-name="TableCell565">
            <text:p text:style-name="P566">F18<text:s/>V22 c)</text:p>
          </table:table-cell>
          <table:table-cell table:style-name="TableCell567">
            <text:p text:style-name="P568">Er is nood aan nieuwe regelgeving over de weg naar een meer inclusieve leraarskamer en inclusief HR-beleid. De huidige regelgeving biedt te weinig ruimte voor re-integratie van leerkrachten. Struikelblok blijft de regeling van ziektedagen die geen maatwerk mogelijk maken.</text:p>
            <text:p text:style-name="P569"><text:a xlink:href="https://ph.belgium.be/nl/adviezen/advies-2023-03.html" office:target-frame-name="_top" xlink:show="replace"><text:span text:style-name="T570">https://ph.belgium.be/nl/adviezen/advies-2023-03.html</text:span></text:a><text:span text:style-name="T571"><text:s/></text:span></text:p>
            <text:p text:style-name="P572"/>
          </table:table-cell>
          <table:table-cell table:style-name="TableCell573">
            <text:p text:style-name="P574">Platform</text:p>
          </table:table-cell>
        </table:table-row>
      </table:table>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Toevoeging<text:s/>1</text:p>
          </table:table-cell>
          <table:table-cell table:style-name="TableCell582">
            <text:p text:style-name="P583">Andere onderwerpen die niet in de “List of Issues” zijn opgenomen, maar die het BDF graag behandeld zou zien</text:p>
          </table:table-cell>
        </table:table-row>
        <table:table-row table:style-name="TableRow584">
          <table:table-cell table:style-name="TableCell585">
            <text:p text:style-name="P586">Kleines Forum</text:p>
          </table:table-cell>
          <table:table-cell table:style-name="TableCell587">
            <text:p text:style-name="P588">Er zijn geen speciale middelbare scholen in het zuiden van de Duitstalige Gemeenschap (St.Vith). Vandaar de zeer lange reizen voor deze leerlingen naar Eupen (heen- en terugreis van meer dan 2 uur/dag) of de verplichting om doordeweeks ter plaatse in het internaat te blijven.</text:p>
            <text:p text:style-name="P589"/>
            <text:p text:style-name="P590">Er zijn geen speciale scholen (noch lager, noch middelbaar) voor blinden of doven. Verplichting om een opleiding in het Frans te volgen in Wallonië of Duitsland.</text:p>
            <text:p text:style-name="P591"/>
          </table:table-cell>
        </table:table-row>
        <table:table-row table:style-name="TableRow592">
          <table:table-cell table:style-name="TableCell593">
            <text:p text:style-name="P594">Platform</text:p>
          </table:table-cell>
          <table:table-cell table:style-name="TableCell595">
            <text:p text:style-name="P596"><text:span text:style-name="T597">De onderwijsmodellen moeten kinderen met een handicap ook autonoom leren zijn en -</text:span><text:span text:style-name="T598"><text:s/></text:span><text:span text:style-name="T599">waar mogelijk - in staat stellen hun eigen levenskeuzes te maken. Hier ligt het belang van het toevoegen van voorschools onderwijs (zoals kleuteronderwijs) aan de inclusiedoelstellingen. Het zal hen helpen voor in alle domeinen, namelijk ivm artikel 19 UNCRPD.</text:span></text:p>
            <text:p text:style-name="P600"><text:a xlink:href="https://ph.belgium.be/nl/adviezen/advies-2023-03.html" office:target-frame-name="_top" xlink:show="replace"><text:span text:style-name="T601">https://ph.belgium.be/nl/adviezen/advies-2023-03.html</text:span></text:a><text:span text:style-name="T602"><text:s/></text:span></text:p>
            <text:p text:style-name="P603"/>
          </table:table-cell>
        </table:table-row>
        <table:table-row table:style-name="TableRow604">
          <table:table-cell table:style-name="TableCell605">
            <text:p text:style-name="P606">Platform</text:p>
          </table:table-cell>
          <table:table-cell table:style-name="TableCell607">
            <text:p text:style-name="P608">Om de link met art. 27 UNCRPD te leggen, zijn er meer opleidingen/vormingen nodig die leiden tot relevante kwalificaties voor de open arbeidsmarkt.</text:p>
            <text:p text:style-name="P609"><text:a xlink:href="https://ph.belgium.be/nl/adviezen/advies-2023-03.html" office:target-frame-name="_top" xlink:show="replace"><text:span text:style-name="T610">https://ph.belgium.be/nl/adviezen/advies-2023-03.html</text:span></text:a><text:span text:style-name="T611"><text:s/></text:span></text:p>
            <text:p text:style-name="P612"><text:span text:style-name="T613">(Moet onder artikel 27 geplaatst worden)</text:span></text:p>
          </table:table-cell>
        </table:table-row>
        <table:table-row table:style-name="TableRow614">
          <table:table-cell table:style-name="TableCell615">
            <text:p text:style-name="P616">Platform</text:p>
          </table:table-cell>
          <table:table-cell table:style-name="TableCell617">
            <text:p text:style-name="P618"><text:span text:style-name="T619">Het werkprogramma van de IMC behandelt ook de opleidingen in gebarentaal. Het Platform van adviesraden vraagt daarbij ook aandacht voor de hindernissen waar<text:s/></text:span><text:span text:style-name="T620">ouders van dove kinderen tegenaan stoten. Ze vinden weinig ondersteuning om een cursus gebarentaal te volgen.</text:span></text:p>
            <text:p text:style-name="P621"><text:a xlink:href="https://ph.belgium.be/nl/adviezen/advies-2023-03.html" office:target-frame-name="_top" xlink:show="replace"><text:span text:style-name="T622">https://ph.belgium.be/nl/adviezen/advies-2023-03.html</text:span></text:a><text:span text:style-name="T623"><text:s/></text:span></text:p>
            <text:p text:style-name="P624"><text:span text:style-name="T625">(Moet onder artikel 6 of 23 geplaatst worden)</text:span></text:p>
            <text:p text:style-name="P626"/>
          </table:table-cell>
        </table:table-row>
        <table:table-row table:style-name="TableRow627">
          <table:table-cell table:style-name="TableCell628">
            <text:p text:style-name="P629">Platform</text:p>
          </table:table-cell>
          <table:table-cell table:style-name="TableCell630">
            <text:p text:style-name="P631"><text:span text:style-name="T632">Er moet rekening gehouden worden met de overgangsperioden tussen de verschillende levensfasen (kindertijd, adolescentie, volwassenheid, ouder worden).</text:span></text:p>
            <text:p text:style-name="P633"><text:a xlink:href="https://ph.belgium.be/nl/adviezen/advies-2023-03.html" office:target-frame-name="_top" xlink:show="replace"><text:span text:style-name="T634">https://ph.belgium.be/nl/adviezen/advies-2023-03.html</text:span></text:a><text:span text:style-name="T635"><text:s/></text:span></text:p>
            <text:p text:style-name="P636"><text:span text:style-name="T637">(Moet onder artikel 6 of 23 geplaatst worden)</text:span></text:p>
            <text:p text:style-name="P638"><text:span text:style-name="T639">Illustratie</text:span><text:span text:style-name="T640"> : Transitieproject ontwikkeld door de ondersteuningsdienst L'Exception en gefinancierd door de AVIQ</text:span></text:p>
            <text:p text:style-name="P641"><text:a xlink:href="https://www.exceptionasbl.com/transition-16-25-ans" office:target-frame-name="_top" xlink:show="replace"><text:span text:style-name="T642">https://www.exceptionasbl.com/transition-16-25-ans</text:span></text:a></text:p>
            <text:p text:style-name="P643"/>
          </table:table-cell>
        </table:table-row>
        <table:table-row table:style-name="TableRow644">
          <table:table-cell table:style-name="TableCell645">
            <text:p text:style-name="P646">Dito</text:p>
          </table:table-cell>
          <table:table-cell table:style-name="TableCell647">
            <text:p text:style-name="P648">In 2022 is het VAPH een proces gestart om kinderen met een handicap te begeleiden en te ondersteunen bij de overgang van kleuter- naar basisonderwijs.</text:p>
            <text:p text:style-name="P649"><text:a xlink:href="https://www.vaph.be/documenten/ondersteuning-op-maat-voor-minderjarigen" office:target-frame-name="_top" xlink:show="replace"><text:span text:style-name="T650">https://www.vaph.be/documenten/ondersteuning-op-maat-voor-minderjarigen</text:span></text:a></text:p>
            <text:p text:style-name="P651"/>
          </table:table-cell>
        </table:table-row>
        <table:table-row table:style-name="TableRow652">
          <table:table-cell table:style-name="TableCell653">
            <text:p text:style-name="P654">Platform</text:p>
          </table:table-cell>
          <table:table-cell table:style-name="TableCell655">
            <text:p text:style-name="P656">De diensten voor leerlingenbegeleiding (voor bepaalde groepen: verstandelijke handicap, autisme, polyhandicap, onzichtbare handicap, …) zijn onvoldoende geïntegreerd in de territoriale polen. De samenwerking met de Federatie Wallonië-Brussel ontbreekt op dit gebied.</text:p>
            <text:p text:style-name="P657"><text:a xlink:href="https://ph.belgium.be/nl/adviezen/advies-2023-03.html" office:target-frame-name="_top" xlink:show="replace"><text:span text:style-name="T658">https://ph.belgium.be/nl/adviezen/advies-2023-03.html</text:span></text:a></text:p>
            <text:p text:style-name="P659"/>
          </table:table-cell>
        </table:table-row>
        <table:table-row table:style-name="TableRow660">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oevoeging 2</text:p>
          </table:table-cell>
          <table:table-cell table:style-name="TableCell668">
            <text:p text:style-name="P669">Gevolgen van de Covid-19-crisis voor de situatie van personen met een handicap</text:p>
          </table:table-cell>
        </table:table-row>
        <table:table-row table:style-name="TableRow670">
          <table:table-cell table:style-name="TableCell671">
            <text:p text:style-name="P672"/>
          </table:table-cell>
          <table:table-cell table:style-name="TableCell673">
            <text:p text:style-name="P674">De impact van de Covid-19-crisis op het onderwijs is aanzienlijk geweest. Scholen werden gedwongen te sluiten van half maart tot eind juni. Ze hebben, op een catastrofale manier, enkele cursussen georganiseerd met behulp van videoconferenties. Dit heeft enorme inspanningen gevergd om de crisis op te lossen.</text:p>
            <text:list text:style-name="LFO35" text:continue-numbering="true">
              <text:list-item>
                <text:p text:style-name="P675">materiële problemen: niet alle onderwijsinstellingen waren uitgerust met gelijkwaardige computerapparatuur en sommige studenten beschikten niet over de nodige computermateriaal.</text:p>
              </text:list-item>
              <text:list-item>
                <text:p text:style-name="P676">pedagogische problemen: veel leraren en studenten hebben het lesgeven per videoconferentie ontdekt. Toch is de ervaring met het omgaan met een nieuwe situatie zeker zeer nuttig op vormingsniveau voor studenten en op het niveau van de permanente educatie voor leraren.</text:p>
              </text:list-item>
              <text:list-item>
                <text:p text:style-name="P677">Psychologische problemen in verband met het isolement, de onzekerheid, de angsten die door de crisissituatie worden veroorzaakt.</text:p>
              </text:list-item>
            </text:list>
            <text:p text:style-name="P678"/>
            <text:p text:style-name="P679">Al deze kwesties hebben zeker een belangrijke invloed gehad op studenten met een handicap. Maar het BDF beschikt op het moment van schrijven (begin juli 2020) niet over specifieke informatie of de nodige kennis achteraf.</text:p>
            <text:p text:style-name="P680"/>
            <text:p text:style-name="P681">Vanaf juni konden sommige klassen een aantal "face-to-face" lessen volgen. Er werd voorrang gegeven aan de klassen in de zogenaamde "kwalificerende" jaren.</text:p>
            <text:p text:style-name="P682"/>
            <text:p text:style-name="P683">Veel informatie over het onderwijs ook in het Kinderrechtenrapport 2019-2020 en het rapport over de rechten van het kind - zie<text:s/></text:p>
            <text:list text:style-name="LFO36" text:continue-numbering="true">
              <text:list-item>
                <text:p text:style-name="P684"><text:span text:style-name="T685">nieuws BDF<text:s/></text:span><text:a xlink:href="http://bdf.belgium.be/nl/news/20-11-2020-internationale-dag-van-de-rechten-van-het-kind.html" office:target-frame-name="_top" xlink:show="replace"><text:span text:style-name="T686">http://bdf.belgium.be/nl/news/20-11-2020-internationale-dag-van-de-rechten-van-het-kind.html</text:span></text:a><text:span text:style-name="T687"><text:s/></text:span></text:p>
              </text:list-item>
              <text:list-item>
                <text:p text:style-name="P688"><text:span text:style-name="T689">La Libre Belgique<text:s/></text:span><text:a xlink:href="https://www.lalibre.be/belgique/politique-belge/le-covid-19-est-accelerateur-d-injustices-bourreau-des-droits-de-l-enfant-5fb7f4049978e20e7059dad7" office:target-frame-name="_top" xlink:show="replace"><text:span text:style-name="T690">https://www.lalibre.be/belgique/politique-belge/le-covid-19-est-accelerateur-d-injustices-bourreau-des-droits-de-l-enfant-5fb7f4049978e20e7059dad7</text:span></text:a></text:p>
              </text:list-item>
            </text:list>
            <text:p text:style-name="P691"/>
          </table:table-cell>
        </table:table-row>
        <table:table-row table:style-name="TableRow692">
          <table:table-cell table:style-name="TableCell693">
            <text:p text:style-name="P694"><text:span text:style-name="T695">Amis des aveugles</text:span></text:p>
          </table:table-cell>
          <table:table-cell table:style-name="TableCell696">
            <text:p text:style-name="P697">Veel kinderen met een handicap hebben geen toegang tot bepaalde begeleiders omdat de begeleidingsstructuren niet hebben kunnen functioneren tijdens de perioden van opsluiting in COVID.</text:p>
            <text:p text:style-name="P698"/>
          </table:table-cell>
        </table:table-row>
        <table:table-row table:style-name="TableRow699">
          <table:table-cell table:style-name="TableCell700">
            <text:p text:style-name="P701"><text:span text:style-name="T702">ASPH Comité Suivi</text:span></text:p>
          </table:table-cell>
          <table:table-cell table:style-name="TableCell703">
            <text:p text:style-name="P704">Logopedische, psychologische en fysiotherapeutische follow-ups werden stopgezet omdat ze niet essentieel werden geacht.<text:s/></text:p>
            <text:p text:style-name="P705"/>
          </table:table-cell>
        </table:table-row>
        <table:table-row table:style-name="TableRow706">
          <table:table-cell table:style-name="TableCell707">
            <text:p text:style-name="P708">Secrétariat</text:p>
          </table:table-cell>
          <table:table-cell table:style-name="TableCell709">
            <text:p text:style-name="P710">Tijdens de COVID-crisis werden de problemen acuut: gezinnen werden aan hun lot overgelaten zonder respijtzorg, het thuisonderwijs was niet aangepast (geen computer, geen mogelijkheid om de modules te gebruiken, enz.)</text:p>
            <text:p text:style-name="P711"><text:a xlink:href="https://www.rtbf.be/info/societe/detail_on-craint-sur-la-duree-pour-les-handicapes-mentaux-et-leurs-parents-l-epreuve-du-confinement?id=10465239" office:target-frame-name="_top" xlink:show="replace"><text:span text:style-name="T712">https://www.rtbf.be/info/societe/detail_on-craint-sur-la-duree-pour-les-handicapes-mentaux-et-leurs-parents-l-epreuve-du-confinement?id=10465239</text:span></text:a></text:p>
            <text:p text:style-name="P713"/>
          </table:table-cell>
        </table:table-row>
        <table:table-row table:style-name="TableRow714">
          <table:table-cell table:style-name="TableCell715">
            <text:p text:style-name="P716">Secretariaat</text:p>
          </table:table-cell>
          <table:table-cell table:style-name="TableCell717">
            <text:p text:style-name="P718"><text:span text:style-name="T719">Aandachtspunten<text:s/></text:span><text:span text:style-name="T720">RTBF Info</text:span><text:span text:style-name="T721"><text:s/>- 26/03/2020 :<text:s/></text:span></text:p>
            <text:p text:style-name="P722">- Alleen contact per e-mail op scholen<text:s/></text:p>
            <text:p text:style-name="P723">- Moeilijkheden in verband met gespecialiseerde scholen</text:p>
            <text:p text:style-name="P724">- Direct contact is essentieel.</text:p>
            <text:soft-page-break/>
            <text:p text:style-name="P725">- Behoefte aan specifieke instrumenten.</text:p>
            <text:p text:style-name="P726">- De ongelijkheden zijn nog duidelijker</text:p>
            <text:p text:style-name="P727"><text:a xlink:href="https://www.rtbf.be/info/regions/luxembourg/detail_enseignement-specialise-travail-a-distance-plus-problematique-encore?id=10467934" office:target-frame-name="_top" xlink:show="replace"><text:span text:style-name="T728">https://www.rtbf.be/info/regions/luxembourg/detail_enseignement-specialise-travail-a-distance-plus-problematique-encore?id=10467934</text:span></text:a></text:p>
            <text:p text:style-name="P729"/>
          </table:table-cell>
        </table:table-row>
        <table:table-row table:style-name="TableRow730">
          <table:table-cell table:style-name="TableCell731">
            <text:p text:style-name="P732"><text:span text:style-name="T733">Secretariaat</text:span></text:p>
          </table:table-cell>
          <table:table-cell table:style-name="TableCell734">
            <text:p text:style-name="P735"><text:span text:style-name="T736">Aandachtspunten<text:s/></text:span><text:span text:style-name="T737">La Libre Belgique</text:span><text:span text:style-name="T738"><text:s/>- 10/04/2020 :</text:span></text:p>
            <text:p text:style-name="P739">- Gedwongen werkonderbreking voor trainers die in verpleeghuizen werken.</text:p>
            <text:p text:style-name="P740">- Voor deze activiteitensector is er geen steun beschikbaar.</text:p>
            <text:p text:style-name="P741">- Tot op heden is een derde van de zelfstandigen nog steeds van steun uitgesloten.</text:p>
            <text:p text:style-name="P742"><text:a xlink:href="https://www.lalibre.be/debats/opinions/les-formateurs-qui-travaillent-en-maison-de-repos-et-dans-le-secteur-du-handicap-ont-ils-ete-oublies-5e902dcb7b50a6162b136603" office:target-frame-name="_top" xlink:show="replace"><text:span text:style-name="T743">https://www.lalibre.be/debats/opinions/les-formateurs-qui-travaillent-en-maison-de-repos-et-dans-le-secteur-du-handicap-ont-ils-ete-oublies-5e902dcb7b50a6162b136603</text:span></text:a></text:p>
            <text:p text:style-name="P744"/>
          </table:table-cell>
        </table:table-row>
        <table:table-row table:style-name="TableRow745">
          <table:table-cell table:style-name="TableCell746">
            <text:p text:style-name="P747"><text:span text:style-name="T748">Secretariaat</text:span></text:p>
          </table:table-cell>
          <table:table-cell table:style-name="TableCell749">
            <text:p text:style-name="P750"><text:span text:style-name="T751">Aandachtspunten<text:s/></text:span><text:span text:style-name="T752">RTL Info</text:span><text:span text:style-name="T753"><text:s/>- 29/04/2020:</text:span></text:p>
            <text:p text:style-name="P754">- Vraag: wanneer wordt het bijzonder onderwijs hervat?</text:p>
            <text:p text:style-name="P755">- Bezorgdheid omdat ouders geen zekerheid hebben.</text:p>
            <text:p text:style-name="P756">- Problemen: regressie en verlies van prestaties van de betrokken kinderen.</text:p>
            <text:p text:style-name="P757">- Gebrek aan aandacht voor deze sector.</text:p>
            <text:p text:style-name="P758"><text:a xlink:href="https://www.rtl.be/info/belgique/societe/-mon-petit-fils-autiste-regresse-et-son-pere-frole-la-depression-mais-on-les-oublie-qu-en-est-il-de-l-enseignement-specialise--1214823.aspx?fbclid=IwAR2q1Z9uAw9s_RuBwvrtjtFKbxPw_stM9r8r4Dmyfpc-RbzNIsL0O_YDWIA" office:target-frame-name="_top" xlink:show="replace"><text:span text:style-name="T759">https://www.rtl.be/info/belgique/societe/-mon-petit-fils-autiste-regresse-et-son-pere-frole-la-depression-mais-on-les-oublie-qu-en-est-il-de-l-enseignement-specialise--1214823.aspx?fbclid=IwAR2q1Z9uAw9s_RuBwvrtjtFKbxPw_stM9r8r4Dmyfpc-RbzNIsL0O_YDWIA</text:span></text:a></text:p>
            <text:p text:style-name="P760"/>
          </table:table-cell>
        </table:table-row>
        <table:table-row table:style-name="TableRow761">
          <table:table-cell table:style-name="TableCell762">
            <text:p text:style-name="P763"><text:span text:style-name="T764">Secretariaat</text:span></text:p>
          </table:table-cell>
          <table:table-cell table:style-name="TableCell765">
            <text:p text:style-name="P766"><text:span text:style-name="T767">Aandachtspunten<text:s/></text:span><text:span text:style-name="T768">De Standaard</text:span><text:span text:style-name="T769"><text:s/>- 28/05/2020 :<text:s/></text:span></text:p>
            <text:p text:style-name="P770">- Betreurt het gebrek aan aandacht voor kinderen met een handicap</text:p>
            <text:p text:style-name="P771">- Onmogelijk voor hen om terug naar school te gaan zoals andere kinderen</text:p>
            <text:p text:style-name="P772">- Speciale scholen blijven toegankelijk, maar in beperkte mate</text:p>
            <text:p text:style-name="P773">- Het gedrag van kinderen met een verstandelijke handicap wordt beïnvloed: geweld of stilzwijgen wanneer zij geconfronteerd worden met het verdwijnen van hun zorgstructuren. Het verplegend personeel is verplicht hen kalmerende middelen te geven om hen te kalmeren!</text:p>
            <text:p text:style-name="P774">- Ontsporing van gezinssituaties</text:p>
            <text:p text:style-name="P775">- Er moet geld worden gegeven aan instellingen in plaats van aan gezinnen voor een snelle terugkeer naar de normaliteit met maximale beveiliging.</text:p>
            <text:p text:style-name="P776"><text:a xlink:href="https://www.standaard.be/cnt/dmf20200528_04974954" office:target-frame-name="_top" xlink:show="replace"><text:span text:style-name="T777">https://www.standaard.be/cnt/dmf20200528_04974954</text:span></text:a></text:p>
            <text:p text:style-name="P778"/>
          </table:table-cell>
        </table:table-row>
        <table:table-row table:style-name="TableRow779">
          <table:table-cell table:style-name="TableCell780">
            <text:p text:style-name="P781"><text:span text:style-name="T782">Secretariaat</text:span></text:p>
          </table:table-cell>
          <table:table-cell table:style-name="TableCell783">
            <text:p text:style-name="P784"><text:span text:style-name="T785">Aandachtspunten<text:s/></text:span><text:span text:style-name="T786">La Libre Belgique</text:span><text:span text:style-name="T787"><text:s/>- 29/05/2020 :</text:span></text:p>
            <text:p text:style-name="P788">- Leerlingen met een handicap die vanwege de opsluiting van het speciaal onderwijs werden uitgesloten, misten zorg en aandacht tijdens de opsluiting</text:p>
            <text:p text:style-name="P789">- De opsluiting ondermijnde hun sociale ontwikkeling, alsook hun lichamelijk en psycho-emotioneel welzijn</text:p>
            <text:p text:style-name="P790">- Onderwijzers en andere verzorgers zijn voorstander van terugkeer naar school, maar niet alleen voor degenen die autonoom zijn, we moeten ook aan de andere kinderen denken.</text:p>
            <text:p text:style-name="P791"><text:a xlink:href="https://www.lalibre.be/debats/opinions/n-oublions-pas-les-eleves-porteurs-d-un-handicap-5ecfd39bd8ad581c54606f12" office:target-frame-name="_top" xlink:show="replace"><text:span text:style-name="T792">https://www.lalibre.be/debats/opinions/n-oublions-pas-les-eleves-porteurs-d-un-handicap-5ecfd39bd8ad581c54606f12</text:span></text:a></text:p>
            <text:p text:style-name="P793"/>
          </table:table-cell>
        </table:table-row>
        <table:table-row table:style-name="TableRow794">
          <table:table-cell table:style-name="TableCell795">
            <text:p text:style-name="P796"><text:span text:style-name="T797">Secretariaat</text:span></text:p>
          </table:table-cell>
          <table:table-cell table:style-name="TableCell798">
            <text:p text:style-name="P799"><text:span text:style-name="T800">Aandachtspunten<text:s/></text:span><text:span text:style-name="T801">Gazet van Antwerpen</text:span><text:span text:style-name="T802"><text:s/>- 05/06/2020 :<text:s/></text:span></text:p>
            <text:p text:style-name="P803"><text:span text:style-name="T804">- De helft van de kinderen met een handicap in Antwerpen heeft<text:s/></text:span><text:span text:style-name="T805"><office:annotation office:name="0" xml:id="613418008"><dc:creator>Olivier Magritte</dc:creator><dc:date>2021-07-07T10:44:00</dc:date><meta:creator-initials>MO</meta:creator-initials><text:p text:style-name="Commentaire"><text:span text:style-name="T806">Bestaat er nog een buite</text:span><text:span text:style-name="T807">n</text:span><text:span text:style-name="T808">gewoon o</text:span><text:span text:style-name="T809">nderwijs in VL ?</text:span></text:p></office:annotation>geen plaats in het buitengewoon onderwijs<text:s/></text:span><text:span text:style-name="T810"><office:annotation-end office:name="0"/></text:span><text:span text:style-name="T811">en staat op de wachtlijst</text:span></text:p>
            <text:p text:style-name="P812">- Ouders en zorginstellingen luiden de noodklok</text:p>
            <text:p text:style-name="P813"><text:a xlink:href="https://www.gva.be/cnt/dmf20200605_04982095" office:target-frame-name="_top" xlink:show="replace"><text:span text:style-name="T814">https://www.gva.be/cnt/dmf20200605_04982095</text:span></text:a></text:p>
            <text:p text:style-name="P815"/>
          </table:table-cell>
        </table:table-row>
        <table:table-row table:style-name="TableRow816">
          <table:table-cell table:style-name="TableCell817">
            <text:p text:style-name="P818"><text:span text:style-name="T819">Secretariaat</text:span></text:p>
          </table:table-cell>
          <table:table-cell table:style-name="TableCell820">
            <text:p text:style-name="P821"><text:span text:style-name="T822">Aandachtspunten<text:s/></text:span><text:span text:style-name="T823">7sur7<text:s/></text:span><text:span text:style-name="T824">- 09/06/2020:<text:s/></text:span></text:p>
            <text:p text:style-name="P825">- Ouders van 2 ernstige en gewelddadige autistische tieners.</text:p>
            <text:p text:style-name="P826">- Ouders aan het eind van hun Latijn.</text:p>
            <text:p text:style-name="P827">- Een doorbraak, een speciale school was gevonden, maar hun toelating uitgesteld vanwege Covid.</text:p>
            <text:p text:style-name="P828">- De ouders zijn wanhopig: ze hebben absoluut psychologische opvolging nodig.</text:p>
            <text:p text:style-name="P829"><text:a xlink:href="https://www.7sur7.be/belgique/parents-de-deux-autistes-severes-ils-ont-besoin-d-aide-aucun-humain-normal-ne-peut-supporter-ca-aussi-longtemps~af55e071/" office:target-frame-name="_top" xlink:show="replace"><text:span text:style-name="T830">https://www.7sur7.be/belgique/parents-de-deux-autistes-severes-ils-ont-besoin-d-aide-aucun-humain-normal-ne-peut-supporter-ca-aussi-longtemps~af55e071/</text:span></text:a></text:p>
            <text:p text:style-name="P831"/>
          </table:table-cell>
        </table:table-row>
        <table:table-row table:style-name="TableRow832">
          <table:table-cell table:style-name="TableCell833">
            <text:p text:style-name="P834"><text:span text:style-name="T835">Secretariaat</text:span></text:p>
          </table:table-cell>
          <table:table-cell table:style-name="TableCell836">
            <text:p text:style-name="P837"><text:span text:style-name="T838">Aandachtspunten<text:s/></text:span><text:span text:style-name="T839">Individuele getuigenis</text:span><text:span text:style-name="T840"><text:s/>- 11/08/2020 :</text:span></text:p>
            <text:p text:style-name="P841">- Schoolintegratie belemmerd door weigering logopedische sessies in scholen</text:p>
            <text:p text:style-name="P842">- Klacht van een moeder</text:p>
            <text:p text:style-name="P843">- Verzoek om toestemming voor gebruik</text:p>
            <text:p text:style-name="P844"><text:span text:style-name="T845"><draw:frame draw:z-index="0" draw:id="id3" draw:style-name="a3" draw:name="Object 109" text:anchor-type="as-char" svg:x="0in" svg:y="0in" svg:width="1.10069in" svg:height="0.70694in" style:rel-width="scale" style:rel-height="scale"><draw:object-ole draw:class-id="0003000C-0000-0000-C000-000000000046" xlink:href="Object 4" xlink:type="simple" xlink:show="embed" xlink:actuate="onLoad"/><draw:image xlink:href="ObjectReplacements/Object 4" xlink:type="simple" xlink:show="embed" xlink:actuate="onLoad"/><svg:title/><svg:desc/></draw:frame></text:span></text:p>
          </table:table-cell>
        </table:table-row>
        <table:table-row table:style-name="TableRow846">
          <table:table-cell table:style-name="TableCell847">
            <text:p text:style-name="P848"><text:span text:style-name="T849">Secretariaat</text:span></text:p>
          </table:table-cell>
          <table:table-cell table:style-name="TableCell850">
            <text:p text:style-name="P851"><text:span text:style-name="T852">Aandachtspunten<text:s/></text:span><text:span text:style-name="T853">Het Nieuwsblad</text:span><text:span text:style-name="T854"><text:s/>- 14/09/2020:</text:span></text:p>
            <text:soft-page-break/>
            <text:p text:style-name="P855">- Kinderen in gespecialiseerde instituten genegeerd tijdens opsluiting</text:p>
            <text:p text:style-name="P856">- Effect van corona op PmH</text:p>
            <text:p text:style-name="P857">- Idem voor volwassen PmH's</text:p>
            <text:p text:style-name="P858">- Meer dan 50% gaf aan dat hun leven en gezondheid waren verslechterd.</text:p>
            <text:p text:style-name="P859">- Steunmaatregelen kwamen te laat</text:p>
            <text:p text:style-name="P860"><text:a xlink:href="https://www.nieuwsblad.be/cnt/dmf20200914_96028552" office:target-frame-name="_top" xlink:show="replace"><text:span text:style-name="T861">https://www.nieuwsblad.be/cnt/dmf20200914_96028552</text:span></text:a></text:p>
            <text:p text:style-name="P862"/>
            <text:p text:style-name="P863"><text:span text:style-name="T864"><draw:frame draw:z-index="0" draw:id="id4" draw:style-name="a4" draw:name="Object 110" text:anchor-type="as-char" svg:x="0in" svg:y="0in" svg:width="1.08264in" svg:height="0.67917in" style:rel-width="scale" style:rel-height="scale"><draw:object-ole draw:class-id="F4754C9B-64F5-4B40-8AF4-679732AC0607" xlink:href="Object 5" xlink:type="simple" xlink:show="embed" xlink:actuate="onLoad"/><draw:image xlink:href="ObjectReplacements/Object 5" xlink:type="simple" xlink:show="embed" xlink:actuate="onLoad"/><svg:title/><svg:desc/></draw:frame></text:span></text:p>
          </table:table-cell>
        </table:table-row>
        <table:table-row table:style-name="TableRow865">
          <table:table-cell table:style-name="TableCell866">
            <text:p text:style-name="P867"><text:span text:style-name="T868">Secretariaat</text:span></text:p>
          </table:table-cell>
          <table:table-cell table:style-name="TableCell869">
            <text:p text:style-name="P870"><text:span text:style-name="T871">Aandachtspunten<text:s/></text:span><text:span text:style-name="T872">Kinderrechtencommissariaat</text:span><text:span text:style-name="T873"><text:s/>- 18/11/2020 :</text:span></text:p>
            <text:p text:style-name="P874">- Rechten van het kind</text:p>
            <text:p text:style-name="P875">- Ontbreken van redelijke aanpassingen</text:p>
            <text:p text:style-name="P876">- Er ontstaan nieuwe problemen omdat er te veel veranderingen zijn</text:p>
            <text:p text:style-name="P877">- Nieuwe discriminatie steekt de kop op: KmH en hun verzorgers zijn te veel opgesloten in vergelijking met andere kinderen</text:p>
            <text:p text:style-name="P878"><text:a xlink:href="https://www.kinderrechtencommissariaat.be/actueel/laat-kinderrechten-nooit-meer-lockdown-gaan" office:target-frame-name="_top" xlink:show="replace"><text:span text:style-name="T879">https://www.kinderrechtencommissariaat.be/actueel/laat-kinderrechten-nooit-meer-lockdown-gaan</text:span></text:a><text:span text:style-name="T880"><text:s/></text:span></text:p>
            <text:p text:style-name="P881"><text:span text:style-name="T882"><draw:frame draw:z-index="0" draw:id="id5" draw:style-name="a5" draw:name="Object 111" text:anchor-type="as-char" svg:x="0in" svg:y="0in" svg:width="1.10069in" svg:height="0.70694in" style:rel-width="scale" style:rel-height="scale"><draw:object-ole draw:class-id="F4754C9B-64F5-4B40-8AF4-679732AC0607" xlink:href="Object 6" xlink:type="simple" xlink:show="embed" xlink:actuate="onLoad"/><draw:image xlink:href="ObjectReplacements/Object 6" xlink:type="simple" xlink:show="embed" xlink:actuate="onLoad"/><svg:title/><svg:desc/></draw:frame></text:span></text:p>
          </table:table-cell>
        </table:table-row>
      </table:table>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PieddepageCar" style:display-name="Pied de page Car" style:family="text" style:parent-style-name="Policepardéfaut"/>
    <style:style style:name="_SingleTxt_G" style:display-name="_ Single Txt_G" style:family="paragraph" style:parent-style-name="Normal">
      <style:paragraph-properties style:punctuation-wrap="simple" style:text-autospace="none" fo:text-align="justify" fo:margin-bottom="0.0833in" style:line-height-at-least="0.1666in" fo:margin-left="0.7875in" fo:margin-right="0.7875in">
        <style:tab-stops/>
      </style:paragraph-properties>
      <style:text-properties style:font-name="Times New Roman" style:font-name-asian="Arial Unicode MS" style:font-name-complex="Times New Roman" fo:font-size="10pt" style:font-size-asian="10pt" style:font-size-complex="10pt" fo:language="en" fo:country="GB" style:language-asian="zh" style:country-asian="CN" fo:hyphenate="false"/>
    </style:style>
    <style:style style:name="_SingleTxt_GChar" style:display-name="_ Single Txt_G Char" style:family="text" style:parent-style-name="Policepardéfaut">
      <style:text-properties style:font-name="Times New Roman" style:font-name-asian="Arial Unicode MS" style:font-name-complex="Times New Roman" fo:font-size="10pt" style:font-size-asian="10pt" style:font-size-complex="10pt" fo:language="en" fo:country="GB" style:language-asian="zh" style:country-asian="CN"/>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Notedefin" style:display-name="Note de fin" style:family="paragraph" style:parent-style-name="Normal">
      <style:paragraph-properties fo:margin-bottom="0in" fo:line-height="100%"/>
      <style:text-properties fo:font-size="10pt" style:font-size-asian="10pt" style:font-size-complex="10pt" fo:hyphenate="false"/>
    </style:style>
    <style:style style:name="NotedefinCar" style:display-name="Note de fin Car" style:family="text" style:parent-style-name="Policepardéfaut">
      <style:text-properties fo:font-size="10pt" style:font-size-asian="10pt" style:font-size-complex="10pt"/>
    </style:style>
    <style:style style:name="Appeldenotedefin" style:display-name="Appel de note de fin" style:family="text" style:parent-style-name="Policepardéfaut">
      <style:text-properties style:text-position="super 63.6%"/>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14%"/>
      <style:text-properties style:font-name="Verdana" fo:font-size="10pt" style:font-size-asian="10pt" fo:language="fr" fo:country="BE" fo:hyphenate="false"/>
    </style:style>
    <style:style style:name="NormalWebCar" style:display-name="Normal (Web) Car" style:family="text">
      <style:text-properties style:font-name="Verdana" fo:font-size="10pt" style:font-size-asian="10pt" fo:language="fr" fo:country="BE"/>
    </style:style>
    <style:style style:name="ParagraphedelisteCar" style:display-name="Paragraphe de liste Car"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1" text:start-numbering-at="document" text:footnotes-position="document"/>
    <text:outline-style style:name="WW_OutlineListStyle">
      <text:outline-level-style text:level="1"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Times New Roman"/>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Times New Roman"/>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Times New Roman"/>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9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9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9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9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9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9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9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9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3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3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3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3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3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3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3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3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6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6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6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6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6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6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6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6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7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7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7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7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7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7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7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7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9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9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9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9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9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9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9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9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in" fo:page-height="8.5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rlanger Marjorie</meta:initial-creator>
    <dc:creator>Magritte Olivier</dc:creator>
    <meta:creation-date>2023-05-31T09:45:00Z</meta:creation-date>
    <dc:date>2023-05-31T09:45:00Z</dc:date>
    <meta:template xlink:href="Normal" xlink:type="simple"/>
    <meta:editing-cycles>2</meta:editing-cycles>
    <meta:editing-duration>PT0S</meta:editing-duration>
    <meta:document-statistic meta:page-count="21" meta:paragraph-count="90" meta:word-count="6781" meta:character-count="45348" meta:row-count="322" meta:non-whitespace-character-count="38657"/>
  </office:meta>
</office:document-meta>
</file>