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1.0798in"/>
    </style:style>
    <style:style style:name="TableColumn4" style:family="table-column">
      <style:table-column-properties style:column-width="6.9888in"/>
    </style:style>
    <style:style style:name="TableColumn5" style:family="table-column">
      <style:table-column-properties style:column-width="1.0826in"/>
    </style:style>
    <style:style style:name="Table2" style:family="table">
      <style:table-properties style:width="9.1513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keep-with-next="always" fo:keep-together="always" fo:margin-top="0.1666in"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2"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3"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4"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5" style:parent-style-name="_SingleTxt_G" style:family="paragraph">
      <style:paragraph-properties fo:text-align="start" fo:margin-left="0in" fo:margin-right="0in">
        <style:tab-stops/>
      </style:paragraph-properties>
    </style:style>
    <style:style style:name="T2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7"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8"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29"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32" style:family="table-row">
      <style:table-row-properties style:min-row-height="0.3694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keep-with-next="always" fo:keep-together="always" fo:margin-top="0.1666in" fo:margin-bottom="0in" fo:line-height="100%"/>
      <style:text-properties style:font-name-asian="Times New Roman" style:font-name-complex="Calibri" fo:font-weight="bold" style:font-weight-asian="bold" style:font-weight-complex="bold" fo:color="#C00000" fo:language="fr" fo:country="CH"/>
    </style:style>
    <style:style style:name="TableCell35" style:family="table-cell">
      <style:table-cell-properties fo:border="0.0069in solid #000000" style:writing-mode="lr-tb" fo:padding-top="0in" fo:padding-left="0.075in" fo:padding-bottom="0in" fo:padding-right="0.075in"/>
    </style:style>
    <style:style style:name="P36"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37"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38" style:parent-style-name="Paragraphedeliste" style:family="paragraph">
      <style:paragraph-properties fo:margin-bottom="0in" fo:line-height="100%" fo:margin-left="0.0256in">
        <style:tab-stops/>
      </style:paragraph-properties>
    </style:style>
    <style:style style:name="T39"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0"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41"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2"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43"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4"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45"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6"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47" style:parent-style-name="Paragraphedeliste" style:family="paragraph">
      <style:paragraph-properties fo:margin-bottom="0in" fo:line-height="100%" fo:margin-left="0.0256in">
        <style:tab-stops/>
      </style:paragraph-properties>
    </style:style>
    <style:style style:name="T4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49" style:parent-style-name="Lienhypertexte" style:family="text">
      <style:text-properties style:font-name="Verdana" fo:font-weight="bold" style:font-weight-asian="bold" style:font-weight-complex="bold" fo:color="#4472C4" fo:font-size="10pt" style:font-size-asian="10pt" style:font-size-complex="10pt" fo:language="fr" fo:country="BE"/>
    </style:style>
    <style:style style:name="T5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51" style:parent-style-name="Normal" style:family="paragraph">
      <style:paragraph-properties fo:keep-with-next="always" fo:keep-together="always" fo:margin-top="0.1666in" fo:margin-bottom="0in" fo:line-height="100%" fo:margin-left="0.4194in">
        <style:tab-stops/>
      </style:paragraph-properties>
    </style:style>
    <style:style style:name="T52" style:parent-style-name="Lienhypertexte" style:family="text">
      <style:text-properties style:font-name-asian="Times New Roman" style:font-name-complex="Calibri" fo:font-weight="bold" style:font-weight-asian="bold" style:font-weight-complex="bold" fo:language="fr" fo:country="CH"/>
    </style:style>
    <style:style style:name="P53" style:parent-style-name="Normal" style:family="paragraph">
      <style:paragraph-properties fo:keep-with-next="always" fo:keep-together="always" fo:margin-top="0.1666in" fo:margin-bottom="0in" fo:line-height="100%" fo:margin-left="0.4194in">
        <style:tab-stops/>
      </style:paragraph-properties>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keep-with-next="always" fo:keep-together="always" fo:margin-top="0.1666in" fo:margin-bottom="0in" fo:line-height="100%"/>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Row56" style:family="table-row">
      <style:table-row-properties style:min-row-height="0.3694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keep-with-next="always" fo:keep-together="always" fo:margin-top="0.1666in" fo:margin-bottom="0in" fo:line-height="100%"/>
      <style:text-properties style:font-name-complex="Calibri" fo:font-weight="bold" style:font-weight-asian="bold" style:font-weight-complex="bold" fo:color="#C00000" fo:language="fr" fo:country="CH"/>
    </style:style>
    <style:style style:name="TableCell59" style:family="table-cell">
      <style:table-cell-properties fo:border="0.0069in solid #000000" style:writing-mode="lr-tb" fo:padding-top="0in" fo:padding-left="0.075in" fo:padding-bottom="0in" fo:padding-right="0.075in"/>
    </style:style>
    <style:style style:name="P60"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61" style:parent-style-name="Paragraphedeliste" style:family="paragraph">
      <style:paragraph-properties fo:margin-bottom="0in" fo:line-height="100%" fo:margin-left="0.4194in">
        <style:tab-stops/>
      </style:paragraph-properties>
    </style:style>
    <style:style style:name="T62" style:parent-style-name="Lienhypertexte" style:family="text">
      <style:text-properties style:font-name-asian="Times New Roman" style:font-name-complex="Calibri" fo:font-weight="bold" style:font-weight-asian="bold" style:font-weight-complex="bold" fo:language="fr" fo:country="CH"/>
    </style:style>
    <style:style style:name="P63"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keep-with-next="always" fo:keep-together="always" fo:margin-top="0.1666in" fo:margin-bottom="0in" fo:line-height="100%"/>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Row66" style:family="table-row">
      <style:table-row-properties style:min-row-height="0.3694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complex="Calibri" fo:language="fr" fo:country="CH"/>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Calibri" fo:language="fr" fo:country="BE"/>
    </style:style>
    <style:style style:name="P71" style:parent-style-name="Normal" style:family="paragraph">
      <style:paragraph-properties fo:margin-bottom="0in" fo:line-height="100%"/>
      <style:text-properties style:font-name-complex="Calibri" fo:language="fr" fo:country="BE"/>
    </style:style>
    <style:style style:name="P72" style:parent-style-name="Normal" style:family="paragraph">
      <style:paragraph-properties fo:margin-bottom="0in" fo:line-height="100%"/>
      <style:text-properties style:font-name-complex="Calibri" fo:language="fr" fo:country="BE"/>
    </style:style>
    <style:style style:name="P73" style:parent-style-name="Normal" style:family="paragraph">
      <style:paragraph-properties fo:margin-bottom="0in" fo:line-height="100%"/>
      <style:text-properties style:font-name-complex="Calibri" fo:language="fr" fo:country="BE"/>
    </style:style>
    <style:style style:name="P74" style:parent-style-name="Normal" style:family="paragraph">
      <style:paragraph-properties fo:margin-bottom="0in" fo:line-height="100%"/>
      <style:text-properties style:font-name-complex="Calibri" fo:language="fr" fo:country="BE"/>
    </style:style>
    <style:style style:name="P7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76" style:parent-style-name="Normal" style:family="paragraph">
      <style:paragraph-properties fo:margin-bottom="0in" fo:line-height="100%"/>
      <style:text-properties style:font-name-complex="Calibri" fo:language="fr" fo:country="BE"/>
    </style:style>
    <style:style style:name="P77"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P78" style:parent-style-name="Normal" style:family="paragraph">
      <style:paragraph-properties fo:margin-bottom="0in" fo:line-height="100%"/>
      <style:text-properties style:font-name-complex="Calibri" fo:language="fr" fo:country="BE"/>
    </style:style>
    <style:style style:name="P79" style:parent-style-name="Normal" style:family="paragraph">
      <style:paragraph-properties fo:margin-bottom="0in" fo:line-height="100%"/>
      <style:text-properties style:font-name-complex="Calibri" fo:language="fr" fo:country="BE"/>
    </style:style>
    <style:style style:name="P80" style:parent-style-name="Normal" style:family="paragraph">
      <style:paragraph-properties fo:margin-bottom="0in" fo:line-height="100%"/>
      <style:text-properties style:font-name-complex="Calibri" fo:language="fr" fo:country="BE"/>
    </style:style>
    <style:style style:name="P81" style:parent-style-name="Normal" style:family="paragraph">
      <style:paragraph-properties fo:margin-bottom="0in" fo:line-height="100%"/>
    </style:style>
    <style:style style:name="T82" style:parent-style-name="Policepardéfaut" style:family="text">
      <style:text-properties style:font-name-complex="Calibri" fo:language="fr" fo:country="BE"/>
    </style:style>
    <style:style style:name="T83" style:parent-style-name="Policepardéfaut" style:family="text">
      <style:text-properties style:font-name-complex="Calibri" fo:language="fr" fo:country="BE"/>
    </style:style>
    <style:style style:name="T84" style:parent-style-name="Policepardéfaut" style:family="text">
      <style:text-properties style:font-name-complex="Calibri" style:text-position="super 63.6%" fo:language="fr" fo:country="BE"/>
    </style:style>
    <style:style style:name="T85" style:parent-style-name="Policepardéfaut" style:family="text">
      <style:text-properties fo:language="fr" fo:country="FR"/>
    </style:style>
    <style:style style:name="T86" style:parent-style-name="Lienhypertexte" style:family="text">
      <style:text-properties fo:language="fr" fo:country="BE"/>
    </style:style>
    <style:style style:name="T87" style:parent-style-name="Policepardéfaut" style:family="text">
      <style:text-properties style:font-name-complex="Calibri" fo:language="fr" fo:country="BE"/>
    </style:style>
    <style:style style:name="P88" style:parent-style-name="Normal" style:family="paragraph">
      <style:paragraph-properties fo:margin-bottom="0in" fo:line-height="100%"/>
      <style:text-properties style:font-name-complex="Calibri" fo:language="fr" fo:country="BE"/>
    </style:style>
    <style:style style:name="P89" style:parent-style-name="Normal" style:family="paragraph">
      <style:paragraph-properties fo:margin-bottom="0in" fo:line-height="100%"/>
    </style:style>
    <style:style style:name="T90" style:parent-style-name="Policepardéfaut" style:family="text">
      <style:text-properties style:font-name-complex="Calibri" fo:language="fr" fo:country="BE"/>
    </style:style>
    <style:style style:name="T91" style:parent-style-name="Policepardéfaut" style:family="text">
      <style:text-properties style:font-name-complex="Calibri" style:text-position="super 63.6%" fo:language="fr" fo:country="BE"/>
    </style:style>
    <style:style style:name="T92" style:parent-style-name="Policepardéfaut" style:family="text">
      <style:text-properties fo:font-style="italic" style:font-style-asian="italic" style:font-style-complex="italic"/>
    </style:style>
    <style:style style:name="T93" style:parent-style-name="Policepardéfaut" style:family="text">
      <style:text-properties fo:font-style="italic" style:font-style-asian="italic" style:font-style-complex="italic"/>
    </style:style>
    <style:style style:name="T94" style:parent-style-name="Policepardéfaut" style:family="text">
      <style:text-properties style:font-name-complex="Calibri" fo:language="fr" fo:country="BE"/>
    </style:style>
    <style:style style:name="P95" style:parent-style-name="Normal" style:family="paragraph">
      <style:paragraph-properties fo:margin-bottom="0in" fo:line-height="100%"/>
      <style:text-properties style:font-name-complex="Calibri" fo:language="fr" fo:country="BE"/>
    </style:style>
    <style:style style:name="P96" style:parent-style-name="Normal" style:family="paragraph">
      <style:paragraph-properties fo:margin-bottom="0in" fo:line-height="100%"/>
    </style:style>
    <style:style style:name="T97" style:parent-style-name="Policepardéfaut" style:family="text">
      <style:text-properties style:font-name-complex="Calibri" fo:language="fr" fo:country="BE"/>
    </style:style>
    <style:style style:name="T98" style:parent-style-name="Policepardéfaut" style:family="text">
      <style:text-properties style:font-name-complex="Calibri" style:text-position="super 63.6%" fo:language="fr" fo:country="BE"/>
    </style:style>
    <style:style style:name="T99" style:parent-style-name="Policepardéfaut" style:family="text">
      <style:text-properties style:font-name-complex="Calibri" fo:language="fr" fo:country="BE"/>
    </style:style>
    <style:style style:name="P100" style:parent-style-name="Normal" style:family="paragraph">
      <style:paragraph-properties fo:margin-bottom="0in" fo:line-height="100%"/>
      <style:text-properties style:font-name-complex="Calibri" fo:language="fr" fo:country="BE"/>
    </style:style>
    <style:style style:name="P101" style:parent-style-name="Normal" style:family="paragraph">
      <style:paragraph-properties fo:margin-bottom="0in" fo:line-height="100%"/>
    </style:style>
    <style:style style:name="T102" style:parent-style-name="Policepardéfaut" style:family="text">
      <style:text-properties style:font-name-complex="Calibri" fo:language="fr" fo:country="BE"/>
    </style:style>
    <style:style style:name="T103" style:parent-style-name="Policepardéfaut" style:family="text">
      <style:text-properties style:font-name-complex="Calibri" style:text-position="super 63.6%" fo:language="fr" fo:country="BE"/>
    </style:style>
    <style:style style:name="T104" style:parent-style-name="Policepardéfaut" style:family="text">
      <style:text-properties fo:language="fr" fo:country="BE"/>
    </style:style>
    <style:style style:name="T105" style:parent-style-name="Policepardéfaut" style:family="text">
      <style:text-properties fo:font-style="italic" style:font-style-asian="italic" style:font-style-complex="italic" fo:language="fr" fo:country="BE"/>
    </style:style>
    <style:style style:name="T106" style:parent-style-name="Policepardéfaut" style:family="text">
      <style:text-properties fo:language="fr" fo:country="BE"/>
    </style:style>
    <style:style style:name="T107" style:parent-style-name="Lienhypertexte" style:family="text">
      <style:text-properties fo:language="fr" fo:country="BE"/>
    </style:style>
    <style:style style:name="T108" style:parent-style-name="Policepardéfaut" style:family="text">
      <style:text-properties style:font-name-complex="Calibri" fo:language="fr" fo:country="BE"/>
    </style:style>
    <style:style style:name="P109" style:parent-style-name="Normal" style:family="paragraph">
      <style:paragraph-properties fo:margin-bottom="0in" fo:line-height="100%"/>
      <style:text-properties style:font-name-complex="Calibri" fo:language="fr" fo:country="BE"/>
    </style:style>
    <style:style style:name="P11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111" style:parent-style-name="Normal" style:family="paragraph">
      <style:paragraph-properties fo:margin-bottom="0in" fo:line-height="100%"/>
    </style:style>
    <style:style style:name="T112" style:parent-style-name="Policepardéfaut" style:family="text">
      <style:text-properties style:font-name-complex="Calibri" fo:language="fr" fo:country="BE"/>
    </style:style>
    <style:style style:name="T113" style:parent-style-name="Policepardéfaut" style:family="text">
      <style:text-properties style:font-name-complex="Calibri" style:text-position="super 63.6%" fo:language="fr" fo:country="BE"/>
    </style:style>
    <style:style style:name="T114" style:parent-style-name="Policepardéfaut" style:family="text">
      <style:text-properties fo:language="fr" fo:country="BE"/>
    </style:style>
    <style:style style:name="T115" style:parent-style-name="Lienhypertexte" style:family="text">
      <style:text-properties fo:language="fr" fo:country="BE"/>
    </style:style>
    <style:style style:name="T116" style:parent-style-name="Policepardéfaut" style:family="text">
      <style:text-properties style:text-underline-type="single" style:text-underline-style="solid" style:text-underline-width="auto" style:text-underline-mode="continuous" fo:language="fr" fo:country="BE"/>
    </style:style>
    <style:style style:name="T117" style:parent-style-name="Policepardéfaut" style:family="text">
      <style:text-properties style:font-name-complex="Calibri" fo:language="fr" fo:country="BE"/>
    </style:style>
    <style:style style:name="P118" style:parent-style-name="Normal" style:family="paragraph">
      <style:paragraph-properties fo:margin-bottom="0in" fo:line-height="100%"/>
      <style:text-properties style:font-name-asian="MS Mincho" style:font-name-complex="Verdana" style:font-size-complex="10pt" fo:language="fr" fo:country="BE" style:language-asian="ja" style:country-asian="JP"/>
    </style:style>
    <style:style style:name="P119" style:parent-style-name="Normal" style:family="paragraph">
      <style:paragraph-properties fo:margin-bottom="0in" fo:line-height="100%"/>
    </style:style>
    <style:style style:name="T120" style:parent-style-name="Policepardéfaut" style:family="text">
      <style:text-properties style:font-name-complex="Calibri" fo:language="fr" fo:country="BE"/>
    </style:style>
    <style:style style:name="T121" style:parent-style-name="Appelnotedebasdep." style:family="text">
      <style:text-properties style:font-name-complex="Calibri" fo:language="fr" fo:country="BE"/>
    </style:style>
    <style:style style:name="T122" style:parent-style-name="Policepardéfaut" style:family="text">
      <style:text-properties fo:language="fr" fo:country="BE"/>
    </style:style>
    <style:style style:name="T123" style:parent-style-name="Policepardéfaut" style:family="text">
      <style:text-properties fo:language="fr" fo:country="BE"/>
    </style:style>
    <style:style style:name="T124" style:parent-style-name="Policepardéfaut" style:family="text">
      <style:text-properties style:font-name-complex="Calibri" fo:language="fr" fo:country="BE"/>
    </style:style>
    <style:style style:name="T125" style:parent-style-name="Policepardéfaut" style:family="text">
      <style:text-properties style:font-name-complex="Calibri" fo:language="fr" fo:country="BE"/>
    </style:style>
    <style:style style:name="P126" style:parent-style-name="Normal" style:family="paragraph">
      <style:paragraph-properties fo:margin-bottom="0in" fo:line-height="100%"/>
      <style:text-properties style:font-name-complex="Calibri" fo:language="fr" fo:country="BE"/>
    </style:style>
    <style:style style:name="P127" style:parent-style-name="Normal" style:family="paragraph">
      <style:paragraph-properties fo:margin-bottom="0in" fo:line-height="100%"/>
      <style:text-properties style:font-name-complex="Calibri" fo:language="fr" fo:country="BE"/>
    </style:style>
    <style:style style:name="P128" style:parent-style-name="Normal" style:family="paragraph">
      <style:paragraph-properties fo:margin-bottom="0in" fo:line-height="100%"/>
      <style:text-properties style:font-name-complex="Calibri" fo:language="fr" fo:country="BE"/>
    </style:style>
    <style:style style:name="P129" style:parent-style-name="Normal" style:family="paragraph">
      <style:paragraph-properties fo:margin-bottom="0in" fo:line-height="100%"/>
    </style:style>
    <style:style style:name="T130" style:parent-style-name="Policepardéfaut" style:family="text">
      <style:text-properties style:font-name-complex="Calibri" fo:language="fr" fo:country="BE"/>
    </style:style>
    <style:style style:name="T131" style:parent-style-name="Policepardéfaut" style:family="text">
      <style:text-properties style:font-name-complex="Calibri" fo:language="fr" fo:country="BE"/>
    </style:style>
    <style:style style:name="T132" style:parent-style-name="Policepardéfaut" style:family="text">
      <style:text-properties style:font-name-complex="Calibri" fo:background-color="#FFFF00" fo:language="fr" fo:country="BE"/>
    </style:style>
    <style:style style:name="T133" style:parent-style-name="Policepardéfaut" style:family="text">
      <style:text-properties style:font-name="Wingdings" style:font-name-asian="Wingdings" style:font-name-complex="Wingdings" fo:background-color="#FFFF00" fo:language="fr" fo:country="BE"/>
    </style:style>
    <style:style style:name="T134" style:parent-style-name="Policepardéfaut" style:family="text">
      <style:text-properties style:font-name-complex="Calibri" fo:background-color="#FFFF00" fo:language="fr" fo:country="BE"/>
    </style:style>
    <style:style style:name="P135" style:parent-style-name="Normal" style:family="paragraph">
      <style:paragraph-properties fo:margin-bottom="0in" fo:line-height="100%"/>
      <style:text-properties style:font-name-complex="Calibri" fo:language="fr" fo:country="BE"/>
    </style:style>
    <style:style style:name="P136" style:parent-style-name="Normal" style:family="paragraph">
      <style:paragraph-properties fo:margin-bottom="0in" fo:line-height="100%"/>
    </style:style>
    <style:style style:name="T137" style:parent-style-name="Policepardéfaut" style:family="text">
      <style:text-properties style:font-name-complex="Calibri" fo:language="fr" fo:country="BE"/>
    </style:style>
    <style:style style:name="T138" style:parent-style-name="Policepardéfaut" style:family="text">
      <style:text-properties style:font-name-complex="Calibri" style:text-position="super 63.6%" fo:language="fr" fo:country="BE"/>
    </style:style>
    <style:style style:name="T139" style:parent-style-name="Policepardéfaut" style:family="text">
      <style:text-properties fo:language="fr" fo:country="BE"/>
    </style:style>
    <style:style style:name="T140" style:parent-style-name="Lienhypertexte" style:family="text">
      <style:text-properties fo:language="fr" fo:country="BE"/>
    </style:style>
    <style:style style:name="T141" style:parent-style-name="Policepardéfaut" style:family="text">
      <style:text-properties fo:language="fr" fo:country="BE"/>
    </style:style>
    <style:style style:name="P142" style:parent-style-name="Notedebasdepage" style:family="paragraph">
      <style:text-properties fo:language="fr" fo:country="BE"/>
    </style:style>
    <style:style style:name="T143" style:parent-style-name="Policepardéfaut" style:family="text">
      <style:text-properties style:font-name-complex="Calibri" fo:language="fr" fo:country="BE"/>
    </style:style>
    <style:style style:name="T144" style:parent-style-name="Policepardéfaut" style:family="text">
      <style:text-properties style:font-name-complex="Calibri" fo:language="fr" fo:country="BE"/>
    </style:style>
    <style:style style:name="T145" style:parent-style-name="Policepardéfaut" style:family="text">
      <style:text-properties style:font-name-complex="Calibri" fo:color="#C00000" fo:background-color="#FFFF00" fo:language="fr" fo:country="BE"/>
    </style:style>
    <style:style style:name="T146" style:parent-style-name="Policepardéfaut" style:family="text">
      <style:text-properties style:font-name-complex="Calibri" fo:color="#C00000" fo:background-color="#FFFF00" fo:language="fr" fo:country="BE"/>
    </style:style>
    <style:style style:name="T147" style:parent-style-name="Policepardéfaut" style:family="text">
      <style:text-properties style:font-name-complex="Calibri" fo:color="#C00000" fo:background-color="#FFFF00" fo:language="fr" fo:country="BE"/>
    </style:style>
    <style:style style:name="P148" style:parent-style-name="Normal" style:family="paragraph">
      <style:paragraph-properties fo:margin-bottom="0in" fo:line-height="100%"/>
      <style:text-properties style:font-name-complex="Calibri" fo:language="fr" fo:country="BE"/>
    </style:style>
    <style:style style:name="P149" style:parent-style-name="Normal" style:family="paragraph">
      <style:paragraph-properties fo:margin-bottom="0in" fo:line-height="100%"/>
    </style:style>
    <style:style style:name="T150" style:parent-style-name="Policepardéfaut" style:family="text">
      <style:text-properties style:font-name-complex="Calibri" fo:language="fr" fo:country="BE"/>
    </style:style>
    <style:style style:name="T151" style:parent-style-name="Policepardéfaut" style:family="text">
      <style:text-properties style:font-name-complex="Calibri" fo:font-weight="bold" style:font-weight-asian="bold" style:font-weight-complex="bold" fo:language="fr" fo:country="BE"/>
    </style:style>
    <style:style style:name="T152" style:parent-style-name="Policepardéfaut" style:family="text">
      <style:text-properties style:font-name-complex="Calibri" fo:language="fr" fo:country="BE"/>
    </style:style>
    <style:style style:name="P153" style:parent-style-name="Normal" style:family="paragraph">
      <style:paragraph-properties fo:margin-bottom="0in" fo:line-height="100%"/>
      <style:text-properties style:font-name-complex="Calibri" fo:language="fr" fo:country="BE"/>
    </style:style>
    <style:style style:name="P154" style:parent-style-name="Normal" style:family="paragraph">
      <style:paragraph-properties fo:margin-bottom="0in" fo:line-height="100%"/>
    </style:style>
    <style:style style:name="T155" style:parent-style-name="Policepardéfaut" style:family="text">
      <style:text-properties style:font-name-complex="Calibri" fo:language="fr" fo:country="BE"/>
    </style:style>
    <style:style style:name="T156" style:parent-style-name="Policepardéfaut" style:family="text">
      <style:text-properties style:font-name-complex="Calibri" fo:font-weight="bold" style:font-weight-asian="bold" style:font-weight-complex="bold" fo:language="fr" fo:country="BE"/>
    </style:style>
    <style:style style:name="T157" style:parent-style-name="Policepardéfaut" style:family="text">
      <style:text-properties style:font-name-complex="Calibri" fo:font-weight="bold" style:font-weight-asian="bold" style:font-weight-complex="bold" style:text-position="super 63.6%" fo:language="fr" fo:country="BE"/>
    </style:style>
    <style:style style:name="T158" style:parent-style-name="Policepardéfaut" style:family="text">
      <style:text-properties fo:language="fr" fo:country="BE"/>
    </style:style>
    <style:style style:name="T159" style:parent-style-name="Lienhypertexte" style:family="text">
      <style:text-properties fo:language="fr" fo:country="BE"/>
    </style:style>
    <style:style style:name="T160" style:parent-style-name="Policepardéfaut" style:family="text">
      <style:text-properties fo:language="fr" fo:country="BE"/>
    </style:style>
    <style:style style:name="T161" style:parent-style-name="Policepardéfaut" style:family="text">
      <style:text-properties style:font-name-complex="Calibri" fo:language="fr" fo:country="BE"/>
    </style:style>
    <style:style style:name="P162" style:parent-style-name="Normal" style:family="paragraph">
      <style:paragraph-properties fo:margin-bottom="0in" fo:line-height="100%"/>
      <style:text-properties style:font-name-complex="Calibri" fo:language="fr" fo:country="BE"/>
    </style:style>
    <style:style style:name="P163" style:parent-style-name="Normal" style:family="paragraph">
      <style:paragraph-properties fo:margin-bottom="0in" fo:line-height="100%"/>
    </style:style>
    <style:style style:name="T164" style:parent-style-name="Policepardéfaut" style:family="text">
      <style:text-properties style:font-size-complex="10pt" fo:language="fr" fo:country="BE"/>
    </style:style>
    <style:style style:name="T165" style:parent-style-name="Policepardéfaut" style:family="text">
      <style:text-properties style:font-size-complex="10pt" fo:language="fr" fo:country="BE"/>
    </style:style>
    <style:style style:name="T166" style:parent-style-name="Appelnotedebasdep." style:family="text">
      <style:text-properties style:font-size-complex="10pt"/>
    </style:style>
    <style:style style:name="T167" style:parent-style-name="Policepardéfaut" style:family="text">
      <style:text-properties style:font-name="Verdana" fo:font-size="9pt" style:font-size-asian="9pt" style:font-size-complex="9pt" fo:language="fr" fo:country="BE"/>
    </style:style>
    <style:style style:name="T168" style:parent-style-name="Lienhypertexte" style:family="text">
      <style:text-properties style:font-name="Verdana" fo:font-size="9pt" style:font-size-asian="9pt" style:font-size-complex="9pt" fo:language="fr" fo:country="BE"/>
    </style:style>
    <style:style style:name="T169" style:parent-style-name="Policepardéfaut" style:family="text">
      <style:text-properties style:font-name="Verdana" fo:font-size="9pt" style:font-size-asian="9pt" style:font-size-complex="9pt" fo:language="fr" fo:country="BE"/>
    </style:style>
    <style:style style:name="T170" style:parent-style-name="Policepardéfaut" style:family="text">
      <style:text-properties style:font-size-complex="10pt" fo:language="fr" fo:country="BE"/>
    </style:style>
    <style:style style:name="T171" style:parent-style-name="Policepardéfaut" style:family="text">
      <style:text-properties style:font-size-complex="10pt" fo:language="fr" fo:country="BE"/>
    </style:style>
    <style:style style:name="T172" style:parent-style-name="Policepardéfaut" style:family="text">
      <style:text-properties style:font-size-complex="10pt" fo:language="fr" fo:country="BE"/>
    </style:style>
    <style:style style:name="P173" style:parent-style-name="Normal" style:family="paragraph">
      <style:paragraph-properties fo:margin-bottom="0in" fo:line-height="100%"/>
      <style:text-properties style:font-name-complex="Calibri" fo:language="fr" fo:country="BE"/>
    </style:style>
    <style:style style:name="P174" style:parent-style-name="Normal" style:family="paragraph">
      <style:paragraph-properties fo:margin-bottom="0in" fo:line-height="100%"/>
    </style:style>
    <style:style style:name="T175" style:parent-style-name="Policepardéfaut" style:family="text">
      <style:text-properties style:font-name-complex="Calibri" fo:language="fr" fo:country="BE"/>
    </style:style>
    <style:style style:name="T176" style:parent-style-name="Policepardéfaut" style:family="text">
      <style:text-properties style:font-name-complex="Calibri" fo:font-weight="bold" style:font-weight-asian="bold" style:font-weight-complex="bold" fo:language="fr" fo:country="BE"/>
    </style:style>
    <style:style style:name="T177" style:parent-style-name="Policepardéfaut" style:family="text">
      <style:text-properties style:font-name-complex="Calibri" fo:language="fr" fo:country="BE"/>
    </style:style>
    <style:style style:name="T178" style:parent-style-name="Policepardéfaut" style:family="text">
      <style:text-properties style:font-name-complex="Calibri" style:text-position="super 63.6%" fo:language="fr" fo:country="BE"/>
    </style:style>
    <style:style style:name="T179" style:parent-style-name="Policepardéfaut" style:family="text">
      <style:text-properties fo:language="fr" fo:country="BE"/>
    </style:style>
    <style:style style:name="T180" style:parent-style-name="Policepardéfaut" style:family="text">
      <style:text-properties fo:language="fr" fo:country="BE"/>
    </style:style>
    <style:style style:name="T181" style:parent-style-name="Policepardéfaut" style:family="text">
      <style:text-properties fo:language="fr" fo:country="BE"/>
    </style:style>
    <style:style style:name="T182" style:parent-style-name="Lienhypertexte" style:family="text">
      <style:text-properties fo:language="fr" fo:country="BE"/>
    </style:style>
    <style:style style:name="P183" style:parent-style-name="Notedebasdepage" style:family="paragraph">
      <style:text-properties fo:language="fr" fo:country="BE"/>
    </style:style>
    <style:style style:name="T184" style:parent-style-name="Policepardéfaut" style:family="text">
      <style:text-properties style:font-name-complex="Calibri" fo:language="fr" fo:country="BE"/>
    </style:style>
    <style:style style:name="P185" style:parent-style-name="Normal" style:family="paragraph">
      <style:paragraph-properties fo:margin-bottom="0in" fo:line-height="100%"/>
      <style:text-properties style:font-name-complex="Calibri" fo:language="fr" fo:country="BE"/>
    </style:style>
    <style:style style:name="P186" style:parent-style-name="Normal" style:family="paragraph">
      <style:paragraph-properties fo:margin-bottom="0in" fo:line-height="100%"/>
    </style:style>
    <style:style style:name="T187" style:parent-style-name="Policepardéfaut" style:family="text">
      <style:text-properties style:font-name-complex="Calibri" fo:language="fr" fo:country="BE"/>
    </style:style>
    <style:style style:name="T188" style:parent-style-name="Policepardéfaut" style:family="text">
      <style:text-properties style:font-name-complex="Calibri" style:text-underline-type="single" style:text-underline-style="solid" style:text-underline-width="auto" style:text-underline-mode="continuous" fo:language="fr" fo:country="BE"/>
    </style:style>
    <style:style style:name="T189" style:parent-style-name="Policepardéfaut" style:family="text">
      <style:text-properties style:font-name-complex="Calibri" fo:language="fr" fo:country="BE"/>
    </style:style>
    <style:style style:name="T190" style:parent-style-name="Policepardéfaut" style:family="text">
      <style:text-properties style:font-name-complex="Calibri" fo:language="fr" fo:country="BE"/>
    </style:style>
    <style:style style:name="T191" style:parent-style-name="Policepardéfaut" style:family="text">
      <style:text-properties style:font-name-complex="Calibri" fo:background-color="#FFFF00" fo:language="fr" fo:country="BE"/>
    </style:style>
    <style:style style:name="T192" style:parent-style-name="Policepardéfaut" style:family="text">
      <style:text-properties style:font-size-complex="10pt" fo:background-color="#FFFF00" fo:language="fr" fo:country="BE"/>
    </style:style>
    <style:style style:name="P193" style:parent-style-name="Normal" style:family="paragraph">
      <style:paragraph-properties fo:margin-bottom="0in" fo:line-height="100%"/>
      <style:text-properties style:font-name-complex="Calibri" fo:language="fr" fo:country="BE"/>
    </style:style>
    <style:style style:name="P194" style:parent-style-name="Normal" style:family="paragraph">
      <style:paragraph-properties fo:margin-bottom="0in" fo:line-height="100%"/>
      <style:text-properties style:font-name-complex="Calibri" fo:language="fr" fo:country="BE"/>
    </style:style>
    <style:style style:name="P195" style:parent-style-name="Normal" style:family="paragraph">
      <style:paragraph-properties fo:margin-bottom="0in" fo:line-height="100%"/>
      <style:text-properties style:font-name-complex="Calibri" fo:language="fr" fo:country="BE"/>
    </style:style>
    <style:style style:name="P19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197" style:parent-style-name="Normal" style:family="paragraph">
      <style:paragraph-properties fo:margin-bottom="0in" fo:line-height="100%"/>
    </style:style>
    <style:style style:name="T198" style:parent-style-name="Policepardéfaut" style:family="text">
      <style:text-properties style:font-name-complex="Calibri" fo:language="fr" fo:country="BE"/>
    </style:style>
    <style:style style:name="T199" style:parent-style-name="Policepardéfaut" style:family="text">
      <style:text-properties style:font-name-complex="Calibri" style:text-position="super 63.6%" fo:language="fr" fo:country="BE"/>
    </style:style>
    <style:style style:name="T200" style:parent-style-name="Policepardéfaut" style:family="text">
      <style:text-properties fo:language="fr" fo:country="BE"/>
    </style:style>
    <style:style style:name="T201" style:parent-style-name="Policepardéfaut" style:family="text">
      <style:text-properties style:font-name-asian="Verdana" style:font-name-complex="Calibri" fo:font-size="9pt" style:font-size-asian="9pt" style:font-size-complex="9pt" fo:language="fr" fo:country="BE"/>
    </style:style>
    <style:style style:name="T202" style:parent-style-name="Lienhypertexte" style:family="text">
      <style:text-properties style:font-name-asian="Verdana" style:font-name-complex="Calibri" fo:color="#0563C1" fo:font-size="9pt" style:font-size-asian="9pt" style:font-size-complex="9pt" fo:language="fr" fo:country="BE"/>
    </style:style>
    <style:style style:name="T203" style:parent-style-name="Policepardéfaut" style:family="text">
      <style:text-properties style:font-name-asian="Verdana" style:font-name-complex="Calibri" fo:color="#000000" fo:font-size="9pt" style:font-size-asian="9pt" style:font-size-complex="9pt" fo:language="fr" fo:country="BE"/>
    </style:style>
    <style:style style:name="T204" style:parent-style-name="Policepardéfaut" style:family="text">
      <style:text-properties style:font-name-complex="Calibri" fo:language="fr" fo:country="BE"/>
    </style:style>
    <style:style style:name="T205" style:parent-style-name="Policepardéfaut" style:family="text">
      <style:text-properties style:font-name-complex="Calibri" fo:language="fr" fo:country="BE"/>
    </style:style>
    <style:style style:name="P206" style:parent-style-name="Normal" style:family="paragraph">
      <style:paragraph-properties fo:margin-bottom="0in" fo:line-height="100%"/>
      <style:text-properties style:font-name-complex="Calibri" fo:language="fr" fo:country="BE"/>
    </style:style>
    <style:style style:name="P207" style:parent-style-name="Normal" style:family="paragraph">
      <style:paragraph-properties fo:margin-bottom="0in" fo:line-height="100%"/>
      <style:text-properties style:font-name-complex="Calibri" fo:language="fr" fo:country="BE"/>
    </style:style>
    <style:style style:name="P208" style:parent-style-name="Normal" style:family="paragraph">
      <style:paragraph-properties fo:margin-bottom="0in" fo:line-height="100%"/>
      <style:text-properties style:font-name-complex="Calibri" fo:language="fr" fo:country="BE"/>
    </style:style>
    <style:style style:name="P209" style:parent-style-name="Normal" style:family="paragraph">
      <style:paragraph-properties fo:margin-bottom="0in" fo:line-height="100%"/>
      <style:text-properties style:font-name-complex="Calibri" fo:language="fr" fo:country="BE"/>
    </style:style>
    <style:style style:name="P210" style:parent-style-name="Normal" style:family="paragraph">
      <style:paragraph-properties fo:margin-bottom="0in" fo:line-height="100%"/>
      <style:text-properties style:font-name-complex="Calibri" fo:language="fr" fo:country="BE"/>
    </style:style>
    <style:style style:name="P21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212" style:parent-style-name="Normal" style:family="paragraph">
      <style:paragraph-properties fo:margin-bottom="0in" fo:line-height="100%"/>
    </style:style>
    <style:style style:name="T213" style:parent-style-name="Policepardéfaut" style:family="text">
      <style:text-properties style:font-name-complex="Calibri" fo:language="fr" fo:country="BE"/>
    </style:style>
    <style:style style:name="T214" style:parent-style-name="Policepardéfaut" style:family="text">
      <style:text-properties style:font-name-complex="Calibri" style:text-position="super 63.6%" fo:language="fr" fo:country="BE"/>
    </style:style>
    <style:style style:name="T215" style:parent-style-name="Policepardéfaut" style:family="text">
      <style:text-properties fo:language="fr" fo:country="BE"/>
    </style:style>
    <style:style style:name="T216" style:parent-style-name="Policepardéfaut" style:family="text">
      <style:text-properties style:font-name-asian="Verdana" style:font-name-complex="Calibri" fo:font-size="9pt" style:font-size-asian="9pt" style:font-size-complex="9pt" fo:language="fr" fo:country="BE"/>
    </style:style>
    <style:style style:name="T217" style:parent-style-name="Lienhypertexte" style:family="text">
      <style:text-properties style:font-name-asian="Verdana" style:font-name-complex="Calibri" fo:color="#0563C1" fo:font-size="9pt" style:font-size-asian="9pt" style:font-size-complex="9pt" fo:language="fr" fo:country="BE"/>
    </style:style>
    <style:style style:name="T218" style:parent-style-name="Policepardéfaut" style:family="text">
      <style:text-properties style:font-name-complex="Calibri" fo:language="fr" fo:country="BE"/>
    </style:style>
    <style:style style:name="T219" style:parent-style-name="Policepardéfaut" style:family="text">
      <style:text-properties style:font-name-complex="Calibri" style:text-position="super 63.6%" fo:language="fr" fo:country="BE"/>
    </style:style>
    <style:style style:name="T220" style:parent-style-name="Policepardéfaut" style:family="text">
      <style:text-properties fo:language="fr" fo:country="BE"/>
    </style:style>
    <style:style style:name="T221" style:parent-style-name="Lienhypertexte" style:family="text">
      <style:text-properties fo:language="fr" fo:country="BE"/>
    </style:style>
    <style:style style:name="T222" style:parent-style-name="Policepardéfaut" style:family="text">
      <style:text-properties style:font-name-complex="Calibri" fo:language="fr" fo:country="BE"/>
    </style:style>
    <style:style style:name="P223" style:parent-style-name="Normal" style:family="paragraph">
      <style:paragraph-properties fo:margin-bottom="0in" fo:line-height="100%"/>
      <style:text-properties style:font-name-complex="Calibri" fo:language="fr" fo:country="BE"/>
    </style:style>
    <style:style style:name="P224" style:parent-style-name="Normal" style:family="paragraph">
      <style:paragraph-properties fo:margin-bottom="0in" fo:line-height="100%"/>
      <style:text-properties style:font-name-complex="Calibri" fo:language="fr" fo:country="BE"/>
    </style:style>
    <style:style style:name="P22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226" style:parent-style-name="Normal" style:family="paragraph">
      <style:paragraph-properties fo:margin-bottom="0in" fo:line-height="100%"/>
      <style:text-properties style:font-name-complex="Calibri" fo:language="fr" fo:country="BE"/>
    </style:style>
    <style:style style:name="P227" style:parent-style-name="Normal" style:family="paragraph">
      <style:paragraph-properties fo:margin-bottom="0in" fo:line-height="100%"/>
      <style:text-properties style:font-name-complex="Calibri" fo:language="fr" fo:country="BE"/>
    </style:style>
    <style:style style:name="P228" style:parent-style-name="Normal" style:family="paragraph">
      <style:paragraph-properties fo:margin-bottom="0in" fo:line-height="100%"/>
      <style:text-properties style:font-name-complex="Calibri" fo:language="fr" fo:country="BE"/>
    </style:style>
    <style:style style:name="P229" style:parent-style-name="Normal" style:family="paragraph">
      <style:paragraph-properties fo:margin-bottom="0in" fo:line-height="100%"/>
      <style:text-properties style:font-name-complex="Calibri" fo:language="fr" fo:country="BE"/>
    </style:style>
    <style:style style:name="P230" style:parent-style-name="Normal" style:family="paragraph">
      <style:paragraph-properties fo:margin-bottom="0in" fo:line-height="100%" fo:margin-left="0.25in">
        <style:tab-stops/>
      </style:paragraph-properties>
      <style:text-properties style:font-name-complex="Calibri" fo:language="fr" fo:country="B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33" style:family="table-row">
      <style:table-row-properties style:min-row-height="0.369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fo:language="fr" fo:country="CH"/>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Policepardéfaut" style:family="text">
      <style:text-properties style:font-name-complex="Calibri" style:text-underline-type="single" style:text-underline-style="solid" style:text-underline-width="auto" style:text-underline-mode="continuous" fo:language="fr" fo:country="BE"/>
    </style:style>
    <style:style style:name="T239" style:parent-style-name="Policepardéfaut" style:family="text">
      <style:text-properties style:font-name-complex="Calibri" fo:language="fr" fo:country="BE"/>
    </style:style>
    <style:style style:name="P240" style:parent-style-name="Normal" style:family="paragraph">
      <style:paragraph-properties fo:margin-bottom="0in" fo:line-height="100%"/>
      <style:text-properties style:font-name-complex="Calibri" fo:language="fr" fo:country="B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43" style:family="table-row">
      <style:table-row-properties style:min-row-height="0.3694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Calibri" fo:language="fr" fo:country="CH"/>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Policepardéfaut" style:family="text">
      <style:text-properties style:font-name-complex="Calibri" style:text-underline-type="single" style:text-underline-style="solid" style:text-underline-width="auto" style:text-underline-mode="continuous" fo:language="fr" fo:country="BE"/>
    </style:style>
    <style:style style:name="T249" style:parent-style-name="Policepardéfaut" style:family="text">
      <style:text-properties style:font-name-complex="Calibri" fo:language="fr" fo:country="BE"/>
    </style:style>
    <style:style style:name="P25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53" style:family="table-row">
      <style:table-row-properties style:min-row-height="0.3694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Calibri" fo:language="fr" fo:country="CH"/>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sian="Calibri" style:font-name-complex="Calibri" style:text-underline-type="single" style:text-underline-style="solid" style:text-underline-width="auto" style:text-underline-mode="continuous" fo:language="fr" fo:country="CH"/>
    </style:style>
    <style:style style:name="P258" style:parent-style-name="Normal" style:family="paragraph">
      <style:paragraph-properties fo:margin-bottom="0in" fo:line-height="100%"/>
      <style:text-properties style:font-name-asian="Calibri" style:font-name-complex="Calibri" fo:language="fr" fo:country="CH"/>
    </style:style>
    <style:style style:name="P259" style:parent-style-name="Normal" style:family="paragraph">
      <style:paragraph-properties style:contextual-spacing="true" fo:margin-bottom="0in" fo:line-height="106%"/>
      <style:text-properties style:font-name-asian="Calibri" style:font-name-complex="Calibri" fo:language="fr" fo:country="CH"/>
    </style:style>
    <style:style style:name="P260" style:parent-style-name="Normal" style:family="paragraph">
      <style:paragraph-properties style:contextual-spacing="true" fo:margin-bottom="0in" fo:line-height="106%"/>
    </style:style>
    <style:style style:name="T261" style:parent-style-name="Policepardéfaut" style:family="text">
      <style:text-properties style:font-name-asian="Calibri" style:font-name-complex="Calibri" fo:language="fr" fo:country="CH"/>
    </style:style>
    <style:style style:name="T262" style:parent-style-name="Policepardéfaut" style:family="text">
      <style:text-properties style:font-name-asian="Calibri" style:font-name-complex="Calibri" fo:language="fr" fo:country="CH"/>
    </style:style>
    <style:style style:name="T263" style:parent-style-name="Policepardéfaut" style:family="text">
      <style:text-properties style:font-name-complex="Calibri" fo:language="fr" fo:country="BE"/>
    </style:style>
    <style:style style:name="P264" style:parent-style-name="Normal" style:family="paragraph">
      <style:paragraph-properties style:contextual-spacing="true" fo:margin-bottom="0in" fo:line-height="106%"/>
      <style:text-properties style:font-name-asian="Calibri" style:font-name-complex="Calibri" fo:language="fr" fo:country="CH"/>
    </style:style>
    <style:style style:name="P265" style:parent-style-name="Normal" style:family="paragraph">
      <style:paragraph-properties style:contextual-spacing="true" fo:margin-bottom="0in" fo:line-height="106%"/>
      <style:text-properties style:font-name-asian="Calibri" style:font-name-complex="Calibri" fo:language="fr" fo:country="CH"/>
    </style:style>
    <style:style style:name="P266" style:parent-style-name="Paragraphedeliste" style:family="paragraph">
      <style:paragraph-properties fo:margin-bottom="0in" fo:line-height="106%"/>
    </style:style>
    <style:style style:name="T267" style:parent-style-name="Policepardéfaut" style:family="text">
      <style:text-properties style:font-name-asian="Calibri" style:font-name-complex="Calibri" fo:language="fr" fo:country="CH"/>
    </style:style>
    <style:style style:name="T268" style:parent-style-name="Policepardéfaut" style:family="text">
      <style:text-properties style:font-name-asian="Calibri" style:font-name-complex="Calibri" fo:language="fr" fo:country="CH"/>
    </style:style>
    <style:style style:name="T269" style:parent-style-name="Policepardéfaut" style:family="text">
      <style:text-properties style:font-name-asian="Calibri" style:font-name-complex="Calibri" fo:language="fr" fo:country="CH"/>
    </style:style>
    <style:style style:name="T270" style:parent-style-name="Policepardéfaut" style:family="text">
      <style:text-properties style:font-name-asian="Calibri" style:font-name-complex="Calibri" fo:language="fr" fo:country="CH"/>
    </style:style>
    <style:style style:name="T271" style:parent-style-name="Policepardéfaut" style:family="text">
      <style:text-properties style:font-name-asian="Calibri" style:font-name-complex="Calibri" fo:language="fr" fo:country="CH"/>
    </style:style>
    <style:style style:name="T272" style:parent-style-name="Policepardéfaut" style:family="text">
      <style:text-properties style:font-name-complex="Calibri" fo:language="fr" fo:country="CH"/>
    </style:style>
    <style:style style:name="P273" style:parent-style-name="Paragraphedeliste" style:family="paragraph">
      <style:paragraph-properties fo:margin-bottom="0in" fo:line-height="106%"/>
      <style:text-properties style:font-name-asian="Calibri" style:font-name-complex="Calibri" fo:language="fr" fo:country="CH"/>
    </style:style>
    <style:style style:name="P274" style:parent-style-name="Normal" style:family="paragraph">
      <style:paragraph-properties fo:margin-bottom="0in" fo:line-height="106%"/>
      <style:text-properties style:font-name-asian="Calibri" style:font-name-complex="Calibri" fo:language="fr" fo:country="CH"/>
    </style:style>
    <style:style style:name="P275" style:parent-style-name="Normal" style:family="paragraph">
      <style:paragraph-properties fo:margin-bottom="0in" fo:line-height="106%"/>
    </style:style>
    <style:style style:name="T276" style:parent-style-name="Policepardéfaut" style:family="text">
      <style:text-properties style:font-name-asian="Calibri" style:font-name-complex="Calibri" fo:language="fr" fo:country="CH"/>
    </style:style>
    <style:style style:name="T277" style:parent-style-name="Policepardéfaut" style:family="text">
      <style:text-properties style:font-name-asian="Calibri" style:font-name-complex="Calibri" fo:language="fr" fo:country="CH"/>
    </style:style>
    <style:style style:name="T278" style:parent-style-name="Policepardéfaut" style:family="text">
      <style:text-properties style:font-name-asian="Calibri" style:font-name-complex="Calibri" fo:language="fr" fo:country="CH"/>
    </style:style>
    <style:style style:name="P279" style:parent-style-name="Normal" style:family="paragraph">
      <style:paragraph-properties fo:margin-bottom="0in" fo:line-height="100%"/>
      <style:text-properties style:font-name-complex="Calibri" fo:language="fr" fo:country="CH"/>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82" style:family="table-row">
      <style:table-row-properties style:min-row-height="0.3694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Policepardéfaut" style:family="text">
      <style:text-properties style:font-name-asian="Calibri"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288" style:parent-style-name="Policepardéfaut" style:family="text">
      <style:text-properties style:font-name-asian="Calibri" style:font-name-complex="Calibri" fo:font-weight="bold" style:font-weight-asian="bold" style:font-weight-complex="bold" fo:color="#C00000" fo:language="fr" fo:country="CH"/>
    </style:style>
    <style:style style:name="T289" style:parent-style-name="Policepardéfaut" style:family="text">
      <style:text-properties style:font-name-asian="Calibri" style:font-name-complex="Calibri" fo:font-weight="bold" style:font-weight-asian="bold" style:font-weight-complex="bold" fo:color="#C00000" fo:language="fr" fo:country="CH"/>
    </style:style>
    <style:style style:name="P290" style:parent-style-name="Normal" style:family="paragraph">
      <style:paragraph-properties fo:margin-bottom="0in" fo:line-height="100%" fo:margin-left="0.4194in">
        <style:tab-stops/>
      </style:paragraph-properties>
    </style:style>
    <style:style style:name="T291" style:parent-style-name="Policepardéfaut" style:family="text">
      <style:text-properties style:font-name-asian="Calibri" style:font-name-complex="Calibri" fo:font-weight="bold" style:font-weight-asian="bold" style:font-weight-complex="bold" fo:color="#C00000" fo:language="fr" fo:country="CH"/>
    </style:style>
    <style:style style:name="T292" style:parent-style-name="Policepardéfaut" style:family="text">
      <style:text-properties style:font-name-asian="Calibri" style:font-name-complex="Calibri" fo:font-weight="bold" style:font-weight-asian="bold" style:font-weight-complex="bold" fo:font-style="italic" style:font-style-asian="italic" style:font-style-complex="italic" fo:color="#C00000" fo:language="fr" fo:country="CH"/>
    </style:style>
    <style:style style:name="T293" style:parent-style-name="Policepardéfaut" style:family="text">
      <style:text-properties style:font-name-asian="Calibri" style:font-name-complex="Calibri" fo:font-weight="bold" style:font-weight-asian="bold" style:font-weight-complex="bold" fo:color="#C00000" fo:language="fr" fo:country="CH"/>
    </style:style>
    <style:style style:name="T294" style:parent-style-name="Policepardéfaut" style:family="text">
      <style:text-properties style:font-name-asian="Calibri" style:font-name-complex="Calibri" fo:font-weight="bold" style:font-weight-asian="bold" style:font-weight-complex="bold" fo:font-style="italic" style:font-style-asian="italic" style:font-style-complex="italic" fo:color="#C00000" fo:language="fr" fo:country="CH"/>
    </style:style>
    <style:style style:name="T295" style:parent-style-name="Policepardéfaut" style:family="text">
      <style:text-properties style:font-name-asian="Calibri" style:font-name-complex="Calibri" fo:font-weight="bold" style:font-weight-asian="bold" style:font-weight-complex="bold" fo:color="#C00000" fo:language="fr" fo:country="CH"/>
    </style:style>
    <style:style style:name="T296" style:parent-style-name="Lienhypertexte" style:family="text">
      <style:text-properties fo:font-weight="bold" style:font-weight-asian="bold" style:font-weight-complex="bold" fo:color="#4472C4" fo:language="fr" fo:country="B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99" style:family="table-row">
      <style:table-row-properties style:min-row-height="0.369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keep-with-next="always" fo:text-align="justify" fo:line-height="105%"/>
      <style:text-properties fo:font-weight="bold" style:font-weight-asian="bold" style:font-weight-complex="bold" fo:color="#C00000" fo:language="fr" fo:country="BE"/>
    </style:style>
    <style:style style:name="P304" style:parent-style-name="Normal" style:family="paragraph">
      <style:paragraph-properties fo:keep-with-next="always" fo:text-align="justify" fo:line-height="105%"/>
      <style:text-properties fo:font-weight="bold" style:font-weight-asian="bold" style:font-weight-complex="bold" fo:font-style="italic" style:font-style-asian="italic" style:font-style-complex="italic" fo:color="#C00000" fo:language="fr" fo:country="BE"/>
    </style:style>
    <style:style style:name="P305" style:parent-style-name="Normal" style:family="paragraph">
      <style:paragraph-properties fo:keep-with-next="always" fo:text-align="justify" fo:line-height="105%"/>
    </style:style>
    <style:style style:name="T306" style:parent-style-name="Policepardéfaut" style:family="text">
      <style:text-properties fo:font-weight="bold" style:font-weight-asian="bold" style:font-weight-complex="bold" fo:font-style="italic" style:font-style-asian="italic" style:font-style-complex="italic" fo:color="#C00000" fo:background-color="#FFFF00" fo:language="fr" fo:country="BE"/>
    </style:style>
    <style:style style:name="T307" style:parent-style-name="Policepardéfaut" style:family="text">
      <style:text-properties fo:font-weight="bold" style:font-weight-asian="bold" style:font-weight-complex="bold" fo:font-style="italic" style:font-style-asian="italic" style:font-style-complex="italic" fo:color="#C00000" fo:language="fr" fo:country="BE"/>
    </style:style>
    <style:style style:name="P308" style:parent-style-name="Normal" style:family="paragraph">
      <style:paragraph-properties fo:margin-bottom="0in" fo:line-height="100%"/>
      <style:text-properties style:font-name-asian="Calibri"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311" style:family="table-row">
      <style:table-row-properties style:min-row-height="0.3694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complex="Calibri" fo:language="fr" fo:country="CH"/>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Policepardéfaut" style:family="text">
      <style:text-properties style:font-name-complex="Calibri" fo:language="fr" fo:country="BE"/>
    </style:style>
    <style:style style:name="T317" style:parent-style-name="Policepardéfaut" style:family="text">
      <style:text-properties style:font-name-complex="Calibri" style:text-underline-type="single" style:text-underline-style="solid" style:text-underline-width="auto" style:text-underline-mode="continuous" fo:language="fr" fo:country="BE"/>
    </style:style>
    <style:style style:name="T318" style:parent-style-name="Policepardéfaut" style:family="text">
      <style:text-properties style:font-name-complex="Calibri" fo:language="fr" fo:country="BE"/>
    </style:style>
    <style:style style:name="P319" style:parent-style-name="Normal" style:family="paragraph">
      <style:paragraph-properties fo:margin-bottom="0in" fo:line-height="100%"/>
      <style:text-properties style:font-name-complex="Calibri" fo:language="fr" fo:country="BE"/>
    </style:style>
    <style:style style:name="P320" style:parent-style-name="Normal" style:family="paragraph">
      <style:paragraph-properties fo:margin-bottom="0in" fo:line-height="100%"/>
      <style:text-properties style:font-name-complex="Calibri" fo:language="fr" fo:country="BE"/>
    </style:style>
    <style:style style:name="P321" style:parent-style-name="Normal" style:family="paragraph">
      <style:paragraph-properties fo:margin-bottom="0in" fo:line-height="100%"/>
      <style:text-properties style:font-name-complex="Calibri" fo:language="fr" fo:country="BE"/>
    </style:style>
    <style:style style:name="P322" style:parent-style-name="Normal" style:family="paragraph">
      <style:paragraph-properties fo:margin-bottom="0in" fo:line-height="100%"/>
      <style:text-properties style:font-name-complex="Calibri" fo:language="fr" fo:country="BE"/>
    </style:style>
    <style:style style:name="P323" style:parent-style-name="Normal" style:family="paragraph">
      <style:paragraph-properties fo:margin-bottom="0in" fo:line-height="100%"/>
      <style:text-properties style:font-name-complex="Calibri" fo:language="fr" fo:country="BE"/>
    </style:style>
    <style:style style:name="P324" style:parent-style-name="Normal" style:family="paragraph">
      <style:paragraph-properties fo:margin-bottom="0in" fo:line-height="100%"/>
      <style:text-properties style:font-name-complex="Calibri" fo:language="fr" fo:country="BE"/>
    </style:style>
    <style:style style:name="P325" style:parent-style-name="Normal" style:family="paragraph">
      <style:paragraph-properties fo:margin-bottom="0in" fo:line-height="100%"/>
      <style:text-properties style:font-name-complex="Calibri" fo:language="fr" fo:country="B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28" style:family="table-row">
      <style:table-row-properties style:min-row-height="0.369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complex="Calibri" fo:language="fr" fo:country="CH"/>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Policepardéfaut" style:family="text">
      <style:text-properties style:font-name-complex="Calibri" style:text-underline-type="single" style:text-underline-style="solid" style:text-underline-width="auto" style:text-underline-mode="continuous" fo:language="fr" fo:country="BE"/>
    </style:style>
    <style:style style:name="T334" style:parent-style-name="Policepardéfaut" style:family="text">
      <style:text-properties style:font-name-complex="Calibri" fo:language="fr" fo:country="BE"/>
    </style:style>
    <style:style style:name="P335" style:parent-style-name="Normal" style:family="paragraph">
      <style:paragraph-properties fo:margin-bottom="0in" fo:line-height="100%"/>
      <style:text-properties style:font-name-complex="Calibri" fo:language="fr" fo:country="BE"/>
    </style:style>
    <style:style style:name="P336" style:parent-style-name="Normal" style:family="paragraph">
      <style:paragraph-properties fo:margin-bottom="0in" fo:line-height="100%"/>
      <style:text-properties style:font-name-complex="Calibri" fo:language="fr" fo:country="BE"/>
    </style:style>
    <style:style style:name="P337" style:parent-style-name="Normal" style:family="paragraph">
      <style:paragraph-properties fo:margin-bottom="0in" fo:line-height="100%"/>
      <style:text-properties style:font-name-complex="Calibri" fo:language="fr" fo:country="BE"/>
    </style:style>
    <style:style style:name="P338" style:parent-style-name="Normal" style:family="paragraph">
      <style:paragraph-properties fo:margin-bottom="0in" fo:line-height="100%"/>
      <style:text-properties style:font-name-complex="Calibri" fo:language="fr" fo:country="BE"/>
    </style:style>
    <style:style style:name="P339" style:parent-style-name="Normal" style:family="paragraph">
      <style:paragraph-properties fo:margin-bottom="0in" fo:line-height="100%"/>
      <style:text-properties style:font-name-complex="Calibri" fo:language="fr" fo:country="BE"/>
    </style:style>
    <style:style style:name="P340" style:parent-style-name="Normal" style:family="paragraph">
      <style:paragraph-properties fo:margin-bottom="0in" fo:line-height="100%"/>
      <style:text-properties style:font-name-complex="Calibri" fo:language="fr" fo:country="B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43" style:family="table-row">
      <style:table-row-properties style:min-row-height="0.3694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Calibri" fo:language="fr" fo:country="CH"/>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Policepardéfaut" style:family="text">
      <style:text-properties style:font-name-complex="Calibri" style:text-underline-type="single" style:text-underline-style="solid" style:text-underline-width="auto" style:text-underline-mode="continuous" fo:language="fr" fo:country="BE"/>
    </style:style>
    <style:style style:name="T349" style:parent-style-name="Policepardéfaut" style:family="text">
      <style:text-properties style:font-name-complex="Calibri" fo:language="fr" fo:country="BE"/>
    </style:style>
    <style:style style:name="P350" style:parent-style-name="Normal" style:family="paragraph">
      <style:paragraph-properties fo:margin-bottom="0in" fo:line-height="100%"/>
      <style:text-properties style:font-name-complex="Calibri" fo:language="fr" fo:country="BE"/>
    </style:style>
    <style:style style:name="P351" style:parent-style-name="Normal" style:family="paragraph">
      <style:paragraph-properties fo:margin-bottom="0in" fo:line-height="100%"/>
      <style:text-properties style:font-name-complex="Calibri" fo:language="fr" fo:country="B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54" style:family="table-row">
      <style:table-row-properties style:min-row-height="0.3694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complex="Calibri" fo:language="fr" fo:country="CH"/>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fo:language="fr" fo:country="BE"/>
    </style:style>
    <style:style style:name="P359" style:parent-style-name="Normal" style:family="paragraph">
      <style:paragraph-properties fo:margin-bottom="0in" fo:line-height="100%"/>
      <style:text-properties fo:language="fr" fo:country="BE"/>
    </style:style>
    <style:style style:name="P360" style:parent-style-name="Normal" style:family="paragraph">
      <style:paragraph-properties fo:margin-bottom="0in" fo:line-height="100%"/>
      <style:text-properties fo:language="fr" fo:country="BE"/>
    </style:style>
    <style:style style:name="P361" style:parent-style-name="Paragraphedeliste" style:family="paragraph">
      <style:paragraph-properties fo:margin-bottom="0in" fo:line-height="100%"/>
      <style:text-properties fo:language="fr" fo:country="BE"/>
    </style:style>
    <style:style style:name="P362" style:parent-style-name="Paragraphedeliste" style:family="paragraph">
      <style:paragraph-properties fo:margin-bottom="0in" fo:line-height="100%"/>
      <style:text-properties fo:language="fr" fo:country="BE"/>
    </style:style>
    <style:style style:name="P363" style:parent-style-name="Normal" style:family="paragraph">
      <style:paragraph-properties fo:margin-bottom="0in" fo:line-height="100%"/>
      <style:text-properties fo:language="fr" fo:country="BE"/>
    </style:style>
    <style:style style:name="P364" style:parent-style-name="Normal" style:family="paragraph">
      <style:paragraph-properties fo:margin-bottom="0in" fo:line-height="100%"/>
      <style:text-properties fo:language="fr" fo:country="BE"/>
    </style:style>
    <style:style style:name="P365" style:parent-style-name="Normal" style:family="paragraph">
      <style:paragraph-properties fo:margin-bottom="0in" fo:line-height="100%"/>
      <style:text-properties fo:language="fr" fo:country="BE"/>
    </style:style>
    <style:style style:name="P366" style:parent-style-name="Normal" style:family="paragraph">
      <style:paragraph-properties fo:margin-bottom="0in" fo:line-height="100%"/>
      <style:text-properties fo:language="fr" fo:country="BE"/>
    </style:style>
    <style:style style:name="P367" style:parent-style-name="Paragraphedeliste" style:family="paragraph">
      <style:paragraph-properties fo:margin-bottom="0in" fo:line-height="100%"/>
      <style:text-properties fo:language="fr" fo:country="BE"/>
    </style:style>
    <style:style style:name="P368" style:parent-style-name="Paragraphedeliste" style:family="paragraph">
      <style:paragraph-properties fo:margin-bottom="0in" fo:line-height="100%"/>
      <style:text-properties fo:language="fr" fo:country="BE"/>
    </style:style>
    <style:style style:name="P369" style:parent-style-name="Paragraphedeliste" style:family="paragraph">
      <style:paragraph-properties fo:margin-bottom="0in" fo:line-height="100%"/>
      <style:text-properties fo:language="fr" fo:country="BE"/>
    </style:style>
    <style:style style:name="P370" style:parent-style-name="Paragraphedeliste" style:family="paragraph">
      <style:paragraph-properties fo:margin-bottom="0in" fo:line-height="100%"/>
      <style:text-properties fo:language="fr" fo:country="BE"/>
    </style:style>
    <style:style style:name="P371" style:parent-style-name="Paragraphedeliste" style:family="paragraph">
      <style:paragraph-properties fo:margin-bottom="0in" fo:line-height="100%"/>
      <style:text-properties fo:language="fr" fo:country="BE"/>
    </style:style>
    <style:style style:name="P372" style:parent-style-name="Paragraphedeliste" style:family="paragraph">
      <style:paragraph-properties fo:margin-bottom="0in" fo:line-height="100%"/>
      <style:text-properties fo:language="fr" fo:country="BE"/>
    </style:style>
    <style:style style:name="P373" style:parent-style-name="Normal" style:family="paragraph">
      <style:paragraph-properties fo:margin-bottom="0in" fo:line-height="100%"/>
      <style:text-properties fo:language="fr" fo:country="BE"/>
    </style:style>
    <style:style style:name="P374" style:parent-style-name="Normal" style:family="paragraph">
      <style:paragraph-properties fo:margin-bottom="0in" fo:line-height="100%"/>
    </style:style>
    <style:style style:name="T375" style:parent-style-name="Policepardéfaut" style:family="text">
      <style:text-properties style:font-name-complex="Calibri" fo:language="fr" fo:country="BE"/>
    </style:style>
    <style:style style:name="T376" style:parent-style-name="Élevé" style:family="text">
      <style:text-properties style:font-name-complex="Calibri" fo:font-weight="normal" style:font-weight-asian="normal" style:font-weight-complex="normal" fo:background-color="#FFFFFF" fo:language="fr" fo:country="BE"/>
    </style:style>
    <style:style style:name="T377" style:parent-style-name="Policepardéfaut" style:family="text">
      <style:text-properties style:font-name-complex="Calibri" fo:background-color="#FFFFFF" fo:language="fr" fo:country="BE"/>
    </style:style>
    <style:style style:name="T378" style:parent-style-name="Policepardéfaut" style:family="text">
      <style:text-properties style:font-name-complex="Calibri" fo:background-color="#FFFF00" fo:language="fr" fo:country="BE"/>
    </style:style>
    <style:style style:name="T379" style:parent-style-name="Policepardéfaut" style:family="text">
      <style:text-properties style:font-name-complex="Calibri" fo:background-color="#FFFFFF" fo:language="fr" fo:country="BE"/>
    </style:style>
    <style:style style:name="P380" style:parent-style-name="Normal" style:family="paragraph">
      <style:paragraph-properties fo:margin-bottom="0in" fo:line-height="100%"/>
      <style:text-properties style:font-name-complex="Calibri" fo:background-color="#FFFFFF" fo:language="fr" fo:country="BE"/>
    </style:style>
    <style:style style:name="P381" style:parent-style-name="Normal" style:family="paragraph">
      <style:paragraph-properties fo:margin-bottom="0in" fo:line-height="100%" fo:margin-left="0.5152in">
        <style:tab-stops/>
      </style:paragraph-properties>
    </style:style>
    <style:style style:name="T382" style:parent-style-name="Lienhypertexte" style:family="text">
      <style:text-properties fo:color="#4472C4" fo:language="fr" fo:country="BE"/>
    </style:style>
    <style:style style:name="P38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86" style:family="table-row">
      <style:table-row-properties style:min-row-height="0.3694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omplex="Calibri" fo:language="fr" fo:country="CH"/>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ext-autospace="none" fo:margin-bottom="0in" fo:line-height="100%"/>
      <style:text-properties style:font-name-complex="Calibri" fo:language="fr" fo:country="BE"/>
    </style:style>
    <style:style style:name="P391" style:parent-style-name="Normal" style:family="paragraph">
      <style:paragraph-properties fo:margin-bottom="0in" fo:line-height="100%"/>
      <style:text-properties style:font-name-complex="Calibri" fo:language="fr" fo:country="BE"/>
    </style:style>
    <style:style style:name="P392" style:parent-style-name="Normal" style:family="paragraph">
      <style:paragraph-properties fo:margin-bottom="0in" fo:line-height="100%"/>
    </style:style>
    <style:style style:name="T393" style:parent-style-name="Lienhypertexte" style:family="text">
      <style:text-properties style:font-name-complex="Calibri" fo:color="#4472C4" fo:language="fr" fo:country="BE"/>
    </style:style>
    <style:style style:name="P394" style:parent-style-name="Normal" style:family="paragraph">
      <style:paragraph-properties fo:margin-bottom="0in" fo:line-height="100%"/>
      <style:text-properties style:font-name-complex="Calibri" fo:language="fr" fo:country="B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97" style:family="table-row">
      <style:table-row-properties style:min-row-height="0.1097in"/>
    </style:style>
    <style:style style:name="TableCell398" style:family="table-cell">
      <style:table-cell-properties fo:border="0.0069in solid #000000" fo:background-color="#D0CECE"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Calibri" fo:font-size="4pt" style:font-size-asian="4pt" style:font-size-complex="4pt" fo:language="fr" fo:country="CH"/>
    </style:style>
    <style:style style:name="TableCell400" style:family="table-cell">
      <style:table-cell-properties fo:border="0.0069in solid #000000" fo:background-color="#D0CECE" style:writing-mode="lr-tb" fo:padding-top="0in" fo:padding-left="0.075in" fo:padding-bottom="0in" fo:padding-right="0.075in"/>
    </style:style>
    <style:style style:name="P401"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402" style:family="table-cell">
      <style:table-cell-properties fo:border="0.0069in solid #000000" fo:background-color="#D0CECE"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404" style:family="table-row">
      <style:table-row-properties style:min-row-height="0.3694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omplex="Calibri" fo:language="fr" fo:country="CH"/>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keep-with-next="always" fo:keep-together="always" fo:margin-bottom="0in" fo:line-height="100%"/>
    </style:style>
    <style:style style:name="T40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410"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411"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412" style:parent-style-name="_SingleTxt_G" style:family="paragraph">
      <style:paragraph-properties fo:text-align="start" fo:margin-left="0in" fo:margin-right="0in">
        <style:tab-stops/>
      </style:paragraph-properties>
    </style:style>
    <style:style style:name="T41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414"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417" style:family="table-row">
      <style:table-row-properties style:min-row-height="0.3694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fo:keep-together="alway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422" style:parent-style-name="Normal" style:family="paragraph">
      <style:paragraph-properties fo:keep-with-next="always" fo:keep-together="always" fo:margin-bottom="0in" fo:line-height="100%" fo:margin-left="0.4194in">
        <style:tab-stops/>
      </style:paragraph-properties>
    </style:style>
    <style:style style:name="T423" style:parent-style-name="Lienhypertexte" style:family="text">
      <style:text-properties style:font-name="Verdana" fo:font-weight="bold" style:font-weight-asian="bold" style:font-weight-complex="bold" fo:font-size="10pt" style:font-size-asian="10pt" style:font-size-complex="10pt" fo:language="fr" fo:country="BE"/>
    </style:style>
    <style:style style:name="T424"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425" style:parent-style-name="Normal" style:family="paragraph">
      <style:paragraph-properties fo:keep-with-next="always" fo:keep-together="always" fo:margin-bottom="0in" fo:line-height="100%"/>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fo:margin-bottom="0in" fo:line-height="100%"/>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Row428" style:family="table-row">
      <style:table-row-properties style:min-row-height="0.3694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keep-together="alway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433" style:parent-style-name="Normal" style:family="paragraph">
      <style:paragraph-properties fo:keep-with-next="always" fo:keep-together="always" fo:margin-bottom="0in" fo:line-height="100%" fo:margin-left="0.4194in">
        <style:tab-stops/>
      </style:paragraph-properties>
    </style:style>
    <style:style style:name="T434" style:parent-style-name="Lienhypertexte" style:family="text">
      <style:text-properties style:font-name="Verdana" fo:font-weight="bold" style:font-weight-asian="bold" style:font-weight-complex="bold" fo:font-size="10pt" style:font-size-asian="10pt" style:font-size-complex="10pt" fo:language="fr" fo:country="BE"/>
    </style:style>
    <style:style style:name="T435"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436" style:parent-style-name="Normal" style:family="paragraph">
      <style:paragraph-properties fo:keep-with-next="always" fo:keep-together="always" fo:margin-bottom="0in" fo:line-height="100%" fo:margin-left="0.4194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keep-with-next="always" fo:keep-together="always" fo:margin-bottom="0in" fo:line-height="100%"/>
      <style:text-properties style:font-name-asian="Times New Roman" style:font-name-complex="Calibri" fo:font-weight="bold" style:font-weight-asian="bold" style:font-weight-complex="bold" fo:color="#C00000" style:text-underline-type="single" style:text-underline-style="solid" style:text-underline-width="auto" style:text-underline-mode="continuous" fo:language="fr" fo:country="CH"/>
    </style:style>
    <style:style style:name="TableRow439" style:family="table-row">
      <style:table-row-properties style:min-row-height="0.3694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Calibri" fo:language="fr" fo:country="CH"/>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444" style:parent-style-name="Normal" style:family="paragraph">
      <style:paragraph-properties fo:margin-bottom="0in" fo:line-height="100%"/>
      <style:text-properties style:font-name-complex="Calibri" fo:language="fr" fo:country="BE"/>
    </style:style>
    <style:style style:name="P445" style:parent-style-name="Normal" style:family="paragraph">
      <style:paragraph-properties fo:margin-bottom="0in" fo:line-height="100%"/>
      <style:text-properties style:font-name-complex="Calibri" fo:language="fr" fo:country="BE"/>
    </style:style>
    <style:style style:name="P446" style:parent-style-name="Normal" style:family="paragraph">
      <style:paragraph-properties fo:margin-bottom="0in" fo:line-height="100%"/>
      <style:text-properties style:font-name-complex="Calibri" fo:language="fr" fo:country="BE"/>
    </style:style>
    <style:style style:name="P447" style:parent-style-name="Normal" style:family="paragraph">
      <style:paragraph-properties fo:margin-bottom="0in" fo:line-height="100%"/>
      <style:text-properties style:font-name-complex="Calibri" fo:language="fr" fo:country="BE"/>
    </style:style>
    <style:style style:name="P448" style:parent-style-name="Normal" style:family="paragraph">
      <style:paragraph-properties fo:margin-bottom="0in" fo:line-height="100%"/>
    </style:style>
    <style:style style:name="T449" style:parent-style-name="Policepardéfaut" style:family="text">
      <style:text-properties style:font-name-complex="Calibri" style:text-underline-type="single" style:text-underline-style="solid" style:text-underline-width="auto" style:text-underline-mode="continuous" fo:language="fr" fo:country="BE"/>
    </style:style>
    <style:style style:name="P450" style:parent-style-name="Normal" style:family="paragraph">
      <style:paragraph-properties fo:margin-bottom="0in" fo:line-height="100%"/>
      <style:text-properties style:font-name-complex="Calibri" fo:language="fr" fo:country="BE"/>
    </style:style>
    <style:style style:name="P451" style:parent-style-name="Normal" style:family="paragraph">
      <style:paragraph-properties fo:margin-bottom="0in" fo:line-height="100%"/>
      <style:text-properties style:font-name-complex="Calibri" fo:language="fr" fo:country="BE"/>
    </style:style>
    <style:style style:name="P452" style:parent-style-name="Normal" style:family="paragraph">
      <style:paragraph-properties fo:margin-bottom="0in" fo:line-height="100%"/>
      <style:text-properties style:font-name-complex="Calibri" fo:language="fr" fo:country="BE"/>
    </style:style>
    <style:style style:name="P45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45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455" style:parent-style-name="Normal" style:family="paragraph">
      <style:paragraph-properties fo:margin-bottom="0in" fo:line-height="100%"/>
      <style:text-properties style:font-name-complex="Calibri" fo:language="fr" fo:country="BE"/>
    </style:style>
    <style:style style:name="P456" style:parent-style-name="Normal" style:family="paragraph">
      <style:paragraph-properties fo:margin-bottom="0in" fo:line-height="100%"/>
      <style:text-properties style:font-name-complex="Calibri" fo:language="fr" fo:country="B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59" style:family="table-row">
      <style:table-row-properties style:min-row-height="0.3694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Calibri" fo:language="fr" fo:country="CH"/>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T464" style:parent-style-name="Policepardéfaut" style:family="text">
      <style:text-properties style:font-name-complex="Calibri" style:text-underline-type="single" style:text-underline-style="solid" style:text-underline-width="auto" style:text-underline-mode="continuous" fo:language="fr" fo:country="BE"/>
    </style:style>
    <style:style style:name="T465" style:parent-style-name="Policepardéfaut" style:family="text">
      <style:text-properties style:font-name-complex="Calibri" fo:language="fr" fo:country="BE"/>
    </style:style>
    <style:style style:name="T466" style:parent-style-name="Policepardéfaut" style:family="text">
      <style:text-properties style:font-name-complex="Calibri" fo:language="fr" fo:country="BE"/>
    </style:style>
    <style:style style:name="P467" style:parent-style-name="Normal" style:family="paragraph">
      <style:paragraph-properties fo:margin-bottom="0in" fo:line-height="100%"/>
    </style:style>
    <style:style style:name="T468" style:parent-style-name="Policepardéfaut" style:family="text">
      <style:text-properties style:font-name-complex="Calibri" fo:language="fr" fo:country="BE"/>
    </style:style>
    <style:style style:name="T469" style:parent-style-name="Policepardéfaut" style:family="text">
      <style:text-properties fo:language="fr" fo:country="BE"/>
    </style:style>
    <style:style style:name="T470" style:parent-style-name="Policepardéfaut" style:family="text">
      <style:text-properties fo:language="fr" fo:country="BE"/>
    </style:style>
    <style:style style:name="P471" style:parent-style-name="Normal" style:family="paragraph">
      <style:paragraph-properties fo:margin-bottom="0in" fo:line-height="100%"/>
      <style:text-properties style:font-name-complex="Calibri" fo:language="fr" fo:country="BE"/>
    </style:style>
    <style:style style:name="P472" style:parent-style-name="Normal" style:family="paragraph">
      <style:paragraph-properties fo:margin-bottom="0in" fo:line-height="100%"/>
      <style:text-properties style:font-name-complex="Calibri" fo:language="fr" fo:country="BE"/>
    </style:style>
    <style:style style:name="P473" style:parent-style-name="Normal" style:family="paragraph">
      <style:paragraph-properties fo:margin-bottom="0in" fo:line-height="100%"/>
      <style:text-properties style:font-name-complex="Calibri" fo:language="fr" fo:country="BE"/>
    </style:style>
    <style:style style:name="P474" style:parent-style-name="Normal" style:family="paragraph">
      <style:paragraph-properties fo:margin-bottom="0in" fo:line-height="100%"/>
      <style:text-properties style:font-name-complex="Calibri" fo:language="fr" fo:country="B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77" style:family="table-row">
      <style:table-row-properties style:min-row-height="0.3694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omplex="Calibri" fo:language="fr" fo:country="CH"/>
    </style:style>
    <style:style style:name="TableCell480" style:family="table-cell">
      <style:table-cell-properties fo:border="0.0069in solid #000000" style:writing-mode="lr-tb" fo:padding-top="0in" fo:padding-left="0.075in" fo:padding-bottom="0in" fo:padding-right="0.075in"/>
    </style:style>
    <style:style style:name="P481" style:parent-style-name="Paragraphedeliste" style:family="paragraph">
      <style:paragraph-properties fo:margin-bottom="0.0833in" fo:line-height="100%" fo:margin-left="0in">
        <style:tab-stops/>
      </style:paragraph-properties>
      <style:text-properties style:font-name-complex="Calibri" fo:language="fr" fo:country="BE"/>
    </style:style>
    <style:style style:name="P48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85" style:family="table-row">
      <style:table-row-properties style:min-row-height="0.369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omplex="Calibri" fo:language="fr" fo:country="CH"/>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6%"/>
    </style:style>
    <style:style style:name="T490" style:parent-style-name="Policepardéfaut" style:family="text">
      <style:text-properties style:font-name-complex="Calibri" fo:language="fr" fo:country="BE"/>
    </style:style>
    <style:style style:name="T491" style:parent-style-name="Policepardéfaut" style:family="text">
      <style:text-properties style:font-name-asian="Calibri" style:font-name-complex="Calibri" fo:language="fr" fo:country="FR"/>
    </style:style>
    <style:style style:name="P492" style:parent-style-name="Normal" style:family="paragraph">
      <style:paragraph-properties fo:margin-bottom="0in" fo:line-height="106%"/>
      <style:text-properties style:font-name-asian="Calibri" style:font-name-complex="Calibri" fo:language="fr" fo:country="FR"/>
    </style:style>
    <style:style style:name="P493" style:parent-style-name="Normal" style:family="paragraph">
      <style:paragraph-properties style:contextual-spacing="true" fo:margin-bottom="0in" fo:line-height="106%"/>
      <style:text-properties style:font-name-asian="Calibri" style:font-name-complex="Calibri" fo:language="fr" fo:country="FR"/>
    </style:style>
    <style:style style:name="P494" style:parent-style-name="Normal" style:family="paragraph">
      <style:paragraph-properties style:contextual-spacing="true" fo:margin-bottom="0in" fo:line-height="106%"/>
      <style:text-properties style:font-name-asian="Calibri" style:font-name-complex="Calibri" fo:language="fr" fo:country="FR"/>
    </style:style>
    <style:style style:name="P495" style:parent-style-name="Normal" style:family="paragraph">
      <style:paragraph-properties fo:margin-bottom="0in" fo:line-height="100%"/>
      <style:text-properties style:font-name-asian="Calibri" style:font-name-complex="Calibri" fo:language="fr" fo:country="FR"/>
    </style:style>
    <style:style style:name="P496" style:parent-style-name="Normal" style:family="paragraph">
      <style:paragraph-properties fo:margin-bottom="0in" fo:line-height="100%"/>
      <style:text-properties style:font-name-complex="Calibri" fo:language="fr" fo:country="B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99" style:family="table-row">
      <style:table-row-properties style:min-row-height="0.3694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omplex="Calibri" fo:language="fr" fo:country="CH"/>
    </style:style>
    <style:style style:name="TableCell502" style:family="table-cell">
      <style:table-cell-properties fo:border="0.0069in solid #000000" style:writing-mode="lr-tb" fo:padding-top="0in" fo:padding-left="0.075in" fo:padding-bottom="0in" fo:padding-right="0.075in"/>
    </style:style>
    <style:style style:name="P503" style:parent-style-name="Commentaire" style:family="paragraph">
      <style:paragraph-properties fo:margin-bottom="0in"/>
    </style:style>
    <style:style style:name="T504" style:parent-style-name="Policepardéfaut" style:family="text">
      <style:text-properties fo:font-size="11pt" style:font-size-asian="11pt" style:font-size-complex="11pt" style:text-underline-type="single" style:text-underline-style="solid" style:text-underline-width="auto" style:text-underline-mode="continuous" fo:language="fr" fo:country="CH"/>
    </style:style>
    <style:style style:name="T505" style:parent-style-name="Policepardéfaut" style:family="text">
      <style:text-properties fo:font-size="11pt" style:font-size-asian="11pt" style:font-size-complex="11pt" style:text-underline-type="single" style:text-underline-style="solid" style:text-underline-width="auto" style:text-underline-mode="continuous" fo:language="fr" fo:country="CH"/>
    </style:style>
    <style:style style:name="T506" style:parent-style-name="Policepardéfaut" style:family="text">
      <style:text-properties fo:font-size="11pt" style:font-size-asian="11pt" style:font-size-complex="11pt" style:text-underline-type="single" style:text-underline-style="solid" style:text-underline-width="auto" style:text-underline-mode="continuous" fo:language="fr" fo:country="CH"/>
    </style:style>
    <style:style style:name="T507" style:parent-style-name="Policepardéfaut" style:family="text">
      <style:text-properties fo:font-size="11pt" style:font-size-asian="11pt" style:font-size-complex="11pt" fo:language="fr" fo:country="CH"/>
    </style:style>
    <style:style style:name="P508" style:parent-style-name="Commentaire" style:family="paragraph">
      <style:paragraph-properties fo:margin-bottom="0in"/>
      <style:text-properties fo:font-size="11pt" style:font-size-asian="11pt" style:font-size-complex="11pt" fo:language="fr" fo:country="BE"/>
    </style:style>
    <style:style style:name="P509" style:parent-style-name="Commentaire" style:family="paragraph">
      <style:paragraph-properties fo:margin-bottom="0in"/>
    </style:style>
    <style:style style:name="T510" style:parent-style-name="Policepardéfaut" style:family="text">
      <style:text-properties fo:font-size="11pt" style:font-size-asian="11pt" style:font-size-complex="11pt" fo:language="fr" fo:country="BE"/>
    </style:style>
    <style:style style:name="T511" style:parent-style-name="Policepardéfaut" style:family="text">
      <style:text-properties fo:font-size="11pt" style:font-size-asian="11pt" style:font-size-complex="11pt" fo:language="fr" fo:country="BE"/>
    </style:style>
    <style:style style:name="T512" style:parent-style-name="Policepardéfaut" style:family="text">
      <style:text-properties fo:font-size="11pt" style:font-size-asian="11pt" style:font-size-complex="11pt" fo:language="fr" fo:country="BE"/>
    </style:style>
    <style:style style:name="T513" style:parent-style-name="Policepardéfaut" style:family="text">
      <style:text-properties fo:font-size="11pt" style:font-size-asian="11pt" style:font-size-complex="11pt" fo:language="fr" fo:country="BE"/>
    </style:style>
    <style:style style:name="T514" style:parent-style-name="Policepardéfaut" style:family="text">
      <style:text-properties fo:font-size="11pt" style:font-size-asian="11pt" style:font-size-complex="11pt" fo:language="fr" fo:country="BE"/>
    </style:style>
    <style:style style:name="T515" style:parent-style-name="Policepardéfaut" style:family="text">
      <style:text-properties fo:font-size="11pt" style:font-size-asian="11pt" style:font-size-complex="11pt" fo:language="fr" fo:country="BE"/>
    </style:style>
    <style:style style:name="T516" style:parent-style-name="Policepardéfaut" style:family="text">
      <style:text-properties fo:font-size="11pt" style:font-size-asian="11pt" style:font-size-complex="11pt" fo:language="fr" fo:country="BE"/>
    </style:style>
    <style:style style:name="T517" style:parent-style-name="Lienhypertexte" style:family="text">
      <style:text-properties fo:color="#4472C4" fo:font-size="11pt" style:font-size-asian="11pt" style:font-size-complex="11pt" fo:language="fr" fo:country="BE"/>
    </style:style>
    <style:style style:name="T518" style:parent-style-name="Policepardéfaut" style:family="text">
      <style:text-properties fo:color="#4472C4" fo:font-size="11pt" style:font-size-asian="11pt" style:font-size-complex="11pt" fo:language="fr" fo:country="BE"/>
    </style:style>
    <style:style style:name="T519" style:parent-style-name="Lienhypertexte" style:family="text">
      <style:text-properties fo:color="#4472C4" fo:font-size="11pt" style:font-size-asian="11pt" style:font-size-complex="11pt" fo:language="fr" fo:country="BE"/>
    </style:style>
    <style:style style:name="T520" style:parent-style-name="Policepardéfaut" style:family="text">
      <style:text-properties fo:font-size="11pt" style:font-size-asian="11pt" style:font-size-complex="11pt" fo:language="fr" fo:country="BE"/>
    </style:style>
    <style:style style:name="T521" style:parent-style-name="Policepardéfaut" style:family="text">
      <style:text-properties fo:font-size="11pt" style:font-size-asian="11pt" style:font-size-complex="11pt" fo:language="fr" fo:country="BE"/>
    </style:style>
    <style:style style:name="P522" style:parent-style-name="Commentaire" style:family="paragraph">
      <style:paragraph-properties fo:margin-bottom="0in"/>
    </style:style>
    <style:style style:name="T523" style:parent-style-name="Policepardéfaut" style:family="text">
      <style:text-properties fo:font-size="11pt" style:font-size-asian="11pt" style:font-size-complex="11pt" fo:background-color="#FFFF00" fo:language="fr" fo:country="BE"/>
    </style:style>
    <style:style style:name="P524" style:parent-style-name="Normal" style:family="paragraph">
      <style:paragraph-properties fo:margin-bottom="0in" fo:line-height="106%"/>
      <style:text-properties style:font-name-complex="Calibri" fo:language="fr" fo:country="B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27" style:family="table-row">
      <style:table-row-properties style:min-row-height="0.3694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omplex="Calibri" fo:language="fr" fo:country="CH"/>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6%"/>
    </style:style>
    <style:style style:name="T532" style:parent-style-name="Policepardéfaut" style:family="text">
      <style:text-properties style:font-name-complex="Calibri" fo:language="fr" fo:country="BE"/>
    </style:style>
    <style:style style:name="T533" style:parent-style-name="Policepardéfaut" style:family="text">
      <style:text-properties style:font-name-complex="Calibri" style:text-underline-type="single" style:text-underline-style="solid" style:text-underline-width="auto" style:text-underline-mode="continuous" fo:language="fr" fo:country="BE"/>
    </style:style>
    <style:style style:name="T534" style:parent-style-name="Policepardéfaut" style:family="text">
      <style:text-properties style:font-name-complex="Calibri" fo:language="fr" fo:country="BE"/>
    </style:style>
    <style:style style:name="T535" style:parent-style-name="Policepardéfaut" style:family="text">
      <style:text-properties style:font-name-complex="Calibri" fo:language="fr" fo:country="BE"/>
    </style:style>
    <style:style style:name="P536" style:parent-style-name="Normal" style:family="paragraph">
      <style:paragraph-properties fo:margin-bottom="0in" fo:line-height="106%"/>
      <style:text-properties style:font-name-complex="Calibri" fo:language="fr" fo:country="BE"/>
    </style:style>
    <style:style style:name="P537" style:parent-style-name="Normal" style:family="paragraph">
      <style:paragraph-properties fo:margin-bottom="0in" fo:line-height="106%"/>
      <style:text-properties style:font-name-complex="Calibri" fo:language="fr" fo:country="BE"/>
    </style:style>
    <style:style style:name="P538" style:parent-style-name="Normal" style:family="paragraph">
      <style:paragraph-properties fo:margin-bottom="0in" fo:line-height="106%"/>
      <style:text-properties style:font-name-complex="Calibri" fo:language="fr" fo:country="BE"/>
    </style:style>
    <style:style style:name="P539" style:parent-style-name="Normal" style:family="paragraph">
      <style:paragraph-properties fo:margin-bottom="0in" fo:line-height="106%"/>
    </style:style>
    <style:style style:name="T540" style:parent-style-name="Policepardéfaut" style:family="text">
      <style:text-properties style:font-name-complex="Calibri" fo:language="fr" fo:country="BE"/>
    </style:style>
    <style:style style:name="P541" style:parent-style-name="Normal" style:family="paragraph">
      <style:paragraph-properties fo:margin-bottom="0in" fo:line-height="106%"/>
      <style:text-properties style:font-name-complex="Calibri" fo:language="fr" fo:country="B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44" style:family="table-row">
      <style:table-row-properties style:min-row-height="0.0736in"/>
    </style:style>
    <style:style style:name="TableCell545" style:family="table-cell">
      <style:table-cell-properties fo:border="0.0069in solid #000000" fo:background-color="#BFBFBF"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Calibri" fo:font-size="4pt" style:font-size-asian="4pt" style:font-size-complex="4pt" fo:language="fr" fo:country="CH"/>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549" style:family="table-cell">
      <style:table-cell-properties fo:border="0.0069in solid #000000" fo:background-color="#BFBFBF" style:writing-mode="lr-tb" fo:padding-top="0in" fo:padding-left="0.075in" fo:padding-bottom="0in" fo:padding-right="0.075in"/>
    </style:style>
    <style:style style:name="P550" style:parent-style-name="Normal"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fr" fo:country="BE"/>
    </style:style>
    <style:style style:name="TableRow551" style:family="table-row">
      <style:table-row-properties style:min-row-height="0.3694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omplex="Calibri" fo:language="fr" fo:country="CH"/>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fo:country="CH"/>
    </style:style>
    <style:style style:name="T557" style:parent-style-name="Policepardéfaut" style:family="text">
      <style:text-properties style:font-name-complex="Calibri" style:text-underline-type="single" style:text-underline-style="solid" style:text-underline-width="auto" style:text-underline-mode="continuous" fo:language="fr" fo:country="CH"/>
    </style:style>
    <style:style style:name="T558" style:parent-style-name="Policepardéfaut" style:family="text">
      <style:text-properties style:font-name-complex="Calibri" style:text-underline-type="single" style:text-underline-style="solid" style:text-underline-width="auto" style:text-underline-mode="continuous" fo:language="fr" fo:country="BE"/>
    </style:style>
    <style:style style:name="P559" style:parent-style-name="_SingleTxt_G" style:family="paragraph">
      <style:paragraph-properties fo:text-align="start" fo:margin-left="0in" fo:margin-right="0in">
        <style:tab-stops/>
      </style:paragraph-properties>
    </style:style>
    <style:style style:name="T560"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63" style:family="table-row">
      <style:table-row-properties style:min-row-height="0.3694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569"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57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571" style:parent-style-name="Policepardéfaut" style:family="text">
      <style:text-properties style:font-name="Verdana" fo:font-weight="bold" style:font-weight-asian="bold" style:font-weight-complex="bold" fo:font-style="italic" style:font-style-asian="italic" style:font-style-complex="italic" fo:color="#C00000" fo:font-size="10pt" style:font-size-asian="10pt" style:font-size-complex="10pt" fo:language="fr" fo:country="BE"/>
    </style:style>
    <style:style style:name="T572"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573" style:parent-style-name="Normal" style:family="paragraph">
      <style:paragraph-properties fo:margin-bottom="0in" fo:line-height="100%" fo:margin-left="0.5847in">
        <style:tab-stops/>
      </style:paragraph-properties>
    </style:style>
    <style:style style:name="T574" style:parent-style-name="Lienhypertexte" style:family="text">
      <style:text-properties style:font-name-complex="Calibri" fo:font-weight="bold" style:font-weight-asian="bold" style:font-weight-complex="bold" fo:language="fr" fo:country="BE"/>
    </style:style>
    <style:style style:name="T575" style:parent-style-name="Policepardéfaut" style:family="text">
      <style:text-properties style:font-name-complex="Calibri" fo:font-weight="bold" style:font-weight-asian="bold" style:font-weight-complex="bold" fo:color="#C00000" fo:language="fr" fo:country="BE"/>
    </style:style>
    <style:style style:name="P576" style:parent-style-name="Normal" style:family="paragraph">
      <style:paragraph-properties fo:margin-bottom="0in" fo:line-height="100%" fo:margin-left="0.5847in">
        <style:tab-stops/>
      </style:paragraph-properties>
      <style:text-properties style:font-name-complex="Calibri" fo:font-weight="bold" style:font-weight-asian="bold" style:font-weight-complex="bold" fo:color="#C00000" fo:language="fr" fo:country="B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579" style:family="table-row">
      <style:table-row-properties style:min-row-height="0.3694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omplex="Calibri" fo:language="fr" fo:country="CH"/>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sian="Verdana" style:font-name-complex="Calibri" fo:color="#000000" fo:language="fr" fo:country="BE"/>
    </style:style>
    <style:style style:name="P584" style:parent-style-name="Normal" style:family="paragraph">
      <style:paragraph-properties fo:margin-bottom="0in" fo:line-height="100%"/>
      <style:text-properties style:font-name-complex="Calibri" fo:language="fr" fo:country="B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87" style:family="table-row">
      <style:table-row-properties style:min-row-height="0.3694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omplex="Calibri" fo:language="fr" fo:country="CH"/>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omplex="Calibri" fo:language="fr" fo:country="B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94" style:family="table-row">
      <style:table-row-properties style:min-row-height="0.3694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Calibri" fo:language="fr" fo:country="CH"/>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0833in" fo:line-height="100%"/>
    </style:style>
    <style:style style:name="T599" style:parent-style-name="Policepardéfaut" style:family="text">
      <style:text-properties style:font-name-complex="Calibri" fo:language="fr" fo:country="BE"/>
    </style:style>
    <style:style style:name="T600" style:parent-style-name="Policepardéfaut" style:family="text">
      <style:text-properties style:font-name-complex="Calibri" fo:background-color="#FFFF00" fo:language="fr" fo:country="BE"/>
    </style:style>
    <style:style style:name="P601" style:parent-style-name="Paragraphedeliste" style:family="paragraph">
      <style:paragraph-properties fo:margin-bottom="0.0833in" fo:line-height="100%" fo:margin-left="0.6152in">
        <style:tab-stops/>
      </style:paragraph-properties>
    </style:style>
    <style:style style:name="T602" style:parent-style-name="Policepardéfaut" style:family="text">
      <style:text-properties style:font-name-complex="Calibri" fo:background-color="#FFFF00" fo:language="fr" fo:country="BE"/>
    </style:style>
    <style:style style:name="T603" style:parent-style-name="Policepardéfaut" style:family="text">
      <style:text-properties style:font-name-complex="Calibri" fo:language="fr" fo:country="BE"/>
    </style:style>
    <style:style style:name="T604" style:parent-style-name="Policepardéfaut" style:family="text">
      <style:text-properties style:font-name="Wingdings" style:font-name-asian="Wingdings" style:font-name-complex="Wingdings" fo:language="fr" fo:country="BE"/>
    </style:style>
    <style:style style:name="T605" style:parent-style-name="Policepardéfaut" style:family="text">
      <style:text-properties style:font-name-complex="Calibri" fo:language="fr" fo:country="BE"/>
    </style:style>
    <style:style style:name="P606" style:parent-style-name="Normal" style:family="paragraph">
      <style:paragraph-properties fo:margin-bottom="0.0833in" fo:line-height="100%"/>
    </style:style>
    <style:style style:name="T607"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610" style:family="table-row">
      <style:table-row-properties style:min-row-height="0.3694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0833in" fo:line-height="100%"/>
      <style:text-properties style:font-name="Verdana" fo:font-weight="bold" style:font-weight-asian="bold" style:font-weight-complex="bold" fo:color="#C00000" fo:font-size="10pt" style:font-size-asian="10pt" style:font-size-complex="10pt" fo:language="fr" fo:country="BE"/>
    </style:style>
    <style:style style:name="P615" style:parent-style-name="Normal" style:family="paragraph">
      <style:paragraph-properties fo:margin-bottom="0in" fo:line-height="100%" fo:margin-left="0.5847in">
        <style:tab-stops/>
      </style:paragraph-properties>
    </style:style>
    <style:style style:name="T616" style:parent-style-name="Lienhypertexte" style:family="text">
      <style:text-properties style:font-name-complex="Calibri" fo:font-weight="bold" style:font-weight-asian="bold" style:font-weight-complex="bold" fo:language="fr" fo:country="BE"/>
    </style:style>
    <style:style style:name="T617" style:parent-style-name="Policepardéfaut" style:family="text">
      <style:text-properties style:font-name-complex="Calibri" fo:font-weight="bold" style:font-weight-asian="bold" style:font-weight-complex="bold" fo:color="#C00000" fo:language="fr" fo:country="BE"/>
    </style:style>
    <style:style style:name="P618" style:parent-style-name="Normal" style:family="paragraph">
      <style:paragraph-properties fo:margin-bottom="0in" fo:line-height="100%" fo:margin-left="0.5847in">
        <style:tab-stops/>
      </style:paragraph-properties>
      <style:text-properties style:font-name-complex="Calibri" fo:font-weight="bold" style:font-weight-asian="bold" style:font-weight-complex="bold" fo:color="#C00000" fo:language="fr" fo:country="B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P621" style:parent-style-name="Normal" style:family="paragraph">
      <style:paragraph-properties fo:margin-bottom="0in"/>
      <style:text-properties style:font-name-complex="Calibri" fo:language="fr" fo:country="BE"/>
    </style:style>
    <style:style style:name="TableColumn623" style:family="table-column">
      <style:table-column-properties style:column-width="0.9159in"/>
    </style:style>
    <style:style style:name="TableColumn624" style:family="table-column">
      <style:table-column-properties style:column-width="8.1368in"/>
    </style:style>
    <style:style style:name="Table622" style:family="table">
      <style:table-properties style:width="9.0527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630" style:family="table-row">
      <style:table-row-properties style:min-row-height="0.7875in"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complex="Calibri" fo:language="fr" fo:country="BE"/>
    </style:style>
    <style:style style:name="P635" style:parent-style-name="Normal" style:family="paragraph">
      <style:paragraph-properties fo:margin-bottom="0in" fo:line-height="100%"/>
      <style:text-properties style:font-name-complex="Calibri" fo:language="fr" fo:country="BE"/>
    </style:style>
    <style:style style:name="P636" style:parent-style-name="Normal" style:family="paragraph">
      <style:paragraph-properties fo:margin-bottom="0in" fo:line-height="100%"/>
      <style:text-properties style:font-name-complex="Calibri" fo:language="fr" fo:country="BE"/>
    </style:style>
    <style:style style:name="P637" style:parent-style-name="Normal" style:family="paragraph">
      <style:paragraph-properties fo:margin-bottom="0in" fo:line-height="100%"/>
      <style:text-properties style:font-name-complex="Calibri" fo:language="fr" fo:country="BE"/>
    </style:style>
    <style:style style:name="TableRow638" style:family="table-row">
      <style:table-row-properties style:min-row-height="0.7875in"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P643" style:parent-style-name="Normal" style:family="paragraph">
      <style:paragraph-properties fo:margin-bottom="0in" fo:line-height="100%" fo:margin-left="0.5847in">
        <style:tab-stops/>
      </style:paragraph-properties>
    </style:style>
    <style:style style:name="T644" style:parent-style-name="Lienhypertexte" style:family="text">
      <style:text-properties style:font-name-complex="Calibri" fo:font-weight="bold" style:font-weight-asian="bold" style:font-weight-complex="bold" fo:language="fr" fo:country="BE"/>
    </style:style>
    <style:style style:name="T645" style:parent-style-name="Policepardéfaut" style:family="text">
      <style:text-properties style:font-name-complex="Calibri" fo:font-weight="bold" style:font-weight-asian="bold" style:font-weight-complex="bold" fo:color="#C00000" fo:language="fr" fo:country="BE"/>
    </style:style>
    <style:style style:name="P646" style:parent-style-name="Normal" style:family="paragraph">
      <style:paragraph-properties fo:margin-bottom="0in" fo:line-height="100%" fo:margin-left="0.5847in">
        <style:tab-stops/>
      </style:paragraph-properties>
    </style:style>
    <style:style style:name="T647" style:parent-style-name="Policepardéfaut" style:family="text">
      <style:text-properties style:font-name-complex="Calibri" fo:font-weight="bold" style:font-weight-asian="bold" style:font-weight-complex="bold" fo:color="#C00000" fo:background-color="#FFFF00" fo:language="fr" fo:country="BE"/>
    </style:style>
    <style:style style:name="TableRow648" style:family="table-row">
      <style:table-row-properties style:min-row-height="0.7875in"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651" style:family="table-cell">
      <style:table-cell-properties fo:border="0.0069in solid #000000" style:writing-mode="lr-tb" fo:padding-top="0in" fo:padding-left="0.075in" fo:padding-bottom="0in" fo:padding-right="0.075in"/>
    </style:style>
    <style:style style:name="P652"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653" style:parent-style-name="Normal" style:family="paragraph">
      <style:paragraph-properties fo:margin-bottom="0in" fo:line-height="100%" fo:margin-left="0.5847in">
        <style:tab-stops/>
      </style:paragraph-properties>
    </style:style>
    <style:style style:name="T654" style:parent-style-name="Lienhypertexte" style:family="text">
      <style:text-properties style:font-name-asian="Times New Roman" style:font-name-complex="Calibri" fo:font-weight="bold" style:font-weight-asian="bold" style:font-weight-complex="bold" fo:language="fr" fo:country="CH"/>
    </style:style>
    <style:style style:name="P655" style:parent-style-name="Normal" style:family="paragraph">
      <style:paragraph-properties fo:margin-bottom="0in" fo:line-height="100%"/>
      <style:text-properties style:font-name="Verdana" fo:font-weight="bold" style:font-weight-asian="bold" style:font-weight-complex="bold" fo:color="#C00000" fo:font-size="10pt" style:font-size-asian="10pt" style:font-size-complex="10pt" fo:language="fr" fo:country="BE"/>
    </style:style>
    <style:style style:name="TableRow656" style:family="table-row">
      <style:table-row-properties style:min-row-height="0.7875in"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659" style:family="table-cell">
      <style:table-cell-properties fo:border="0.0069in solid #000000" style:writing-mode="lr-tb" fo:padding-top="0in" fo:padding-left="0.075in" fo:padding-bottom="0in" fo:padding-right="0.075in"/>
    </style:style>
    <style:style style:name="P660"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661" style:parent-style-name="Normal" style:family="paragraph">
      <style:paragraph-properties fo:margin-bottom="0in" fo:line-height="100%" fo:margin-left="0.5847in">
        <style:tab-stops/>
      </style:paragraph-properties>
    </style:style>
    <style:style style:name="T662" style:parent-style-name="Lienhypertexte" style:family="text">
      <style:text-properties style:font-name-asian="Times New Roman" style:font-name-complex="Calibri" fo:font-weight="bold" style:font-weight-asian="bold" style:font-weight-complex="bold" fo:language="fr" fo:country="CH"/>
    </style:style>
    <style:style style:name="P663" style:parent-style-name="Normal" style:family="paragraph">
      <style:paragraph-properties fo:margin-bottom="0in" fo:line-height="100%" fo:margin-left="0.5847in">
        <style:tab-stops/>
      </style:paragraph-properties>
    </style:style>
    <style:style style:name="T664" style:parent-style-name="Policepardéfaut" style:family="text">
      <style:text-properties style:font-name-complex="Calibri" fo:font-weight="bold" style:font-weight-asian="bold" style:font-weight-complex="bold" fo:color="#C00000" fo:background-color="#FFFF00" fo:language="fr" fo:country="BE"/>
    </style:style>
    <style:style style:name="P665"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CH"/>
    </style:style>
    <style:style style:name="TableRow666" style:family="table-row">
      <style:table-row-properties style:min-row-height="0.7875in"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669" style:family="table-cell">
      <style:table-cell-properties fo:border="0.0069in solid #000000" style:writing-mode="lr-tb" fo:padding-top="0in" fo:padding-left="0.075in" fo:padding-bottom="0in" fo:padding-right="0.075in"/>
    </style:style>
    <style:style style:name="P670"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671" style:parent-style-name="Normal" style:family="paragraph">
      <style:paragraph-properties fo:margin-bottom="0in" fo:line-height="100%" fo:margin-left="0.5847in">
        <style:tab-stops/>
      </style:paragraph-properties>
    </style:style>
    <style:style style:name="T672" style:parent-style-name="Lienhypertexte" style:family="text">
      <style:text-properties style:font-name-asian="Times New Roman" style:font-name-complex="Calibri" fo:font-weight="bold" style:font-weight-asian="bold" style:font-weight-complex="bold" fo:language="fr" fo:country="CH"/>
    </style:style>
    <style:style style:name="P673" style:parent-style-name="Normal" style:family="paragraph">
      <style:paragraph-properties fo:margin-bottom="0in" fo:line-height="100%" fo:margin-left="0.5847in">
        <style:tab-stops/>
      </style:paragraph-properties>
    </style:style>
    <style:style style:name="T674" style:parent-style-name="Policepardéfaut" style:family="text">
      <style:text-properties style:font-name-complex="Calibri" fo:font-weight="bold" style:font-weight-asian="bold" style:font-weight-complex="bold" fo:color="#C00000" fo:background-color="#FFFF00" fo:language="fr" fo:country="BE"/>
    </style:style>
    <style:style style:name="P675" style:parent-style-name="Normal" style:family="paragraph">
      <style:paragraph-properties fo:margin-bottom="0in" fo:line-height="100%"/>
    </style:style>
    <style:style style:name="T676" style:parent-style-name="Policepardéfaut" style:family="text">
      <style:text-properties style:font-name-asian="Times New Roman" style:font-name-complex="Calibri" fo:font-weight="bold" style:font-weight-asian="bold" style:font-weight-complex="bold" fo:color="#C00000" fo:background-color="#00FF00" fo:language="fr" fo:country="BE"/>
    </style:style>
    <style:style style:name="T677" style:parent-style-name="Policepardéfaut" style:family="text">
      <style:text-properties style:font-name-asian="Times New Roman" style:font-name-complex="Calibri" fo:font-weight="bold" style:font-weight-asian="bold" style:font-weight-complex="bold" fo:color="#C00000" fo:language="fr" fo:country="BE"/>
    </style:style>
    <style:style style:name="P678" style:parent-style-name="Normal" style:family="paragraph">
      <style:paragraph-properties fo:margin-bottom="0in" fo:line-height="100%" fo:margin-left="0.5847in">
        <style:tab-stops/>
      </style:paragraph-properties>
    </style:style>
    <style:style style:name="T679" style:parent-style-name="Lienhypertexte" style:family="text">
      <style:text-properties style:font-name-asian="Times New Roman" style:font-name-complex="Calibri" fo:font-weight="bold" style:font-weight-asian="bold" style:font-weight-complex="bold" fo:language="fr" fo:country="CH"/>
    </style:style>
    <style:style style:name="T680" style:parent-style-name="Policepardéfaut" style:family="text">
      <style:text-properties style:font-name-asian="Times New Roman" style:font-name-complex="Calibri" fo:font-weight="bold" style:font-weight-asian="bold" style:font-weight-complex="bold" fo:color="#C00000" fo:language="fr" fo:country="CH"/>
    </style:style>
    <style:style style:name="P681"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CH"/>
    </style:style>
    <style:style style:name="TableRow682" style:family="table-row">
      <style:table-row-properties style:min-row-height="0.7875in"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685" style:family="table-cell">
      <style:table-cell-properties fo:border="0.0069in solid #000000" style:writing-mode="lr-tb" fo:padding-top="0in" fo:padding-left="0.075in" fo:padding-bottom="0in" fo:padding-right="0.075in"/>
    </style:style>
    <style:style style:name="P686"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687" style:parent-style-name="Paragraphedeliste" style:family="paragraph">
      <style:paragraph-properties fo:margin-bottom="0in" fo:line-height="100%" fo:margin-left="0.5847in">
        <style:tab-stops/>
      </style:paragraph-properties>
    </style:style>
    <style:style style:name="T688" style:parent-style-name="Lienhypertexte" style:family="text">
      <style:text-properties style:font-name="Verdana" fo:font-weight="bold" style:font-weight-asian="bold" style:font-weight-complex="bold" fo:font-size="10pt" style:font-size-asian="10pt" style:font-size-complex="10pt" fo:language="fr" fo:country="BE"/>
    </style:style>
    <style:style style:name="T689"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ableRow690" style:family="table-row">
      <style:table-row-properties style:min-row-height="0.7875in"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693" style:family="table-cell">
      <style:table-cell-properties fo:border="0.0069in solid #000000" style:writing-mode="lr-tb" fo:padding-top="0in" fo:padding-left="0.075in" fo:padding-bottom="0in" fo:padding-right="0.075in"/>
    </style:style>
    <style:style style:name="P694" style:parent-style-name="Paragraphedeliste" style:family="paragraph">
      <style:paragraph-properties fo:margin-bottom="0in" fo:line-height="100%" fo:margin-left="0.0256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695" style:parent-style-name="Paragraphedeliste" style:family="paragraph">
      <style:paragraph-properties fo:margin-bottom="0in" fo:line-height="100%" fo:margin-left="0.5847in">
        <style:tab-stops/>
      </style:paragraph-properties>
    </style:style>
    <style:style style:name="T696" style:parent-style-name="Lienhypertexte" style:family="text">
      <style:text-properties style:font-name-asian="Times New Roman" style:font-name-complex="Calibri" fo:font-weight="bold" style:font-weight-asian="bold" style:font-weight-complex="bold" fo:language="fr" fo:country="CH"/>
    </style:style>
    <style:style style:name="TableRow697" style:family="table-row">
      <style:table-row-properties/>
    </style:style>
    <style:style style:name="TableCell698" style:family="table-cell">
      <style:table-cell-properties fo:border="0.0069in solid #000000" fo:background-color="#D0CECE" style:writing-mode="lr-tb" fo:padding-top="0in" fo:padding-left="0.075in" fo:padding-bottom="0in" fo:padding-right="0.075in"/>
    </style:style>
    <style:style style:name="P699"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700" style:family="table-cell">
      <style:table-cell-properties fo:border="0.0069in solid #000000" fo:background-color="#D0CECE" style:writing-mode="lr-tb" fo:padding-top="0in" fo:padding-left="0.075in" fo:padding-bottom="0in" fo:padding-right="0.075in"/>
    </style:style>
    <style:style style:name="P701"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7%"/>
      <style:text-properties style:font-name-complex="Calibri" fo:language="fr" fo:country="BE"/>
    </style:style>
    <style:style style:name="P712" style:parent-style-name="Normal" style:family="paragraph">
      <style:paragraph-properties fo:margin-bottom="0in" fo:line-height="107%"/>
      <style:text-properties style:font-name-complex="Calibri" fo:language="fr" fo:country="BE"/>
    </style:style>
    <style:style style:name="P713" style:parent-style-name="Normal" style:family="paragraph">
      <style:paragraph-properties fo:margin-bottom="0in" fo:line-height="107%"/>
      <style:text-properties style:font-name-complex="Calibri" fo:language="fr" fo:country="BE"/>
    </style:style>
    <style:style style:name="P714" style:parent-style-name="Normal" style:family="paragraph">
      <style:paragraph-properties fo:margin-bottom="0in" fo:line-height="107%"/>
      <style:text-properties style:font-name-complex="Calibri" fo:language="fr" fo:country="BE"/>
    </style:style>
    <style:style style:name="P715" style:parent-style-name="Normal" style:family="paragraph">
      <style:paragraph-properties fo:margin-bottom="0in" fo:line-height="107%"/>
      <style:text-properties style:font-name-complex="Calibri" fo:language="fr" fo:country="BE"/>
    </style:style>
    <style:style style:name="P716" style:parent-style-name="Normal" style:family="paragraph">
      <style:paragraph-properties fo:margin-bottom="0in" fo:line-height="107%"/>
      <style:text-properties style:font-name-complex="Calibri" fo:language="fr" fo:country="BE"/>
    </style:style>
    <style:style style:name="P717" style:parent-style-name="Normal" style:family="paragraph">
      <style:paragraph-properties fo:margin-bottom="0in" fo:line-height="107%"/>
      <style:text-properties style:font-name-complex="Calibri" fo:language="fr" fo:country="BE"/>
    </style:style>
    <style:style style:name="P718" style:parent-style-name="Normal" style:family="paragraph">
      <style:paragraph-properties fo:margin-bottom="0in" fo:line-height="107%"/>
      <style:text-properties style:font-name-complex="Calibri" fo:language="fr" fo:country="BE"/>
    </style:style>
    <style:style style:name="P719" style:parent-style-name="Normal" style:family="paragraph">
      <style:paragraph-properties fo:margin-bottom="0in" fo:line-height="107%"/>
    </style:style>
    <style:style style:name="T720" style:parent-style-name="Policepardéfaut" style:family="text">
      <style:text-properties style:font-name-complex="Calibri" fo:language="fr" fo:country="BE"/>
    </style:style>
    <style:style style:name="T721" style:parent-style-name="Policepardéfaut" style:family="text">
      <style:text-properties style:font-name-complex="Calibri" fo:language="fr" fo:country="BE"/>
    </style:style>
    <style:style style:name="T722" style:parent-style-name="Policepardéfaut" style:family="text">
      <style:text-properties style:font-name-complex="Calibri" fo:language="fr" fo:country="BE"/>
    </style:style>
    <style:style style:name="T723" style:parent-style-name="Policepardéfaut" style:family="text">
      <style:text-properties style:font-name-complex="Calibri" fo:language="fr" fo:country="BE"/>
    </style:style>
    <style:style style:name="T724" style:parent-style-name="Policepardéfaut" style:family="text">
      <style:text-properties style:font-name-complex="Calibri" fo:language="fr" fo:country="BE"/>
    </style:style>
    <style:style style:name="T725" style:parent-style-name="Policepardéfaut" style:family="text">
      <style:text-properties style:font-name-complex="Calibri" fo:language="fr" fo:country="BE"/>
    </style:style>
    <style:style style:name="T726" style:parent-style-name="Lienhypertexte" style:family="text">
      <style:text-properties style:font-name-complex="Calibri" fo:language="fr" fo:country="BE"/>
    </style:style>
    <style:style style:name="T727" style:parent-style-name="Policepardéfaut" style:family="text">
      <style:text-properties style:font-name-complex="Calibri" fo:language="fr" fo:country="BE"/>
    </style:style>
    <style:style style:name="T728" style:parent-style-name="Lienhypertexte" style:family="text">
      <style:text-properties style:font-name-complex="Calibri" fo:language="fr" fo:country="BE"/>
    </style:style>
    <style:style style:name="P729" style:parent-style-name="Normal" style:family="paragraph">
      <style:paragraph-properties fo:margin-bottom="0in" fo:line-height="107%"/>
      <style:text-properties style:font-name-complex="Calibri" fo:language="fr" fo:country="BE"/>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7%"/>
      <style:text-properties style:font-name-complex="Calibri" fo:language="fr" fo:country="BE"/>
    </style:style>
    <style:style style:name="P735" style:parent-style-name="Normal" style:family="paragraph">
      <style:paragraph-properties fo:margin-bottom="0in" fo:line-height="107%"/>
      <style:text-properties style:font-name-complex="Calibri" fo:language="fr" fo:country="B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739" style:parent-style-name="Normal" style:family="paragraph">
      <style:paragraph-properties fo:margin-bottom="0in" fo:line-height="100%"/>
      <style:text-properties style:font-name-complex="Calibri" fo:background-color="#00FFFF" style:text-underline-type="single" style:text-underline-style="solid" style:text-underline-width="auto" style:text-underline-mode="continuous" fo:language="fr" fo:country="B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7%"/>
      <style:text-properties style:font-name-complex="Calibri" fo:language="fr" fo:country="BE"/>
    </style:style>
    <style:style style:name="P742" style:parent-style-name="Normal" style:family="paragraph">
      <style:paragraph-properties fo:margin-bottom="0in" fo:line-height="107%"/>
      <style:text-properties style:font-name-complex="Calibri" fo:language="fr" fo:country="B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Web" style:family="paragraph">
      <style:paragraph-properties fo:margin-top="0.0833in" fo:margin-bottom="0.0833in" fo:line-height="100%"/>
      <style:text-properties style:font-name="Calibri" style:font-name-complex="Calibri" fo:font-size="11pt" style:font-size-asian="11pt"/>
    </style:style>
    <style:style style:name="P748" style:parent-style-name="NormalWeb" style:family="paragraph">
      <style:paragraph-properties fo:margin-top="0.0833in" fo:margin-bottom="0.0833in" fo:line-height="100%" fo:margin-left="0.5854in">
        <style:tab-stops/>
      </style:paragraph-properties>
    </style:style>
    <style:style style:name="T749" style:parent-style-name="Lienhypertexte" style:family="text">
      <style:text-properties style:font-name="Calibri" style:font-name-complex="Calibri" fo:color="#4472C4" fo:font-size="11pt" style:font-size-asian="11pt"/>
    </style:style>
    <style:style style:name="P750" style:parent-style-name="Normal" style:family="paragraph">
      <style:paragraph-properties fo:margin-bottom="0in" fo:line-height="107%"/>
      <style:text-properties style:font-name-complex="Calibri" fo:language="fr" fo:country="B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7%"/>
    </style:style>
    <style:style style:name="T756" style:parent-style-name="Policepardéfaut" style:family="text">
      <style:text-properties style:font-name-complex="Calibri" fo:language="fr" fo:country="BE"/>
    </style:style>
    <style:style style:name="T757" style:parent-style-name="Policepardéfaut" style:family="text">
      <style:text-properties style:font-name-complex="Calibri" fo:font-style="italic" style:font-style-asian="italic" style:font-style-complex="italic" fo:language="fr" fo:country="BE"/>
    </style:style>
    <style:style style:name="T758" style:parent-style-name="Policepardéfaut" style:family="text">
      <style:text-properties style:font-name-complex="Calibri" fo:language="fr" fo:country="BE"/>
    </style:style>
    <style:style style:name="P759" style:parent-style-name="Normal" style:family="paragraph">
      <style:paragraph-properties fo:margin-bottom="0in" fo:line-height="107%"/>
      <style:text-properties style:font-name-complex="Calibri" fo:language="fr" fo:country="BE"/>
    </style:style>
    <style:style style:name="P760" style:parent-style-name="Normal" style:family="paragraph">
      <style:paragraph-properties fo:margin-bottom="0in" fo:line-height="107%"/>
      <style:text-properties style:font-name-complex="Calibri" fo:language="fr" fo:country="BE"/>
    </style:style>
    <style:style style:name="P761" style:parent-style-name="Normal" style:family="paragraph">
      <style:paragraph-properties fo:margin-bottom="0in" fo:line-height="107%"/>
      <style:text-properties style:font-name-complex="Calibri" fo:language="fr" fo:country="BE"/>
    </style:style>
    <style:style style:name="P762" style:parent-style-name="Normal" style:family="paragraph">
      <style:paragraph-properties fo:margin-bottom="0in" fo:line-height="107%"/>
      <style:text-properties style:font-name-complex="Calibri" fo:language="fr" fo:country="BE"/>
    </style:style>
    <style:style style:name="P763" style:parent-style-name="Normal" style:family="paragraph">
      <style:paragraph-properties fo:margin-bottom="0in" fo:line-height="107%"/>
      <style:text-properties style:font-name-complex="Calibri" fo:language="fr" fo:country="BE"/>
    </style:style>
    <style:style style:name="P764" style:parent-style-name="Normal" style:family="paragraph">
      <style:paragraph-properties fo:margin-bottom="0in" fo:line-height="107%"/>
    </style:style>
    <style:style style:name="T765" style:parent-style-name="Lienhypertexte" style:family="text">
      <style:text-properties style:font-name-complex="Calibri" fo:color="#4472C4" fo:language="fr" fo:country="BE"/>
    </style:style>
    <style:style style:name="P766" style:parent-style-name="Normal" style:family="paragraph">
      <style:paragraph-properties fo:margin-bottom="0in" fo:line-height="107%"/>
      <style:text-properties style:font-name-complex="Calibri" fo:language="fr" fo:country="BE"/>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style>
    <style:style style:name="T770"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7%"/>
    </style:style>
    <style:style style:name="T773" style:parent-style-name="Policepardéfaut" style:family="text">
      <style:text-properties style:font-name-complex="Calibri" fo:language="fr" fo:country="BE"/>
    </style:style>
    <style:style style:name="T774" style:parent-style-name="Policepardéfaut" style:family="text">
      <style:text-properties style:font-name-complex="Calibri" fo:font-style="italic" style:font-style-asian="italic" style:font-style-complex="italic" fo:language="fr" fo:country="BE"/>
    </style:style>
    <style:style style:name="T775" style:parent-style-name="Policepardéfaut" style:family="text">
      <style:text-properties style:font-name-complex="Calibri" fo:language="fr" fo:country="BE"/>
    </style:style>
    <style:style style:name="P776" style:parent-style-name="Normal" style:family="paragraph">
      <style:paragraph-properties fo:margin-bottom="0in" fo:line-height="107%"/>
      <style:text-properties style:font-name-complex="Calibri" fo:language="fr" fo:country="BE"/>
    </style:style>
    <style:style style:name="P777" style:parent-style-name="Normal" style:family="paragraph">
      <style:paragraph-properties fo:margin-bottom="0in" fo:line-height="107%"/>
      <style:text-properties style:font-name-complex="Calibri" fo:language="fr" fo:country="BE"/>
    </style:style>
    <style:style style:name="P778" style:parent-style-name="Normal" style:family="paragraph">
      <style:paragraph-properties fo:margin-bottom="0in" fo:line-height="107%"/>
      <style:text-properties style:font-name-complex="Calibri" fo:language="fr" fo:country="BE"/>
    </style:style>
    <style:style style:name="P779" style:parent-style-name="Normal" style:family="paragraph">
      <style:paragraph-properties fo:margin-bottom="0in" fo:line-height="107%"/>
    </style:style>
    <style:style style:name="T780" style:parent-style-name="Lienhypertexte" style:family="text">
      <style:text-properties style:font-name-complex="Calibri" fo:color="#4472C4" fo:language="fr" fo:country="BE"/>
    </style:style>
    <style:style style:name="P781" style:parent-style-name="Normal" style:family="paragraph">
      <style:paragraph-properties fo:margin-bottom="0in" fo:line-height="107%"/>
      <style:text-properties style:font-name-complex="Calibri" fo:language="fr" fo:country="B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style>
    <style:style style:name="T785"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7%"/>
    </style:style>
    <style:style style:name="T788" style:parent-style-name="Policepardéfaut" style:family="text">
      <style:text-properties style:font-name-complex="Calibri" fo:language="fr" fo:country="BE"/>
    </style:style>
    <style:style style:name="T789" style:parent-style-name="Policepardéfaut" style:family="text">
      <style:text-properties style:font-name-complex="Calibri" fo:font-style="italic" style:font-style-asian="italic" style:font-style-complex="italic" fo:language="fr" fo:country="BE"/>
    </style:style>
    <style:style style:name="T790" style:parent-style-name="Policepardéfaut" style:family="text">
      <style:text-properties style:font-name-complex="Calibri" fo:language="fr" fo:country="BE"/>
    </style:style>
    <style:style style:name="T791" style:parent-style-name="Policepardéfaut" style:family="text">
      <style:text-properties style:font-name-complex="Calibri" fo:language="fr" fo:country="BE"/>
    </style:style>
    <style:style style:name="P792" style:parent-style-name="Normal" style:family="paragraph">
      <style:paragraph-properties fo:margin-bottom="0in" fo:line-height="107%"/>
      <style:text-properties style:font-name-complex="Calibri" fo:language="fr" fo:country="BE"/>
    </style:style>
    <style:style style:name="P793" style:parent-style-name="Normal" style:family="paragraph">
      <style:paragraph-properties fo:margin-bottom="0in" fo:line-height="107%"/>
      <style:text-properties style:font-name-complex="Calibri" fo:language="fr" fo:country="BE"/>
    </style:style>
    <style:style style:name="P794" style:parent-style-name="Normal" style:family="paragraph">
      <style:paragraph-properties fo:margin-bottom="0in" fo:line-height="107%"/>
      <style:text-properties style:font-name-complex="Calibri" fo:language="fr" fo:country="BE"/>
    </style:style>
    <style:style style:name="P795" style:parent-style-name="Normal" style:family="paragraph">
      <style:paragraph-properties fo:margin-bottom="0in" fo:line-height="107%"/>
      <style:text-properties style:font-name-complex="Calibri" fo:language="fr" fo:country="BE"/>
    </style:style>
    <style:style style:name="P796" style:parent-style-name="Normal" style:family="paragraph">
      <style:paragraph-properties fo:margin-bottom="0in" fo:line-height="107%"/>
    </style:style>
    <style:style style:name="T797" style:parent-style-name="Lienhypertexte" style:family="text">
      <style:text-properties style:font-name-complex="Calibri" fo:color="#4472C4" fo:language="fr" fo:country="BE"/>
    </style:style>
    <style:style style:name="P798" style:parent-style-name="Normal" style:family="paragraph">
      <style:paragraph-properties fo:margin-bottom="0in" fo:line-height="107%"/>
      <style:text-properties style:font-name-complex="Calibri" fo:language="fr" fo:country="B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7%"/>
    </style:style>
    <style:style style:name="T805" style:parent-style-name="Policepardéfaut" style:family="text">
      <style:text-properties style:font-name-complex="Calibri" fo:language="fr" fo:country="BE"/>
    </style:style>
    <style:style style:name="T806" style:parent-style-name="Policepardéfaut" style:family="text">
      <style:text-properties style:font-name-complex="Calibri" fo:font-style="italic" style:font-style-asian="italic" style:font-style-complex="italic" fo:language="fr" fo:country="BE"/>
    </style:style>
    <style:style style:name="T807" style:parent-style-name="Policepardéfaut" style:family="text">
      <style:text-properties style:font-name-complex="Calibri" fo:language="fr" fo:country="BE"/>
    </style:style>
    <style:style style:name="P808" style:parent-style-name="Normal" style:family="paragraph">
      <style:paragraph-properties fo:margin-bottom="0in" fo:line-height="107%"/>
      <style:text-properties style:font-name-complex="Calibri" fo:language="fr" fo:country="BE"/>
    </style:style>
    <style:style style:name="P809" style:parent-style-name="Normal" style:family="paragraph">
      <style:paragraph-properties fo:margin-bottom="0in" fo:line-height="107%"/>
      <style:text-properties style:font-name-complex="Calibri" fo:language="fr" fo:country="BE"/>
    </style:style>
    <style:style style:name="P810" style:parent-style-name="Normal" style:family="paragraph">
      <style:paragraph-properties fo:margin-bottom="0in" fo:line-height="107%"/>
      <style:text-properties style:font-name-complex="Calibri" fo:language="fr" fo:country="BE"/>
    </style:style>
    <style:style style:name="P811" style:parent-style-name="Normal" style:family="paragraph">
      <style:paragraph-properties fo:margin-bottom="0in" fo:line-height="107%"/>
      <style:text-properties style:font-name-complex="Calibri" fo:language="fr" fo:country="BE"/>
    </style:style>
    <style:style style:name="P812" style:parent-style-name="Normal" style:family="paragraph">
      <style:paragraph-properties fo:margin-bottom="0in" fo:line-height="107%"/>
      <style:text-properties style:font-name-complex="Calibri" fo:language="fr" fo:country="BE"/>
    </style:style>
    <style:style style:name="P813" style:parent-style-name="Normal" style:family="paragraph">
      <style:paragraph-properties fo:margin-bottom="0in" fo:line-height="107%"/>
      <style:text-properties style:font-name-complex="Calibri" fo:language="fr" fo:country="BE"/>
    </style:style>
    <style:style style:name="P814" style:parent-style-name="Normal" style:family="paragraph">
      <style:paragraph-properties fo:margin-bottom="0in" fo:line-height="107%"/>
    </style:style>
    <style:style style:name="T815" style:parent-style-name="Lienhypertexte" style:family="text">
      <style:text-properties style:font-name-complex="Calibri" fo:color="#4472C4" fo:language="fr" fo:country="BE"/>
    </style:style>
    <style:style style:name="P816" style:parent-style-name="Normal" style:family="paragraph">
      <style:paragraph-properties fo:margin-bottom="0in" fo:line-height="107%"/>
      <style:text-properties style:font-name-complex="Calibri" fo:language="fr" fo:country="B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style>
    <style:style style:name="T820"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7%"/>
    </style:style>
    <style:style style:name="T823" style:parent-style-name="Policepardéfaut" style:family="text">
      <style:text-properties style:font-name-complex="Calibri" fo:language="fr" fo:country="BE"/>
    </style:style>
    <style:style style:name="T824" style:parent-style-name="Policepardéfaut" style:family="text">
      <style:text-properties style:font-name-complex="Calibri" fo:font-style="italic" style:font-style-asian="italic" style:font-style-complex="italic" fo:language="fr" fo:country="BE"/>
    </style:style>
    <style:style style:name="T825" style:parent-style-name="Policepardéfaut" style:family="text">
      <style:text-properties style:font-name-complex="Calibri" fo:language="fr" fo:country="BE"/>
    </style:style>
    <style:style style:name="P826" style:parent-style-name="Normal" style:family="paragraph">
      <style:paragraph-properties fo:margin-bottom="0in" fo:line-height="107%" fo:margin-left="0.0916in" fo:text-indent="-0.0916in">
        <style:tab-stops/>
      </style:paragraph-properties>
      <style:text-properties style:font-name-complex="Calibri" fo:language="fr" fo:country="BE"/>
    </style:style>
    <style:style style:name="P827" style:parent-style-name="Normal" style:family="paragraph">
      <style:paragraph-properties fo:margin-bottom="0in" fo:line-height="107%"/>
      <style:text-properties style:font-name-complex="Calibri" fo:language="fr" fo:country="BE"/>
    </style:style>
    <style:style style:name="P828" style:parent-style-name="Normal" style:family="paragraph">
      <style:paragraph-properties fo:margin-bottom="0in" fo:line-height="107%" fo:margin-left="0.0916in" fo:text-indent="-0.0916in">
        <style:tab-stops/>
      </style:paragraph-properties>
      <style:text-properties style:font-name-complex="Calibri" fo:language="fr" fo:country="BE"/>
    </style:style>
    <style:style style:name="P829" style:parent-style-name="Normal" style:family="paragraph">
      <style:paragraph-properties fo:margin-bottom="0in" fo:line-height="107%"/>
    </style:style>
    <style:style style:name="T830" style:parent-style-name="Lienhypertexte" style:family="text">
      <style:text-properties style:font-name-complex="Calibri" fo:color="#4472C4" fo:language="fr" fo:country="BE"/>
    </style:style>
    <style:style style:name="P831" style:parent-style-name="Normal" style:family="paragraph">
      <style:paragraph-properties fo:margin-bottom="0in" fo:line-height="107%"/>
      <style:text-properties style:font-name-complex="Calibri" fo:language="fr" fo:country="B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7%"/>
    </style:style>
    <style:style style:name="T838" style:parent-style-name="Policepardéfaut" style:family="text">
      <style:text-properties style:font-name-complex="Calibri" fo:language="nl" fo:country="BE"/>
    </style:style>
    <style:style style:name="T839" style:parent-style-name="Policepardéfaut" style:family="text">
      <style:text-properties style:font-name-complex="Calibri" fo:font-style="italic" style:font-style-asian="italic" style:font-style-complex="italic" fo:language="nl" fo:country="BE"/>
    </style:style>
    <style:style style:name="T840" style:parent-style-name="Policepardéfaut" style:family="text">
      <style:text-properties style:font-name-complex="Calibri" fo:language="nl" fo:country="BE"/>
    </style:style>
    <style:style style:name="P841" style:parent-style-name="Normal" style:family="paragraph">
      <style:paragraph-properties fo:margin-bottom="0in" fo:line-height="107%"/>
      <style:text-properties style:font-name-complex="Calibri" fo:language="nl" fo:country="BE"/>
    </style:style>
    <style:style style:name="P842" style:parent-style-name="Normal" style:family="paragraph">
      <style:paragraph-properties fo:margin-bottom="0in" fo:line-height="107%"/>
      <style:text-properties style:font-name-complex="Calibri" fo:language="fr" fo:country="BE"/>
    </style:style>
    <style:style style:name="P843" style:parent-style-name="Normal" style:family="paragraph">
      <style:paragraph-properties fo:margin-bottom="0in" fo:line-height="107%"/>
      <style:text-properties style:font-name-complex="Calibri" fo:language="fr" fo:country="BE"/>
    </style:style>
    <style:style style:name="P844" style:parent-style-name="Normal" style:family="paragraph">
      <style:paragraph-properties fo:margin-bottom="0in" fo:line-height="107%"/>
    </style:style>
    <style:style style:name="T845" style:parent-style-name="Lienhypertexte" style:family="text">
      <style:text-properties style:font-name-complex="Calibri" fo:color="#4472C4" fo:language="fr" fo:country="BE"/>
    </style:style>
    <style:style style:name="P846" style:parent-style-name="Normal" style:family="paragraph">
      <style:paragraph-properties fo:margin-bottom="0in" fo:line-height="107%"/>
      <style:text-properties style:font-name-complex="Calibri" fo:language="fr" fo:country="BE"/>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850"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7%"/>
    </style:style>
    <style:style style:name="T853" style:parent-style-name="Policepardéfaut" style:family="text">
      <style:text-properties style:font-name-complex="Calibri" fo:language="fr" fo:country="BE"/>
    </style:style>
    <style:style style:name="T854" style:parent-style-name="Policepardéfaut" style:family="text">
      <style:text-properties style:font-name-complex="Calibri" fo:font-style="italic" style:font-style-asian="italic" style:font-style-complex="italic" fo:language="fr" fo:country="BE"/>
    </style:style>
    <style:style style:name="T855" style:parent-style-name="Policepardéfaut" style:family="text">
      <style:text-properties style:font-name-complex="Calibri" fo:language="fr" fo:country="BE"/>
    </style:style>
    <style:style style:name="P856" style:parent-style-name="Normal" style:family="paragraph">
      <style:paragraph-properties fo:margin-bottom="0in" fo:line-height="107%"/>
      <style:text-properties style:font-name-complex="Calibri" fo:language="fr" fo:country="BE"/>
    </style:style>
    <style:style style:name="P857" style:parent-style-name="Normal" style:family="paragraph">
      <style:paragraph-properties fo:margin-bottom="0in" fo:line-height="107%"/>
      <style:text-properties style:font-name-complex="Calibri" fo:language="fr" fo:country="BE"/>
    </style:style>
    <style:style style:name="P858" style:parent-style-name="Normal" style:family="paragraph">
      <style:paragraph-properties fo:margin-bottom="0in" fo:line-height="107%"/>
      <style:text-properties style:font-name-complex="Calibri" fo:language="fr" fo:country="BE"/>
    </style:style>
    <style:style style:name="P859" style:parent-style-name="Normal" style:family="paragraph">
      <style:paragraph-properties fo:margin-bottom="0in" fo:line-height="107%"/>
      <style:text-properties style:font-name-complex="Calibri" fo:language="fr" fo:country="BE"/>
    </style:style>
    <style:style style:name="P860" style:parent-style-name="Normal" style:family="paragraph">
      <style:paragraph-properties fo:margin-bottom="0in" fo:line-height="107%"/>
    </style:style>
    <style:style style:name="T861" style:parent-style-name="Lienhypertexte" style:family="text">
      <style:text-properties style:font-name-complex="Calibri" fo:color="#4472C4" fo:language="fr" fo:country="BE"/>
    </style:style>
    <style:style style:name="P862" style:parent-style-name="Normal" style:family="paragraph">
      <style:paragraph-properties fo:margin-bottom="0in" fo:line-height="107%"/>
      <style:text-properties style:font-name-complex="Calibri" fo:language="fr" fo:country="B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7%"/>
    </style:style>
    <style:style style:name="T869" style:parent-style-name="Policepardéfaut" style:family="text">
      <style:text-properties style:font-name-complex="Calibri" fo:language="fr" fo:country="BE"/>
    </style:style>
    <style:style style:name="T870" style:parent-style-name="Policepardéfaut" style:family="text">
      <style:text-properties style:font-name-complex="Calibri" fo:font-style="italic" style:font-style-asian="italic" style:font-style-complex="italic" fo:language="fr" fo:country="BE"/>
    </style:style>
    <style:style style:name="T871" style:parent-style-name="Policepardéfaut" style:family="text">
      <style:text-properties style:font-name-complex="Calibri" fo:language="fr" fo:country="BE"/>
    </style:style>
    <style:style style:name="P872" style:parent-style-name="Normal" style:family="paragraph">
      <style:paragraph-properties fo:margin-bottom="0in" fo:line-height="107%"/>
      <style:text-properties style:font-name-complex="Calibri" fo:language="fr" fo:country="BE"/>
    </style:style>
    <style:style style:name="P873" style:parent-style-name="Normal" style:family="paragraph">
      <style:paragraph-properties fo:margin-bottom="0in" fo:line-height="107%"/>
      <style:text-properties style:font-name-complex="Calibri" fo:language="fr" fo:country="BE"/>
    </style:style>
    <style:style style:name="P874" style:parent-style-name="Normal" style:family="paragraph">
      <style:paragraph-properties fo:margin-bottom="0in" fo:line-height="107%"/>
      <style:text-properties style:font-name-complex="Calibri" fo:language="fr" fo:country="BE"/>
    </style:style>
    <style:style style:name="P875" style:parent-style-name="Normal" style:family="paragraph">
      <style:paragraph-properties fo:margin-bottom="0in" fo:line-height="107%"/>
    </style:style>
    <style:style style:name="T876" style:parent-style-name="Policepardéfaut" style:family="text">
      <style:text-properties style:font-name-complex="Calibri" fo:language="fr" fo:country="B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7%"/>
    </style:style>
    <style:style style:name="T883" style:parent-style-name="Policepardéfaut" style:family="text">
      <style:text-properties style:font-name-complex="Calibri" fo:language="fr" fo:country="BE"/>
    </style:style>
    <style:style style:name="T884" style:parent-style-name="Policepardéfaut" style:family="text">
      <style:text-properties style:font-name-complex="Calibri" fo:font-style="italic" style:font-style-asian="italic" style:font-style-complex="italic" fo:language="fr" fo:country="BE"/>
    </style:style>
    <style:style style:name="T885" style:parent-style-name="Policepardéfaut" style:family="text">
      <style:text-properties style:font-name-complex="Calibri" fo:language="fr" fo:country="BE"/>
    </style:style>
    <style:style style:name="T886" style:parent-style-name="Policepardéfaut" style:family="text">
      <style:text-properties style:font-name-complex="Calibri" fo:language="fr" fo:country="BE"/>
    </style:style>
    <style:style style:name="P887" style:parent-style-name="Normal" style:family="paragraph">
      <style:paragraph-properties fo:margin-bottom="0in" fo:line-height="107%"/>
      <style:text-properties style:font-name-complex="Calibri" fo:language="fr" fo:country="BE"/>
    </style:style>
    <style:style style:name="P888" style:parent-style-name="Normal" style:family="paragraph">
      <style:paragraph-properties fo:margin-bottom="0in" fo:line-height="107%"/>
      <style:text-properties style:font-name-complex="Calibri" fo:language="fr" fo:country="BE"/>
    </style:style>
    <style:style style:name="P889" style:parent-style-name="Normal" style:family="paragraph">
      <style:paragraph-properties fo:margin-bottom="0in" fo:line-height="107%"/>
      <style:text-properties style:font-name-complex="Calibri" fo:language="fr" fo:country="BE"/>
    </style:style>
    <style:style style:name="P890" style:parent-style-name="Normal" style:family="paragraph">
      <style:paragraph-properties fo:margin-bottom="0in" fo:line-height="107%"/>
      <style:text-properties style:font-name-complex="Calibri" fo:language="fr" fo:country="BE"/>
    </style:style>
    <style:style style:name="P891" style:parent-style-name="Normal" style:family="paragraph">
      <style:paragraph-properties fo:margin-bottom="0in" fo:line-height="107%"/>
      <style:text-properties style:font-name-complex="Calibri" fo:language="fr" fo:country="BE"/>
    </style:style>
    <style:style style:name="P892" style:parent-style-name="Normal" style:family="paragraph">
      <style:paragraph-properties fo:margin-bottom="0in" fo:line-height="107%"/>
    </style:style>
    <style:style style:name="T893" style:parent-style-name="Lienhypertexte" style:family="text">
      <style:text-properties style:font-name-complex="Calibri" fo:color="#4472C4" fo:language="fr" fo:country="BE"/>
    </style:style>
    <style:style style:name="P894" style:parent-style-name="Normal" style:family="paragraph">
      <style:paragraph-properties fo:margin-bottom="0in" fo:line-height="107%"/>
    </style:style>
    <style:style style:name="T895" style:parent-style-name="Policepardéfaut" style:family="text">
      <style:text-properties style:font-name-complex="Calibri" fo:language="fr" fo:country="B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style>
    <style:style style:name="T899" style:parent-style-name="Policepardéfaut" style:family="text">
      <style:text-properties style:font-name-complex="Calibri" style:text-underline-type="single" style:text-underline-style="solid" style:text-underline-width="auto" style:text-underline-mode="continuous" fo:language="fr" fo:country="B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7%"/>
      <style:text-properties style:font-name-complex="Calibri" fo:language="fr" fo:country="BE"/>
    </style:style>
    <style:style style:name="P902" style:parent-style-name="Normal" style:family="paragraph">
      <style:paragraph-properties fo:margin-bottom="0in" fo:line-height="107%"/>
      <style:text-properties style:font-name-complex="Calibri" fo:language="fr" fo:country="BE"/>
    </style:style>
    <style:style style:name="P903" style:parent-style-name="Normal" style:family="paragraph">
      <style:paragraph-properties fo:margin-bottom="0in" fo:line-height="107%"/>
      <style:text-properties style:font-name-complex="Calibri" fo:language="fr" fo:country="BE"/>
    </style:style>
    <style:style style:name="P904" style:parent-style-name="Normal" style:family="paragraph">
      <style:paragraph-properties fo:margin-bottom="0in" fo:line-height="107%"/>
      <style:text-properties style:font-name-complex="Calibri" fo:language="fr" fo:country="BE"/>
    </style:style>
    <style:style style:name="P905" style:parent-style-name="Normal" style:family="paragraph">
      <style:paragraph-properties fo:margin-bottom="0in" fo:line-height="107%"/>
      <style:text-properties style:font-name-complex="Calibri" fo:language="fr" fo:country="BE"/>
    </style:style>
    <style:style style:name="P906" style:parent-style-name="Normal" style:family="paragraph">
      <style:paragraph-properties fo:margin-bottom="0in" fo:line-height="107%"/>
    </style:style>
    <style:style style:name="T907" style:parent-style-name="Lienhypertexte" style:family="text">
      <style:text-properties style:font-name-complex="Calibri" fo:color="#4472C4" fo:language="fr" fo:country="BE"/>
    </style:style>
    <style:style style:name="T908" style:parent-style-name="Policepardéfaut" style:family="text">
      <style:text-properties style:font-name-complex="Calibri" fo:color="#4472C4" fo:language="fr" fo:country="BE"/>
    </style:style>
    <style:style style:name="P909" style:parent-style-name="Normal" style:family="paragraph">
      <style:paragraph-properties fo:margin-bottom="0in" fo:line-height="107%"/>
    </style:style>
    <style:style style:name="T910" style:parent-style-name="Policepardéfaut" style:family="text">
      <style:text-properties style:font-name-complex="Calibri" fo:language="fr" fo:country="BE"/>
    </style:style>
    <style:style style:name="P911" style:parent-style-name="Normal" style:family="paragraph">
      <style:text-properties style:font-name-complex="Calibri" fo:language="fr" fo:country="B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iche 18<text:s/>:<text:s/>Education<text:s/>(Art.24)</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18<text:s/>Q22<text:s/>a)</text:h>
          </table:table-cell>
          <table:table-cell table:style-name="TableCell16">
            <text:h text:style-name="P17" text:outline-level="1"><text:span text:style-name="T18">Question<text:s/></text:span><text:span text:style-name="T19">2</text:span><text:span text:style-name="T20">2</text:span><text:span text:style-name="T21"> :<text:s/></text:span><text:span text:style-name="T22">Donner des renseignements sur</text:span><text:span text:style-name="T23"><text:s/></text:span><text:span text:style-name="T24">:</text:span></text:h>
            <text:p text:style-name="P25"><text:span text:style-name="T26">a</text:span><text:span text:style-name="T27">)</text:span><text:span text:style-name="T28"><text:s/></text:span><text:span text:style-name="T29">Les mesures prises pour adopter et mettre en œuvre une stratégie cohérente et inclusive en matière d’éducation, dans toutes les communautés de l’État partie, afin de transformer le système éducatif parallèle, qui prévoit un enseignement spécial, en un système inclusif, de qualité et qui met en place un accompagnement au sein du système ordinaire pour tous les enfants handicapés, y compris ceux qui présentent un handicap intellectuel. Donner des renseignements sur les points de repère, les niveaux de référence et les indicateurs utilisés dans le cadre de cette stratégie, ainsi que sur les ressources allouées à sa mise en œuvre ;</text:span></text:p>
          </table:table-cell>
          <table:table-cell table:style-name="TableCell30">
            <text:h text:style-name="P31" text:outline-level="1">UNCRPD</text:h>
          </table:table-cell>
        </table:table-row>
        <table:table-row table:style-name="TableRow32">
          <table:table-cell table:style-name="TableCell33">
            <text:h text:style-name="P34" text:outline-level="1">F18 Q22 a)</text:h>
          </table:table-cell>
          <table:table-cell table:style-name="TableCell35">
            <text:p text:style-name="P36">La plateforme des conseils consultatifs rappelle que l'inclusion des enfants<text:s/>en situation de<text:s/>handicap dans l'enseignement ordinaire contribue grandement à l'inclusion à long terme. On ne peut donc pas continuer à utiliser l'existence de l'éducation spécialisée comme excuse pour retarder l'éducation inclusive.<text:line-break/><text:line-break/>De même, l'éducation inclusive ne naîtra pas automatiquement de l'adoption de dispositions légales en la matière, elle doit être organisée. Pour qu'un plus grand nombre d'élèves bénéficient d'un enseignement inclusif, il faut une politique ambitieuse et une feuille de route avec des objectifs concrets et mesurables. Il faut notamment mettre l'accent sur l'urgence, avoir une vision cohérente de l'inclusion et déployer de manière appropriée les ressources et les compétences.<text:s/></text:p>
            <text:p text:style-name="P37"/>
            <text:p text:style-name="P38"><text:span text:style-name="T39">Il faut plus qu'une formation continue des professeurs pour rendre l'enseignement régulier inclusif. Il est nécessaire de fournir des services de revalidation, de logopédie et d'accompagnement (humain) au quotidien dans l'enseignement ordinaire. Le<text:s/></text:span><text:a xlink:href="https://docstore.ohchr.org/SelfServices/FilesHandler.ashx?enc=6QkG1d%2FPPRiCAqhKb7yhsjjHe7ia4QapdfXcn9RXjWF5L2aLDcIooCQb%2F2elC3zLtVzxOxJrzCdl8U%2FXf7TXmgq7x3%2BcpvpT369VZucF7gwDTUXL5eUdSOqh0eVhsc5%2B" office:target-frame-name="_top" xlink:show="replace"><text:span text:style-name="T40">Comité UNCRPD a</text:span></text:a><text:span text:style-name="T41"><text:s/>également<text:s/></text:span><text:a xlink:href="https://docstore.ohchr.org/SelfServices/FilesHandler.ashx?enc=6QkG1d%2FPPRiCAqhKb7yhsjjHe7ia4QapdfXcn9RXjWF5L2aLDcIooCQb%2F2elC3zLtVzxOxJrzCdl8U%2FXf7TXmgq7x3%2BcpvpT369VZucF7gwDTUXL5eUdSOqh0eVhsc5%2B" office:target-frame-name="_top" xlink:show="replace"><text:span text:style-name="T42">déclaré</text:span></text:a><text:span text:style-name="T43"><text:s/>qu'il fallait davantage de ressources humaines pour permettre un soutien individualisé aux étudiants handicapés : "</text:span><text:span text:style-name="T44">[il devrait y avoir des mesures qui prévoient] (...) des ressources humaines disponibles pour fournir un soutien individualisé aux étudiants handicapés</text:span><text:span text:style-name="T45">".</text:span><text:span text:style-name="T46"><text:line-break/></text:span></text:p>
            <text:p text:style-name="P47"><text:span text:style-name="T48">La<text:s/></text:span><text:a xlink:href="https://op.europa.eu/fr/publication-detail/-/publication/4c526047-6f3c-11eb-aeb5-01aa75ed71a1" office:target-frame-name="_top" xlink:show="replace"><text:span text:style-name="T49">boîte à outils pour l'inclusion des enfants</text:span></text:a><text:span text:style-name="T50">, p. 101 et suivantes, peut être une source d'inspiration, car elle contient non seulement des recommandations très claires, mais aussi des exemples de politiques menées dans d'autres États membres (par exemple, les pays voisins - les Pays-Bas et le Luxembourg - sont mentionnés).</text:span></text:p>
            <text:h text:style-name="P51" text:outline-level="1"><text:a xlink:href="https://ph.belgium.be/fr/avis/avis-2023-03.html" office:target-frame-name="_top" xlink:show="replace"><text:span text:style-name="T52">https://ph.belgium.be/fr/avis/avis-2023-03.html</text:span></text:a></text:h>
            <text:h text:style-name="P53" text:outline-level="1"/>
          </table:table-cell>
          <table:table-cell table:style-name="TableCell54">
            <text:h text:style-name="P55" text:outline-level="1">Plateforme</text:h>
          </table:table-cell>
        </table:table-row>
        <table:table-row table:style-name="TableRow56">
          <table:table-cell table:style-name="TableCell57">
            <text:h text:style-name="P58" text:outline-level="1">F18 Q22 a)</text:h>
          </table:table-cell>
          <table:table-cell table:style-name="TableCell59">
            <text:p text:style-name="P60">Il faut un plan de transformation avec des échéances claires, des indicateurs d'évaluation et des estimations budgétaires. Une coordination est donc nécessaire pour que l'inclusion soit interprétée de la même manière et réponde aux mêmes conditions de base.</text:p>
            <text:p text:style-name="P61"><text:a xlink:href="https://ph.belgium.be/fr/avis/avis-2023-03.html" office:target-frame-name="_top" xlink:show="replace"><text:span text:style-name="T62">https://ph.belgium.be/fr/avis/avis-2023-03.html</text:span></text:a></text:p>
            <text:p text:style-name="P63"/>
          </table:table-cell>
          <table:table-cell table:style-name="TableCell64">
            <text:h text:style-name="P65" text:outline-level="1">Platforme</text:h>
          </table:table-cell>
        </table:table-row>
        <table:table-row table:style-name="TableRow66">
          <table:table-cell table:style-name="TableCell67">
            <text:p text:style-name="P68">F18<text:s/>Q22<text:s/>a)</text:p>
          </table:table-cell>
          <table:table-cell table:style-name="TableCell69">
            <text:p text:style-name="P70">L'enseignement, tant ordinaire que spécialisé, fait partie des compétences communautaires, en fonction du rôle linguistique des étudiants. Les Communautés flamande, française et germanophone ont mis en place des dispositions réglementaires qui évoluent de différentes manières. Ils visent, selon le cas, à l'inclusion ou à l'intégration totale ou partielle des enfants handicapés dans l'enseignement ordinaire tout en maintenant l'existence d'une éducation spéciale non inclusive.</text:p>
            <text:p text:style-name="P71"/>
            <text:p text:style-name="P72">Dans une logique de transition progressive vers une éducation inclusive et de respect de la liberté de choix, le BDF ne s'oppose pas à la coexistence de ces deux systèmes dans les années à venir.<text:s/></text:p>
            <text:p text:style-name="P73">Compte tenu de l'écart qui s'est creusé entre les systèmes éducatifs des trois communautés, il est nécessaire de les traiter séparément.</text:p>
            <text:p text:style-name="P74"/>
            <text:p text:style-name="P75">Communauté flamande :<text:s/></text:p>
            <text:p text:style-name="P76">Le point consacré à l’enseignement en Flandre devra vraisemblablement être réécrit complètement d’ici quelques mois : il va y avoir des adaptations,<text:s/>notamment avec plus de compétence pour les établissements scolaires. Mais, en fin 2020, on ne voit pas clair du tout. La seule chose que l’on sait est que les ministres ont supprimé les côtés élitistes ce qui est rassurant. Le ministre précédent avait mis en avant le « ondersteuningmodel ». Maintenant, Ben Weyts va réécrire<text:s/>le texte…</text:p>
            <text:p text:style-name="P77"/>
            <text:p text:style-name="P78">Le M-Decreet de 2015 a établi un enseignement général inclusif. Cette approche volontariste s'inscrit dans la logique de l'UNCRPD. Cependant, certains problèmes sont apparus :</text:p>
            <text:list text:style-name="LFO14" text:continue-numbering="true">
              <text:list-item>
                <text:p text:style-name="P79">Le fait qu'une école a la possibilité de refuser l'inscription d'un enfant ou d'un adolescent handicapé, si son inclusion ne peut se faire qu'avec des adaptations qui ne sont pas "raisonnables". Étant donné l'imprécision du concept d'aménagement raisonnable, le droit à l'éducation inclusive n'est pas vraiment garanti.</text:p>
              </text:list-item>
              <text:list-item>
                <text:p text:style-name="P80">Le fait que le transfert des enseignants et des superviseurs de l'éducation spéciale vers l'éducation ordinaire inclusive est beaucoup plus difficile en réalité qu'en théorie. Les élèves handicapés ne reçoivent pas toujours le soutien dont ils ont besoin en matière d'éducation inclusive.<text:s/></text:p>
              </text:list-item>
              <text:list-item>
                <text:p text:style-name="P81"><text:span text:style-name="T82">Les organisations représentant les personnes handicapées ont regretté que ces décrets aient été mis en place à la hâte, avec une consultation limitée, sans considération suffisante des jeunes handicapés<text:s/></text:span><text:soft-page-break/><text:span text:style-name="T83">et de leurs parents, sans tenir compte de la nécessité d'une transition et sans information suffisante des personnes concernées</text:span><text:span text:style-name="T84"><text:note text:note-class="footnote" text:id="_ftn0"><text:note-citation>1</text:note-citation><text:note-body><text:p text:style-name="Notedebasdepage"><text:span text:style-name="T85"><text:s/></text:span><text:a xlink:href="https://www.kinderrechtencommissariaat.be/advies/implementatie-m-decreet-tussentijdse-evaluatie" office:target-frame-name="_top" xlink:show="replace"><text:span text:style-name="T86">https://www.kinderrechtencommissariaat.be/advies/implementatie-m-decreet-tussentijdse-evaluatie</text:span></text:a></text:p></text:note-body></text:note></text:span><text:span text:style-name="T87">.</text:span></text:p>
              </text:list-item>
            </text:list>
            <text:p text:style-name="P88"/>
            <text:p text:style-name="P89"><text:span text:style-name="T90">En conséquence, depuis l'année scolaire 2017-2018, de plus en plus de parents souhaitent que leur enfant ait la possibilité de retourner dans l'enseignement spécialisé, même s'ils avaient opté antérieurement pour l'enseignement général inclusif mis en place par le M-Decreet : 770 élèves de plus dans l'enseignement de base et 342 dans le secondaire en 2017</text:span><text:span text:style-name="T91"><text:note text:note-class="footnote" text:id="_ftn1"><text:note-citation>2</text:note-citation><text:note-body><text:p text:style-name="Notedebasdepage"><text:s/>AMKREUTZ(R.),<text:s/><text:span text:style-name="T92">Realitycheck for M-decreet : more children return to special education</text:span>, dans<text:s/><text:span text:style-name="T93">De Morgen, 8/6/2017</text:span><text:a xlink:href="https://www.demorgen.be/dmselect/realitycheck-voor-m-decreet-meer-kinderen-keren-terug-naar-buitengewoon-onderwijs-b71a8e15/?referer=https://www.google.com/" office:target-frame-name="_top" xlink:show="replace"><text:span text:style-name="Lienhypertexte"><text:s/>(https://www.demorgen.be/dmselect/realitycheck-voor-m-decreet-meer-kinderen-keren-terug-naar-buitengewoon-onderwijs-b71a8e15/?referer=</text:span></text:a>https://www.google.com/)</text:p></text:note-body></text:note></text:span><text:span text:style-name="T94">.<text:s/></text:span></text:p>
            <text:p text:style-name="P95"/>
            <text:p text:style-name="P96"><text:span text:style-name="T97">La réglementation flamande ne prévoit toujours pas la création de classes de néerlandais inclusives et bilingues en langue des signes néerlandaise (Vlaamse Gebarentaal) répondant aux besoins des enfants sourds</text:span><text:span text:style-name="T98"><text:note text:note-class="footnote" text:id="_ftn2"><text:note-citation>3</text:note-citation><text:note-body><text:p text:style-name="Notedebasdepage"><text:s/><text:a xlink:href="http://docs.vlaamsparlement.be/pfile?id=1378754" office:target-frame-name="_top" xlink:show="replace"><text:span text:style-name="Lienhypertexte">http://docs.vlaamsparlement.be/pfile?id=1378754</text:span></text:a></text:p></text:note-body></text:note></text:span><text:span text:style-name="T99"><text:s/>.</text:span></text:p>
            <text:p text:style-name="P100"/>
            <text:p text:style-name="P101"><text:span text:style-name="T102">Un arrêt du 7/11/2018 a condamné une école primaire de la Communauté flamande pour avoir refusé d'inscrire un élève atteint du syndrome de Down</text:span><text:span text:style-name="T103"><text:note text:note-class="footnote" text:id="_ftn3"><text:note-citation>4</text:note-citation><text:note-body><text:p text:style-name="Notedebasdepage"><text:span text:style-name="T104"><text:s/>UNIA,<text:s/></text:span><text:span text:style-name="T105">Première décision reconnaissant le droit à l'éducation inclusive</text:span><text:span text:style-name="T106">, 12/11/2018</text:span><text:a xlink:href="https://www.unia.be/nl/artikels/eerste-vonnis-dat-recht-op-inclusief-onderwijs-erkent" office:target-frame-name="_top" xlink:show="replace"><text:span text:style-name="T107"><text:s/>(https://www.unia.be/nl/artikels/eerste-vonnis-dat-recht-op-inclusief-onderwijs-erkent</text:span></text:a></text:p></text:note-body></text:note></text:span><text:span text:style-name="T108">.</text:span></text:p>
            <text:p text:style-name="P109"/>
            <text:p text:style-name="P110">Communauté française</text:p>
            <text:p text:style-name="P111"><text:span text:style-name="T112">Depuis le 09/02/2011</text:span><text:span text:style-name="T113"><text:note text:note-class="footnote" text:id="_ftn4"><text:note-citation>5</text:note-citation><text:note-body><text:p text:style-name="Notedebasdepage"><text:span text:style-name="T114"><text:s/>Arrêté du Gouvernement de la Communauté française établissant les listes des implantations de l'enseignement fondamental et de l'enseignement secondaire bénéficiaires de l'encadrement différencié…, modifié par le décret du 9 février 2011 organisant un encadrement différencié au sein des établissements scolaires de la Communauté française… (</text:span><text:a xlink:href="http://www.gallilex.cfwb.be/document/pdf/36474_000.pdf" office:target-frame-name="_top" xlink:show="replace"><text:span text:style-name="T115">http://www.gallilex.cfwb.be/document/pdf/36474_000.pdf</text:span></text:a><text:span text:style-name="T116">)</text:span></text:p></text:note-body></text:note></text:span><text:span text:style-name="T117">, les écoles de la Communauté française sont obligées d'inclure le concept d'intégration des enfants ayant des besoins spécifiques dans leurs projets scolaires. Les institutions qui parviennent à cette intégration dans la pratique sont soutenues tout au long du processus.</text:span></text:p>
            <text:p text:style-name="P118"/>
            <text:p text:style-name="P119"><text:span text:style-name="T120">Le décret du 03/05/2019</text:span><text:span text:style-name="T121"><text:note text:note-class="footnote" text:id="_ftn5"><text:note-citation>6</text:note-citation><text:note-body><text:p text:style-name="Notedebasdepage"><text:span text:style-name="T122"><text:s/></text:span><text:span text:style-name="T123">Décret du… voir dans rapport EPU 2020</text:span></text:p></text:note-body></text:note></text:span><text:span text:style-name="T124"><text:s/>a créé des classes de l’enseignement spécialisé au sein d’écoles de l’enseignement général. Il ne s’agit pas d’un enseignement inclusif, mais d’une sorte d’enclave spécialisée au sein d’établissements généraux. Etonnamment cela correspond à la situation qui existait dans les années 1970...<text:s/></text:span><text:soft-page-break/><text:span text:style-name="T125">La mesure étant récente, il n’a pas été possible d’en mesurer les effets, d’autant plus que l’année scolaire 2019-2020 a été fortement perturbée par la crise Covid-19.</text:span></text:p>
            <text:p text:style-name="P126"/>
            <text:p text:style-name="P127">Le BDF<text:s/>constate que depuis son précédent rapport alternatif, les concepts n’ont pas changé et en déduit<text:s/>que la Communauté française<text:s/>continue de<text:s/>développer<text:s/>son système éducatif sur la base de la notion d'intégration et non d'inclusion comme le prescrit l’UNCRPD.</text:p>
            <text:p text:style-name="P128"/>
            <text:p text:style-name="P129"><text:span text:style-name="T130">Le nombre d'enfants inscrits dans l'enseignement spécialisé reste très élevé par rapport à celui des enfants inscrits dans l'enseignement inclusif.</text:span><text:span text:style-name="T131"><text:s/></text:span><text:span text:style-name="T132">(Chiffres demandé par KBH à à la FWB le 4/9/2020<text:s/></text:span><text:span text:style-name="T133"></text:span><text:span text:style-name="T134"><text:s/>ajouter)</text:span></text:p>
            <text:p text:style-name="P135"/>
            <text:p text:style-name="P136"><text:span text:style-name="T137">Le BDF note également que le nombre total d'enfants handicapés en "intégration" a doublé entre 2012 et 2016. Cependant, cette progression concerne principalement les élèves qui suivaient un enseignement spécialisé de "type 6 (déficiences visuelles) et 8" (troubles d'apprentissage) mais pas du tout les élèves qui suivent un enseignement spécialisé de "type 2 (retard mental modéré ou grave)" et de "type 5" (maladies ou convalescence)</text:span><text:span text:style-name="T138"><text:note text:note-class="footnote" text:id="_ftn6"><text:note-citation>7</text:note-citation><text:note-body><text:p text:style-name="Notedebasdepage"><text:span text:style-name="T139"><text:s/>Les indicateurs de l’enseignement 2017-07, Tableau 7.4 (</text:span><text:a xlink:href="http://www.enseignement.be/index.php?page=0&amp;navi=2264" office:target-frame-name="_top" xlink:show="replace"><text:span text:style-name="T140">http://www.enseignement.be/index.php?page=0&amp;navi=2264</text:span></text:a><text:span text:style-name="T141">)</text:span></text:p><text:p text:style-name="P142"/></text:note-body></text:note></text:span><text:span text:style-name="T143">. Le BDF ne dispose pas de chiffres plus récent à ce sujet et déplore que ce ne soit pas le gouvernement qui les fournissent.</text:span><text:span text:style-name="T144"><text:s/></text:span><text:span text:style-name="T145">Intégrer les chiffres obtenus par<text:s/></text:span><text:span text:style-name="T146">Khadija</text:span><text:span text:style-name="T147"><text:s/>dans le cadre du processus UPR.</text:span></text:p>
            <text:p text:style-name="P148"/>
            <text:p text:style-name="P149"><text:span text:style-name="T150">Les<text:s/></text:span><text:span text:style-name="T151">classes dites « inclusives »</text:span><text:span text:style-name="T152"><text:s/>sont encore très peu nombreuses. Par ailleurs, si elles peuvent être une réponse à certains besoins, elles doivent avant tout constituer un tremplin vers des classes réellement inclusives où les élèves en situation de handicap côtoient le reste des élèves de l’école afin de ne pas reproduire une forme de ségrégation dans les établissements.</text:span></text:p>
            <text:p text:style-name="P153"/>
            <text:p text:style-name="P154"><text:span text:style-name="T155">Le<text:s/></text:span><text:span text:style-name="T156">décret du 07/12/2017</text:span><text:span text:style-name="T157"><text:note text:note-class="footnote" text:id="_ftn7"><text:note-citation>8</text:note-citation><text:note-body><text:p text:style-name="Notedebasdepage"><text:span text:style-name="T158"><text:s/>Décret du 7/12/2017 relatif à l'accueil, l'accompagnement et le maintien dans l'enseignement ordinaire de base et secondaire des élèves ayant des besoins spécifiques</text:span><text:a xlink:href="https://www.gallilex.cfwb.be/document/pdf/44807_000.pdf" office:target-frame-name="_top" xlink:show="replace"><text:span text:style-name="T159"><text:s/>(https://www.gallilex.cfwb.be/document/pdf/44807_000.pdf</text:span></text:a><text:span text:style-name="T160">)</text:span></text:p></text:note-body></text:note></text:span><text:span text:style-name="T161"><text:s/>ne va pas assez loin. Il ne permet pas, par exemple, d’aménager les objectifs pédagogiques. On reste dans une logique d’intégration où la norme (obtention du CESS à la fin des primaires) reste inchangée. Si l’on veut se diriger vers un enseignement inclusif, les objectifs doivent être différenciés. Par ailleurs, il ne permet pas de renforcer le soutien humain au sein de la classe.</text:span></text:p>
            <text:p text:style-name="P162"/>
            <text:p text:style-name="P163"><text:span text:style-name="T164">La mise en œuvre d'aménagements raisonnables reste loin de l'esprit de la Convention, comme le montre l'article 4 du décret du 7/12/2017 : "...Tout élève de l'enseignement ordinaire... a droit à des aménagements raisonnables... à condition que sa situation ne rende pas indispensable la prise en charge de son éducation<text:s/></text:span><text:soft-page-break/><text:span text:style-name="T165">spéciale"</text:span><text:span text:style-name="T166"><text:note text:note-class="footnote" text:id="_ftn8"><text:note-citation>9</text:note-citation><text:note-body><text:p text:style-name="Notedebasdepage"><text:span text:style-name="T167"><text:s/>Décret du 7/12/2017 relatif à l'accueil, l'accompagnement et le maintien dans l'enseignement ordinaire de base et secondaire des élèves ayant des besoins spécifiques</text:span><text:a xlink:href="https://www.gallilex.cfwb.be/document/pdf/44807_000.pdf" office:target-frame-name="_top" xlink:show="replace"><text:span text:style-name="T168"><text:s/>(https://www.gallilex.cfwb.be/document/pdf/44807_000.pdf</text:span></text:a><text:span text:style-name="T169">)</text:span></text:p></text:note-body></text:note></text:span><text:span text:style-name="T170">. Cela oriente presque automatiquement l'enfant vers l'éducation spécialisée. Le paragraphe suivant de l'article 4 confirme le caractère strictement médical de la décision d'aménagement raisonnable : "... Le diagnostic... est posé par un spécialiste du domaine médical, paramédical ou psychomédical...".<text:s/></text:span><text:span text:style-name="T171">Ceci est contraire à l’esprit de l’UNCRPD. Ces spécialistes ont des compétences en matière de santé, pas en matière d’enseignement. Cette tâche devrait être confié à des spécialistes des situations e handicap, y compris de leurs implications sociales et éducatives. Le recours à des équipes d’évaluation<text:s/></text:span><text:span text:style-name="T172">pluridisciplinaire serait une solution plus judicieuse.</text:span></text:p>
            <text:p text:style-name="P173"/>
            <text:p text:style-name="P174"><text:span text:style-name="T175">Le soutien en classe, via l’activation du<text:s/></text:span><text:span text:style-name="T176">décret intégration</text:span><text:span text:style-name="T177">, reste très compliqué pour les familles, la procédure étant trop complexe et les heures de soutien fournies insuffisantes (max 4h/semaine, trajets de l’enseignant compris)</text:span><text:span text:style-name="T178"><text:note text:note-class="footnote" text:id="_ftn9"><text:note-citation>10</text:note-citation><text:note-body><text:p text:style-name="Notedebasdepage"><text:span text:style-name="T179"><text:s/>Plus sur l’école inclusive</text:span><text:span text:style-name="T180"> :<text:s/></text:span><text:span text:style-name="T181"><text:s/></text:span><text:a xlink:href="https://www.inclusion-asbl.be/wp-content/uploads/2019/12/Inclusion-scolaire-analyse-recommandations.pdf" office:target-frame-name="_top" xlink:show="replace"><text:span text:style-name="T182">https://www.inclusion-asbl.be/wp-content/uploads/2019/12/Inclusion-scolaire-analyse-recommandations.pdf</text:span></text:a></text:p><text:p text:style-name="P183"/></text:note-body></text:note></text:span><text:span text:style-name="T184">.</text:span></text:p>
            <text:p text:style-name="P185"/>
            <text:p text:style-name="P186"><text:span text:style-name="T187">La<text:s/></text:span><text:span text:style-name="T188">Communauté française</text:span><text:span text:style-name="T189"><text:s/>mène une réforme majeure de l'éducation ; cette réforme est dénommée "Pacte d'excellence". Celui-ci ne comporte pas de dispositions pour l'éducation inclusive ni pour l'éducation spéciale.</text:span><text:span text:style-name="T190"><text:s/></text:span><text:span text:style-name="T191">(</text:span><text:span text:style-name="T192">A vérifier dans la dernière version du « Pacte »)</text:span></text:p>
            <text:p text:style-name="P193"/>
            <text:p text:style-name="P194">Les mesures réglementaires prises n'empêchent pas la persistance de problèmes, tant dans l'enseignement ordinaire que dans l'enseignement spécialisé. Ceux-ci sont souvent dus à un manque de ressources techniques, humaines et financières, qui sont essentielles pour le développement d'une éducation efficace et durable. Cependant, les comparaisons internationales des systèmes d’enseignement montrent que l’enseignement de la Communauté française de Belgique est, globalement, l’un des mieux financés au monde.<text:s/></text:p>
            <text:p text:style-name="P195"/>
            <text:p text:style-name="P196">Communauté germanophone</text:p>
            <text:p text:style-name="P197"><text:span text:style-name="T198">Le manque d’heures d’aides pédagogique prévues par le centre d'appui éducatif spécialisé pour les enfants handicapés inscrits dans l'enseignement ordinaire</text:span><text:span text:style-name="T199"><text:note text:note-class="footnote" text:id="_ftn10"><text:note-citation>11</text:note-citation><text:note-body><text:p text:style-name="Notedebasdepage"><text:span text:style-name="T200"><text:s/></text:span><text:span text:style-name="T201">Décret du 11/05/2009 relatif au Centre d'appui à la pédagogie et à l'éducation spécialisée, visant à améliorer l'appui pédagogique spécialisé dans les écoles ordinaires et spécialisées et à encourager le soutien aux élèves ayant des besoins spéciaux ou des difficultés d'adaptation ou d'apprentissage dans les écoles ordinaires et spécialisées<text:s/></text:span><text:a xlink:href="http://www.etaamb.be/fr/decret-du-11-mai-2009_n2009202854.html" office:target-frame-name="_top" xlink:show="replace"><text:span text:style-name="T202">(http://www.etaamb.be/fr/decret-du-11-mai-2009_n2009202854.html</text:span></text:a><text:span text:style-name="T203">)</text:span></text:p></text:note-body></text:note></text:span><text:span text:style-name="T204"><text:s/>reste pourtant un problème dans l’enseignement de base et le secondaire : l'aide pédagogique pour les enfants et adolescents handicapés n'offre que 4 heures d'aide<text:s/></text:span><text:soft-page-break/><text:span text:style-name="T205">pédagogique, par enfant, par semaine, dans l'enseignement de base et pendant les 4 premières années du secondaire.<text:s/></text:span></text:p>
            <text:p text:style-name="P206"/>
            <text:p text:style-name="P207">Ce décret vise à intégrer les enfants handicapés. Il ne suit pas une logique inclusive. Initialement, il visait à inclure les élèves en difficulté dans l'enseignement général. Après 10 ans, on constate que le nombre d'enfants en éducation spécialisée ne diminue pas.<text:s/></text:p>
            <text:p text:style-name="P208"/>
            <text:p text:style-name="P209">Demander des informations à Kleines Forum sur les nouveautés introduites en 2017 (compensation de désavantage) et 2018 (protection de notes).</text:p>
            <text:p text:style-name="P210"/>
            <text:p text:style-name="P211">Au niveau des trois communautés</text:p>
            <text:p text:style-name="P212"><text:span text:style-name="T213">Si les trois communautés ont mis en place des initiatives utiles, il faut déplorer le manque de places pour les enfants handicapés et le manque de ressources suffisantes pour développer un enseignement réellement inclusif : UNIA reçoit régulièrement des rapports d'enfants handicapés qui soulignent la difficulté d'obtenir des aménagements raisonnables à l'école</text:span><text:span text:style-name="T214"><text:note text:note-class="footnote" text:id="_ftn11"><text:note-citation>12</text:note-citation><text:note-body><text:p text:style-name="Notedebasdepage"><text:span text:style-name="T215"><text:s/></text:span><text:span text:style-name="T216">UNIA :<text:s/></text:span><text:a xlink:href="https://www.unia.be/fr/publications-et-statistiques/publications/lecole-de-ton-choix-avec-un-handicap-les-amenagements-raisonnables-dans-lenseignement" office:target-frame-name="_top" xlink:show="replace"><text:span text:style-name="T217">https://www.unia.be/fr/publications-et-statistiques/publications/lecole-de-ton-choix-avec-un-handicap-les-amenagements-raisonnables-dans-lenseignement</text:span></text:a></text:p></text:note-body></text:note></text:span><text:span text:style-name="T218">. UNIA a publié un "baromètre de la diversité dans l'éducation" à cet égard</text:span><text:span text:style-name="T219"><text:note text:note-class="footnote" text:id="_ftn12"><text:note-citation>13</text:note-citation><text:note-body><text:p text:style-name="Notedebasdepage"><text:span text:style-name="T220"><text:s/></text:span><text:a xlink:href="https://www.unia.be/fr/publications-et-statistiques/publications/barometre-de-la-diversite-enseignement" office:target-frame-name="_top" xlink:show="replace"><text:span text:style-name="T221">https://www.unia.be/fr/publications-et-statistiques/publications/barometre-de-la-diversite-enseignement</text:span></text:a></text:p></text:note-body></text:note></text:span><text:span text:style-name="T222">.<text:s/></text:span></text:p>
            <text:p text:style-name="P223">Le maillage territorial mis en place par les établissements d'enseignement spécialisé ne permet pas à chaque enfant de recevoir l'éducation appropriée à une distance raisonnable de son domicile et les établissements d'enseignement spécialisé sont souvent situés dans des endroits mal desservis par les transports en commun. Le dilemme pour la famille est souvent de faire subir à leur enfant handicapé de longs trajets ou de déménager avec les conséquences que cela peut avoir pour l'enfant, mais aussi pour les autres membres de la famille : déracinement, difficultés professionnelles, perte du réseau social...</text:p>
            <text:p text:style-name="P224"/>
            <text:p text:style-name="P225">Questions proposées :</text:p>
            <text:list text:style-name="LFO15" text:continue-numbering="true">
              <text:list-item>
                <text:p text:style-name="P226">Quelles mesures concrètes la Belgique prévoit-elle pour mettre en place une stratégie cohérente d'éducation inclusive pour les enfants handicapés, en leur allouant des ressources financières, matérielles et humaines suffisantes ?</text:p>
              </text:list-item>
              <text:list-item>
                <text:p text:style-name="P227">Quelles mesures concrètes ont été mises en œuvre par la Belgique pour assurer une transition de qualité de l’enseignement spécialisé vers l’enseignement inclusif ? Y a-t-il une planification pour cette transition ? Dans l'affirmative, quelles en sont les principales lignes d'action ? L'évolution vers une éducation inclusive se fait-elle de manière égale pour toutes les situations de handicaps ? Les organisations de personnes handicapées participent-elles à l'ensemble du processus ?</text:p>
              </text:list-item>
              <text:list-item>
                <text:p text:style-name="P228">Quelles mesures concrètes la Belgique envisage-t-elle de prendre pour que l'éducation inclusive fasse partie de la formation des enseignants ?</text:p>
              </text:list-item>
              <text:list-item>
                <text:p text:style-name="P229">Quelles mesures concrètes la Belgique prévoit-elle pour permettre aux élèves handicapés de choisir l'enseignement qui leur convient le mieux et de leur fournir des informations complètes, correctes et accessibles dans des formats appropriés sur les différentes options qui leur sont offertes ? Dans l'établissement d'enseignement choisi, quelles mesures permettront à l'étudiant de recevoir une réponse appropriée à ses besoins de soutien et d'accompagnement ainsi que des méthodes d'enseignement adaptées, y compris un enseignement bilingue inclusif en langue des signes, pour lui permettre d'obtenir un diplôme qualifiant ?<text:s/></text:p>
              </text:list-item>
            </text:list>
            <text:p text:style-name="P230"/>
          </table:table-cell>
          <table:table-cell table:style-name="TableCell231">
            <text:p text:style-name="P232">Secrétariat</text:p>
          </table:table-cell>
        </table:table-row>
        <table:table-row table:style-name="TableRow233">
          <table:table-cell table:style-name="TableCell234">
            <text:p text:style-name="P235">F18 Q22 a)</text:p>
          </table:table-cell>
          <table:table-cell table:style-name="TableCell236">
            <text:p text:style-name="P237"><text:span text:style-name="T238">En Flandre</text:span><text:span text:style-name="T239">, les ressources de l'enseignement ordinaire sont fournies par SOL, c'est-à-dire par le ministère de l'Éducation, uniquement pour les élèves des écoles de langue maternelle. A Bruxelles et en Wallonie, il est alloué par Phare et AVIQ -&gt; donc uniquement pour les élèves vivant à Bruxelles ou en Wallonie. Les enfants qui vivent en Flandre mais qui fréquentent une école francophone ne peuvent obtenir une intervention nulle part pour des ressources éducatives spéciales (caméra à tableau, affichage en braille, etc.).</text:span></text:p>
            <text:p text:style-name="P240"/>
          </table:table-cell>
          <table:table-cell table:style-name="TableCell241">
            <text:p text:style-name="P242">Ligue Braille</text:p>
          </table:table-cell>
        </table:table-row>
        <table:table-row table:style-name="TableRow243">
          <table:table-cell table:style-name="TableCell244">
            <text:p text:style-name="P245">F18 Q22 a)</text:p>
          </table:table-cell>
          <table:table-cell table:style-name="TableCell246">
            <text:p text:style-name="P247"><text:span text:style-name="T248">En communauté française :<text:s/></text:span><text:span text:style-name="T249">Il y a des changements avec l’implémentation des pôles territoriaux et la réforme du dispositif des intégrations. Rien n’est encore ficelé mais à l’heure d’écrire ces lignes, nous craignons fortement que les élèves avec des besoins de soutien important ne soient particulièrement lésés . Il faut reprendre ces inquiétudes (voir courrier en PJ + positions défendues auprès de Caroline DESIR récemment)<text:s/></text:span></text:p>
            <text:p text:style-name="P250"/>
          </table:table-cell>
          <table:table-cell table:style-name="TableCell251">
            <text:p text:style-name="P252">Inclusion</text:p>
          </table:table-cell>
        </table:table-row>
        <table:table-row table:style-name="TableRow253">
          <table:table-cell table:style-name="TableCell254">
            <text:p text:style-name="P255">F18 Q22 a)</text:p>
          </table:table-cell>
          <table:table-cell table:style-name="TableCell256">
            <text:p text:style-name="P257">Communauté française</text:p>
            <text:p text:style-name="P258">Pour que l’inclusion soit réalisée, il faut :</text:p>
            <text:list text:style-name="LFO19" text:continue-numbering="true">
              <text:list-item>
                <text:p text:style-name="P259">s’assurer que tous les professionnels de l’éducation (puéricultrice, enseignant, éducateur, agent des cpas – donc volet handicap dans les domaines psycho médicaux<text:s/>et sociaux – directeur, …) aient reçu une formation lors de leurs études et puissent poursuivre une formation continue concernant le handicap, les modalités d’inclusions, les aménagements raisonnables, …<text:s/></text:p>
              </text:list-item>
            </text:list>
            <text:list text:style-name="LFO19" text:continue-numbering="true">
              <text:list-item>
                <text:p text:style-name="P260"><text:span text:style-name="T261">rendre accessible toutes les écoles</text:span><text:span text:style-name="T262"><text:s/></text:span><text:span text:style-name="T263">car cela provoque la non poursuite des études et les décalages qui en découlent</text:span></text:p>
              </text:list-item>
            </text:list>
            <text:list text:style-name="LFO19" text:continue-numbering="true">
              <text:list-item>
                <text:p text:style-name="P264">l’éducation passe aussi par les<text:s/>Objectifs du développement durable,<text:s/><text:bookmark-start text:name="_Hlk83072038"/>les centres de remédiations, les cours en ligne de renfort,<text:s/>il faut les rendre accessible à un public hétérogènes avec chacun ses besoins spécifiques.<text:s/>MAIS AUSSI le rendre accessible financièrement, à la veille de la journée de la pauvreté n’oublions pas nos publics. Le surcoût du handicap limite considérablement nos jeunes à une insertion sociale et éducative de qualité pour tous</text:p>
              </text:list-item>
            </text:list>
            <text:list text:style-name="LFO19" text:continue-numbering="true">
              <text:list-item>
                <text:p text:style-name="P265"><text:bookmark-end text:name="_Hlk83072038"/><text:soft-page-break/>rendre obligatoire l’intégration d’élèves en situation de handicap<text:s/>dans les établissements ordinaire et sans que cela ne soit le fruit d’un parcours du combattant des parents. Ils ne demandent pas la charité mais un DROIT qu’on ne peut plus refuser sous différents arguments « classiques »</text:p>
              </text:list-item>
            </text:list>
            <text:list text:style-name="LFO19" text:continue-numbering="true">
              <text:list-item>
                <text:p text:style-name="P266"><text:span text:style-name="T267">Interdire la ségrégation : afin de répondre au<text:s/></text:span><text:span text:style-name="T268">« </text:span><text:span text:style-name="T269">décret inclusion</text:span><text:span text:style-name="T270"> »</text:span><text:span text:style-name="T271">, certaines écoles de l’enseignement fondamentale ont inclus une classe de l’enseignement spécialisé. Cela permet une diversité mais ne répond en rien à l’inclusion scolaire car chaque enfant<text:s/></text:span><text:span text:style-name="T272">reçoit un cursus bien différent = ségrégation ++</text:span></text:p>
              </text:list-item>
            </text:list>
            <text:list text:style-name="LFO19" text:continue-numbering="true">
              <text:list-item>
                <text:p text:style-name="P273">Travailler un tronc commun de compétences (// pour un enseignement de qualité) et y allouer les budgets adéquats et les formations nécessaires de tous les acteurs, le tout dans un bâtiment accessible= càd faire prendre la responsabilité à l’école de la non accessibilité et non à l’élève de ses limites ! cf. convention<text:s/>Onu ! environnement qui limite pas la PSH.</text:p>
              </text:list-item>
            </text:list>
            <text:p text:style-name="P274">Intégration temporaire totale (ITT) et partielle (ITP). Voir :<text:s/></text:p>
            <text:p text:style-name="P275"><text:span text:style-name="T276"><draw:frame draw:z-index="0" draw:id="id0" draw:style-name="a0" draw:name="Object 1" text:anchor-type="as-char" svg:x="0in" svg:y="0in" svg:width="1.05417in" svg:height="0.66944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span text:style-name="T277"><text:s text:c="3"/></text:span><text:span text:style-name="T278"><draw:frame draw:z-index="0" draw:id="id1" draw:style-name="a1" draw:name="Object 2" text:anchor-type="as-char" svg:x="0in" svg:y="0in" svg:width="1.05417in" svg:height="0.67917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279"/>
          </table:table-cell>
          <table:table-cell table:style-name="TableCell280">
            <text:p text:style-name="P281">ASPH</text:p>
          </table:table-cell>
        </table:table-row>
        <table:table-row table:style-name="TableRow282">
          <table:table-cell table:style-name="TableCell283">
            <text:p text:style-name="P284"><text:bookmark-start text:name="_Hlk136424985"/>F18 Q22 a)</text:p>
          </table:table-cell>
          <table:table-cell table:style-name="TableCell285">
            <text:p text:style-name="P286"><text:span text:style-name="T287">En Fédération Wallonie-Bruxelles,<text:s/></text:span><text:span text:style-name="T288">à partir de 2022, les enfants en situation de handicap intellectuel qui suivaient l’enseignement ordinaire en bénéficiant de quelques heures d’accompagnement prodiguées par des enseignants venant de l’enseignement spécialisé n’en bénéficient plus</text:span><text:span text:style-name="T289">. La réforme de la ministre Désir mise en question.</text:span></text:p>
            <text:p text:style-name="P290"><text:span text:style-name="T291">HOVINE (A.),<text:s/></text:span><text:span text:style-name="T292">Des enfants « différents » ne reçoivent plus d’aide dans les écoles ordinaires</text:span><text:span text:style-name="T293">, dans<text:s/></text:span><text:span text:style-name="T294">La Libre Belgique</text:span><text:span text:style-name="T295">, 21/09/2022.<text:s/></text:span><text:a xlink:href="https://www.lalibre.be/belgique/enseignement/2022/09/21/des-enfants-differents-ne-recoivent-plus-daide-dans-les-ecoles-ordinaires-ZAWWWFRGRFCPXPTVW3INSK6G5Q/" office:target-frame-name="_top" xlink:show="replace"><text:span text:style-name="T296">Des enfants "différents" ne reçoivent plus d’aide dans les écoles ordinaires - La Libre</text:span></text:a></text:p>
          </table:table-cell>
          <table:table-cell table:style-name="TableCell297">
            <text:p text:style-name="P298">Secrétariat</text:p>
          </table:table-cell>
        </table:table-row>
        <table:table-row table:style-name="TableRow299">
          <table:table-cell table:style-name="TableCell300">
            <text:p text:style-name="P301"><text:bookmark-end text:name="_Hlk136424985"/>F18 Q22 a)</text:p>
          </table:table-cell>
          <table:table-cell table:style-name="TableCell302">
            <text:p text:style-name="P303">BCA – 28/09/2022 - 10:30 : Enseignement inclusif en Flandre - Présentation de la demande adressée au Comité <text:s/></text:p>
            <text:p text:style-name="P304">Gert Backx va présenter la note du groupe de travail sur l'éducation inclusive, en rapport avec le dépôt d'une plainte auprès du Comité des droits des personnes handicapées de l'ONU. Les organisations peuvent demander au Comité des Nations Unies d'enquêter pour des violations graves ou systématiques de la Convention ONU, dans ce cas-ci le droit à l'éducation inclusive en Flandre. Les violations concernent un<text:s/><text:soft-page-break/>manque de vision et de politique en matière d'éducation inclusive, un nombre croissant d'élèves dans l’enseignement ségrégué et dans l’augmentation des investissements en faveur de l’enseignement ségrégué.</text:p>
            <text:p text:style-name="P305"><text:span text:style-name="T306">(Rechercher des info sur le suivi de cette requête auprès du Comité des droits des personnes handicapées – UNCRPD)</text:span><text:span text:style-name="T307"> <text:s/></text:span></text:p>
            <text:p text:style-name="P308"/>
          </table:table-cell>
          <table:table-cell table:style-name="TableCell309">
            <text:p text:style-name="P310">Secrétariat</text:p>
          </table:table-cell>
        </table:table-row>
        <table:table-row table:style-name="TableRow311">
          <table:table-cell table:style-name="TableCell312">
            <text:p text:style-name="P313">F18 Q22 a)</text:p>
          </table:table-cell>
          <table:table-cell table:style-name="TableCell314">
            <text:p text:style-name="P315"><text:span text:style-name="T316">Le décret de la<text:s/></text:span><text:span text:style-name="T317">Communauté germanophone</text:span><text:span text:style-name="T318"><text:s/>est un décret d'intégration, qui bien qu'il prévoit des aménagements raisonnables et des suivis individualisés de trajets d'intégration , s'adresse sans doute prioritairement à des élèves <text:s/>en difficultés d'apprentissages (dyscalculie, dyslexie,...) dans le but de leur permettre de pouvoir « suivre » cet enseignement et de répondre à ses normes , qu'a des jeunes élèves plus lourdement handicapés qui restent cloisonnés dans l'enseignement spécialisé. Il n'est donc pas étonnant que le nombre de ces derniers ne diminue pas depuis plus de 10 ans, et rien ne prouve que les trajets d'intégration individuels,-même si leur nombre augmente soient une voie de passerelle entre l'enseignement spécialisé et l'enseignement ordinaire.</text:span></text:p>
            <text:p text:style-name="P319"/>
            <text:p text:style-name="P320">Dans sa déclaration gouvernementale 2014-2019 le gouvernement de la Communauté déclare d'ailleurs comme objectif à atteindre d'ici 2025: »Nous rendrons possible un enseignement intégratif des élèves ayant des besoins de soutien spécifiques » (Doc. 18(204-2019), Nr.1. Annexe, page 10)</text:p>
            <text:p text:style-name="P321"/>
            <text:p text:style-name="P322">Aussi les mesures« Nachteilausgleich »(compensation de désavantages) et « Notenschutz »(protection des cotes) ne sont-elles , dans ce contexte, rien d'autre que des aménagements raisonnables de situations d'apprentissage (du <text:s/>temps et des settings <text:s/>d'examens) visant à permettre à des élèves ayant des retards d'apprentissage d'atteindre les objectifs de l'enseignement scolaire ordinaire, sans que celui-ci ne change en rien ses objectifs pédagogiques et ne s'adapte à des situations particulières.</text:p>
            <text:p text:style-name="P323"/>
            <text:p text:style-name="P324">Le nombre d'écoles inclusives (ou qui essaient de le devenir) en Communauté germanophone<text:s/>se limite à une seule (!) dans l'enseignement primaire qui « est sur un chemin vers l'enseignement inclusif »</text:p>
            <text:p text:style-name="P325"/>
          </table:table-cell>
          <table:table-cell table:style-name="TableCell326">
            <text:p text:style-name="P327">Kleines Forum</text:p>
          </table:table-cell>
        </table:table-row>
        <table:table-row table:style-name="TableRow328">
          <table:table-cell table:style-name="TableCell329">
            <text:p text:style-name="P330">F18 Q22 a)</text:p>
          </table:table-cell>
          <table:table-cell table:style-name="TableCell331">
            <text:p text:style-name="P332"><text:span text:style-name="T333">Au niveau des trois communautés</text:span><text:span text:style-name="T334"> :<text:s/></text:span></text:p>
            <text:p text:style-name="P335">Des aides supplémentaires (services, personnels) sont nécessaires si nous voulons diminuer le nombre de personnes dans l’enseignement spécialisé : un meilleur soutien aux familles, du matériel adéquat et adapté pour chaque enfant, …</text:p>
            <text:p text:style-name="P336"/>
            <text:soft-page-break/>
            <text:p text:style-name="P337">Cette note ne permet pas de mettre également la difficulté d’un enfant qui vit dans l’une des 3 communautés et qui va à l’école dans une autre. Les aides sont parfois inexistantes dans ce cadre.</text:p>
            <text:p text:style-name="P338"/>
            <text:p text:style-name="P339">Les professeurs de l’enseignement spécialisé ne sont pas toujours non plus armés face au handicap qu’ils ont face à eux (manque de formation, d’adaptation). L’enseignement spécialisé ne permet plus la mise en place de l’autonomie comme ça l’était par le passé : AVJ, orientation et mobilité,…</text:p>
            <text:p text:style-name="P340"/>
          </table:table-cell>
          <table:table-cell table:style-name="TableCell341">
            <text:p text:style-name="P342">Ligue Braille</text:p>
          </table:table-cell>
        </table:table-row>
        <table:table-row table:style-name="TableRow343">
          <table:table-cell table:style-name="TableCell344">
            <text:p text:style-name="P345">F18 Q22 a)</text:p>
          </table:table-cell>
          <table:table-cell table:style-name="TableCell346">
            <text:p text:style-name="P347"><text:span text:style-name="T348">Au niveau des trois communautés</text:span><text:span text:style-name="T349"> :<text:s/></text:span></text:p>
            <text:p text:style-name="P350">Cette note ne met pas en avant la difficulté de disposer des adaptations nécessaires pour un enfant qui vit dans l’une des 3 communautés et qui va à l’école dans une autre. Les aides sont parfois inexistantes dans ce cadre.</text:p>
            <text:p text:style-name="P351"/>
          </table:table-cell>
          <table:table-cell table:style-name="TableCell352">
            <text:p text:style-name="P353">CCBFPH</text:p>
          </table:table-cell>
        </table:table-row>
        <table:table-row table:style-name="TableRow354">
          <table:table-cell table:style-name="TableCell355">
            <text:p text:style-name="P356">F18 Q22 a)</text:p>
          </table:table-cell>
          <table:table-cell table:style-name="TableCell357">
            <text:p text:style-name="P358">Le 3 février 2021, Le Comité européen des Droits sociaux a rendu publique sa décision concernant la réclamation collective Fédération internationale des Droits humains (FIDH) et Inclusion Europe c. Belgique (Réclamation n° 141/2017). Le Comité a donné raison aux organisations réclamantes et condamne ainsi la Belgique, et plus particulièrement la Fédération Wallonie-Bruxelles, pour le manque d’efforts consentis pour l’inclusion scolaire des élèves en situation de handicap intellectuel (type 2).</text:p>
            <text:p text:style-name="P359"/>
            <text:p text:style-name="P360">Le Comité a conclu à l’unanimité qu’il y a :<text:s/></text:p>
            <text:list text:style-name="LFO26" text:continue-numbering="true">
              <text:list-item>
                <text:p text:style-name="P361">violation de l’article 15§1 de la Charte sociale européenne (révisée) aux motifs que le droit à l’éducation inclusive des enfants ayant une déficience intellectuelle n’est pas effectivement garanti en Communauté française de Belgique</text:p>
              </text:list-item>
              <text:list-item>
                <text:p text:style-name="P362">violation de l’article 17§2 de la Charte au motif que les enfants atteints d’une déficience intellectuelle ne jouissent pas d’un droit effectif à l’éducation inclusive en Communauté française</text:p>
              </text:list-item>
            </text:list>
            <text:p text:style-name="P363"/>
            <text:p text:style-name="P364">Concrètement, la Court reconnaît que la Belgique, dans le chef de la Fédération Wallonie-Bruxelles, ne déploie pas assez d’efforts pour favoriser l’inclusion des enfants porteurs d’un handicap intellectuel dans les établissements ordinaires de niveau primaire et secondaire dépendants de la Fédération Wallonie-Bruxelles.<text:s/></text:p>
            <text:p text:style-name="P365"/>
            <text:p text:style-name="P366">Les requérants demandent à la FWB :<text:s/></text:p>
            <text:list text:style-name="LFO27" text:continue-numbering="true">
              <text:list-item>
                <text:p text:style-name="P367">d’adopter un plan de transition vers une école inclusive. Les objectifs fixés par le Pacte pour un Enseignement d’excellence restent encore trop peu ambitieux. Ce plan sera assorti d’échéances claires et d’indicateurs afin d’évaluer la poursuite des objectifs</text:p>
              </text:list-item>
              <text:list-item>
                <text:p text:style-name="P368">de prendre en compte sans ambigüité les élèves ayant un handicap intellectuel dans l’ensemble des dispositions visant à rendre le système scolaire plus inclusif. Nous pensons notamment au futur décret relatif aux pôles territoriaux, à la règlementation concernant les aménagements raisonnables et à la réforme de l’orientation et de la formation initiale des enseignants. Les moyens financiers alloués aux pôles devront être en mesure de réaliser pleinement cette ambition1 . Ils devront aussi permettre d’apporter un accompagnement à ces élèves par des professionnels formés (orthopédagogues, logopèdes)<text:s/></text:p>
              </text:list-item>
              <text:list-item>
                <text:p text:style-name="P369">de prévoir des incitants pour soutenir les écoles développant une réelle politique inclusive. Parmi ces mesures, on peut notamment envisager une révision de la pondération dans le calcul du nombre d’élèves</text:p>
              </text:list-item>
              <text:list-item>
                <text:p text:style-name="P370">de créer un « budget d’éducation personnalisé » à destination des élèves et des familles3<text:s/></text:p>
              </text:list-item>
              <text:list-item>
                <text:p text:style-name="P371"><text:s/>d’intégrer le soutien scolaire par des professionnels compétents (ergothérapeutes, logopèdes…) au niveau des dispositifs d’aide individuelle de l’AViQ, de Phare et d’Iriscare et revaloriser les moyens des services d’accompagnement en milieu scolaire ;<text:s/></text:p>
              </text:list-item>
              <text:list-item>
                <text:p text:style-name="P372">de renforcer la formation initiale et continue des enseignants et créer une filière courte/cours du soir pour la formation en orthopédagogie.</text:p>
              </text:list-item>
            </text:list>
            <text:p text:style-name="P373"/>
            <text:p text:style-name="P374"><text:span text:style-name="T375">Témoignage :<text:s/></text:span><text:span text:style-name="T376">Muriel BAUMAL</text:span><text:span text:style-name="T377">, maman d’un jeune garçon porteur de trisomie 21 (</text:span><text:span text:style-name="T378">Demander à ThD autorisation + texte</text:span><text:span text:style-name="T379">)</text:span></text:p>
            <text:p text:style-name="P380"/>
            <text:p text:style-name="P381"><text:a xlink:href="https://www.inclusion-asbl.be/le-ceds-condamne-la-belgique-la-conference-de-presse/" office:target-frame-name="_top" xlink:show="replace"><text:span text:style-name="T382">Réclamation collective sur l'inclusion scolaire : la conférence de presse (inclusion-asbl.be)</text:span></text:a></text:p>
            <text:p text:style-name="P383"/>
          </table:table-cell>
          <table:table-cell table:style-name="TableCell384">
            <text:p text:style-name="P385">Inclusion asbl</text:p>
          </table:table-cell>
        </table:table-row>
        <table:table-row table:style-name="TableRow386">
          <table:table-cell table:style-name="TableCell387">
            <text:p text:style-name="P388"><text:bookmark-start text:name="_Hlk104762796"/>F18 Q22 a)</text:p>
          </table:table-cell>
          <table:table-cell table:style-name="TableCell389">
            <text:p text:style-name="P390">Fédération Wallonie-Bruxelles, la réforme des projets d'intégration</text:p>
            <text:p text:style-name="P391">inquiète enseignants, parents et élèves – Carte blanche adressée à la ministre de l’enseignement</text:p>
            <text:p text:style-name="P392"><text:a xlink:href="https://www.rtbf.be/info/societe/detail_ecole-la-reforme-des-projets-d-integration-inquiete-enseignants-parents-et-eleves?id=10745134" office:target-frame-name="_top" xlink:show="replace"><text:span text:style-name="T393">https://www.rtbf.be/info/societe/detail_ecole-la-reforme-des-projets-d-integration-inquiete-enseignants-parents-et-eleves?id=10745134</text:span></text:a></text:p>
            <text:p text:style-name="P394"/>
          </table:table-cell>
          <table:table-cell table:style-name="TableCell395">
            <text:p text:style-name="P396">RTBF</text:p>
          </table:table-cell>
        </table:table-row>
        <table:table-row table:style-name="TableRow397">
          <table:table-cell table:style-name="TableCell398">
            <text:p text:style-name="P399"><text:bookmark-end text:name="_Hlk104762796"/></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F18 Q22 b)</text:p>
          </table:table-cell>
          <table:table-cell table:style-name="TableCell407">
            <text:h text:style-name="P408" text:outline-level="1"><text:span text:style-name="T409">Question 22</text:span><text:span text:style-name="T410"> :<text:s/></text:span><text:span text:style-name="T411">Donner des renseignements sur :</text:span></text:h>
            <text:p text:style-name="P412"><text:span text:style-name="T413">b)<text:s/></text:span><text:span text:style-name="T414">Les ressources financières, matérielles et humaines qui permettent d’assurer un accompagnement individualisé aux élèves handicapés, et les normes d’accessibilité applicables dans le cadre de l’éducation inclusive ;</text:span></text:p>
          </table:table-cell>
          <table:table-cell table:style-name="TableCell415">
            <text:h text:style-name="P416" text:outline-level="1">CDPH</text:h>
          </table:table-cell>
        </table:table-row>
        <table:table-row table:style-name="TableRow417">
          <table:table-cell table:style-name="TableCell418">
            <text:p text:style-name="P419">F18 Q22 b)</text:p>
          </table:table-cell>
          <table:table-cell table:style-name="TableCell420">
            <text:h text:style-name="P421" text:outline-level="1">Il faut tenir compte du fait qu'un grand nombre de familles ne vivent pas dans la communauté où leurs enfants sont scolarisés, ce qui signifie que certains enfants ne peuvent pas bénéficier d'un soutien scolaire sur leur lieu de résidence. Il y a un besoin urgent de coordination et de coopération à ce niveau.</text:h>
            <text:h text:style-name="P422" text:outline-level="1"><text:a xlink:href="https://ph.belgium.be/fr/avis/avis-2023-03.html" office:target-frame-name="_top" xlink:show="replace"><text:span text:style-name="T423">https://ph.belgium.be/fr/avis/avis-2023-03.html</text:span></text:a><text:span text:style-name="T424"><text:s/></text:span></text:h>
            <text:h text:style-name="P425" text:outline-level="1"/>
          </table:table-cell>
          <table:table-cell table:style-name="TableCell426">
            <text:h text:style-name="P427" text:outline-level="1">Platform</text:h>
          </table:table-cell>
        </table:table-row>
        <table:table-row table:style-name="TableRow428">
          <table:table-cell table:style-name="TableCell429">
            <text:p text:style-name="P430">F18 Q22 b)</text:p>
          </table:table-cell>
          <table:table-cell table:style-name="TableCell431">
            <text:h text:style-name="P432" text:outline-level="1">La plateforme des conseils consultatifs attire l'attention sur les utilisateurs de la langue des signes : l'éducation bilingue est considérée comme une éducation inclusive.</text:h>
            <text:h text:style-name="P433" text:outline-level="1"><text:a xlink:href="https://ph.belgium.be/fr/avis/avis-2023-03.html" office:target-frame-name="_top" xlink:show="replace"><text:span text:style-name="T434">https://ph.belgium.be/fr/avis/avis-2023-03.html</text:span></text:a><text:span text:style-name="T435"><text:s/></text:span></text:h>
            <text:h text:style-name="P436" text:outline-level="1"/>
          </table:table-cell>
          <table:table-cell table:style-name="TableCell437">
            <text:h text:style-name="P438" text:outline-level="1">Platform</text:h>
          </table:table-cell>
        </table:table-row>
        <table:table-row table:style-name="TableRow439">
          <table:table-cell table:style-name="TableCell440">
            <text:p text:style-name="P441">F18 Q22 b)</text:p>
          </table:table-cell>
          <table:table-cell table:style-name="TableCell442">
            <text:p text:style-name="P443">Communauté flamande :</text:p>
            <text:p text:style-name="P444">Concernant l’accompagnement individualisé, le M-Decreet a été complété en 2017 par le nouveau modèle de soutien (Ondersteuningsmodel).</text:p>
            <text:p text:style-name="P445"/>
            <text:p text:style-name="P446">Le gouvernement reconnaît qu’il y a des manques importants en matière d’accessibilité des bâtiments scolaire. Elle se contente de fournir de l’information aux parents sur les conditions d’accessibilité des différents établissements scolaires. Pour le BDF, ce n’est pas suffisant.</text:p>
            <text:p text:style-name="P447"/>
            <text:p text:style-name="P448"><text:span text:style-name="T449">Communauté française</text:span></text:p>
            <text:p text:style-name="P450">La mise en œuvre d'aménagements raisonnables reste loin de l'esprit de la Convention, comme le montre l'article 4 du décret du 7/12/2017 : "...Tout élève de l'enseignement ordinaire... a droit à des aménagements raisonnables... à condition que sa situation ne rende pas indispensable la prise en charge de son éducation spéciale". Cela oriente presque automatiquement l'enfant vers l'éducation spécialisée.</text:p>
            <text:p text:style-name="P451"/>
            <text:p text:style-name="P452">Le paragraphe suivant de l'article 4 confirme le caractère strictement médical de la décision d'aménagement raisonnable : "... Le diagnostic... est posé par un spécialiste du domaine médical, paramédical ou psycho médical...".</text:p>
            <text:p text:style-name="P453"/>
            <text:p text:style-name="P454">Au niveau des trois communautés</text:p>
            <text:p text:style-name="P455">Au niveau de l’accessibilité des bâtiments scolaires, le BDF plaide pour que le Green Deal européen soit l’occasion de mettre les bâtiments en conformité en matière d’accessibilité.</text:p>
            <text:p text:style-name="P456"/>
          </table:table-cell>
          <table:table-cell table:style-name="TableCell457">
            <text:p text:style-name="P458">Secrétariat</text:p>
          </table:table-cell>
        </table:table-row>
        <table:table-row table:style-name="TableRow459">
          <table:table-cell table:style-name="TableCell460">
            <text:p text:style-name="P461">F18 Q22 b)</text:p>
          </table:table-cell>
          <table:table-cell table:style-name="TableCell462">
            <text:p text:style-name="P463"><text:span text:style-name="T464">En communauté française,</text:span><text:span text:style-name="T465"><text:s/>Un enfant qui est en inclusion scolaire n’a pas droit aux transports adaptés car il n’est pas reconnu dans le système malgré des besoins spécifiques.</text:span><text:span text:style-name="T466"><text:s/></text:span></text:p>
            <text:soft-page-break/>
            <text:p text:style-name="P467"><text:span text:style-name="T468">Exemple :<text:s/></text:span><text:span text:style-name="T469">Les classes inclusives de Ste Marie à Namur sont confrontées au problème. Comme le transport scolaire reste réservé aux élèves de l’enseignement spécialisé, les élèves qui habitent trop loin ne peuvent s’y rendre et ne sont alors pas inscrits.</text:span><text:span text:style-name="T470"><text:s/>(M.F. Devalet)</text:span></text:p>
            <text:p text:style-name="P471"/>
            <text:p text:style-name="P472">Il y a l’aménagement des bâtiments mais il y a aussi le matériel scolaire, les documents,…</text:p>
            <text:p text:style-name="P473">Parfois, il est complexe<text:s/>que l’école s’adapte aux aménagements nécessaires pour l’enfant (support informatique,…)</text:p>
            <text:p text:style-name="P474"/>
          </table:table-cell>
          <table:table-cell table:style-name="TableCell475">
            <text:p text:style-name="P476">Ligue Braille</text:p>
          </table:table-cell>
        </table:table-row>
        <table:table-row table:style-name="TableRow477">
          <table:table-cell table:style-name="TableCell478">
            <text:p text:style-name="P479">F18 Q22 b)</text:p>
          </table:table-cell>
          <table:table-cell table:style-name="TableCell480">
            <text:p text:style-name="P481">Actuellement, les soutiens aux ESH sont liés au type d’enseignement. Il faut que le critère soit l’enfant et pas l’enseignement qu’il fréquente</text:p>
            <text:p text:style-name="P482"/>
          </table:table-cell>
          <table:table-cell table:style-name="TableCell483">
            <text:p text:style-name="P484">Amis des Aveugles</text:p>
          </table:table-cell>
        </table:table-row>
        <table:table-row table:style-name="TableRow485">
          <table:table-cell table:style-name="TableCell486">
            <text:p text:style-name="P487">F18 Q22 b)</text:p>
          </table:table-cell>
          <table:table-cell table:style-name="TableCell488">
            <text:p text:style-name="P489"><text:span text:style-name="T490">1.<text:s/></text:span><text:span text:style-name="T491">L’information à la disposition des parents est parfois insuffisante pour leur permettre d’accéder, de prétendre à cette éducation inclusive.</text:span></text:p>
            <text:p text:style-name="P492"/>
            <text:p text:style-name="P493">2. De nombreux retours du terrain nous disent que l’école convainc les parents (et souvent les plus démunis évidemment) d’inscrire leur enfant dans l’enseignement spécialisé car prise en charge financière des soins etc. et<text:s/>beaucoup<text:s/>d’entre eux n’ont pas à y être (type 8 par exemple).</text:p>
            <text:p text:style-name="P494"/>
            <text:p text:style-name="P495">3. Développer l’information quant aux droits des enfants, l’obligation pour les écoles de mettre en place tout aménagement raisonnable et les aides qui peuvent être fournies pour que ceux-ci soient mis en place.</text:p>
            <text:p text:style-name="P496"/>
          </table:table-cell>
          <table:table-cell table:style-name="TableCell497">
            <text:p text:style-name="P498">ASPH</text:p>
          </table:table-cell>
        </table:table-row>
        <table:table-row table:style-name="TableRow499">
          <table:table-cell table:style-name="TableCell500">
            <text:p text:style-name="P501"><text:bookmark-start text:name="_Hlk104754928"/>F18 Q22 b)</text:p>
          </table:table-cell>
          <table:table-cell table:style-name="TableCell502">
            <text:p text:style-name="P503"><text:span text:style-name="T504">Fédération<text:s/></text:span><text:span text:style-name="T505">W</text:span><text:span text:style-name="T506">allonie-Bruxelles</text:span><text:span text:style-name="T507">, mais peut-être plus large :</text:span></text:p>
            <text:p text:style-name="P508">L’approche faite ne tient pas compte de la qualité de l’enseignement pour les personnes en situation de handicap, mais uniquement de la question de leur intégration.<text:s/></text:p>
            <text:p text:style-name="P509"><text:span text:style-name="T510">Par exemple, il n’y a, apparemment, aucune recherche<text:s/></text:span><text:span text:style-name="T511">menées en Belgique<text:s/></text:span><text:span text:style-name="T512">sur la qualité de l’enseignement pour les<text:s/></text:span><text:span text:style-name="T513">personnes<text:s/></text:span><text:span text:style-name="T514">sourd</text:span><text:span text:style-name="T515">e</text:span><text:span text:style-name="T516">s, suivant le type d’intégration pédagogique, suivant l’emploi ou non des langues des signes etc. Des études existent ailleurs (voir<text:s/></text:span><text:a xlink:href="https://www.eud.eu/about-us/eud-position-paper/education-position-paper/" office:target-frame-name="_top" xlink:show="replace"><text:span text:style-name="T517">https://www.eud.eu/about-us/eud-position-paper/education-position-paper/</text:span></text:a><text:span text:style-name="T518">) et<text:s/></text:span><text:a xlink:href="https://www.eud.eu/files/2615/6213/9186/EUD_UNCRPD_IV.pdf" office:target-frame-name="_top" xlink:show="replace"><text:span text:style-name="T519">https://www.eud.eu/files/2615/6213/9186/EUD_UNCRPD_IV.pdf</text:span></text:a><text:span text:style-name="T520"><text:s/></text:span><text:span text:style-name="T521"><text:line-break/>En Belgique, la langue des signes comme langue d’enseignement reste peu encouragée.<text:s/></text:span></text:p>
            <text:p text:style-name="P522"><text:span text:style-name="T523">Est-ce le cas également pour d’autres situations de handicap et communautés ?</text:span></text:p>
            <text:p text:style-name="P524"/>
          </table:table-cell>
          <table:table-cell table:style-name="TableCell525">
            <text:p text:style-name="P526">FFSB</text:p>
          </table:table-cell>
        </table:table-row>
        <table:table-row table:style-name="TableRow527">
          <table:table-cell table:style-name="TableCell528">
            <text:p text:style-name="P529"><text:bookmark-end text:name="_Hlk104754928"/>F18 Q22 b)</text:p>
          </table:table-cell>
          <table:table-cell table:style-name="TableCell530">
            <text:p text:style-name="P531"><text:span text:style-name="T532">En<text:s/></text:span><text:span text:style-name="T533">Communauté germanophone</text:span><text:span text:style-name="T534"><text:s/>si des aménagements raisonnables sont prévus dans le décret d'intégration, ceux-ci sont limités dans le temps et accordés dans des limites budgétaires, sans qu'il existe un droit à leur<text:s/></text:span><text:soft-page-break/><text:span text:style-name="T535">octroi. La décision finale de permettre à un enfant en situation de handicap de suivre l' enseignement ordinaire <text:s/>dépend d'une décision d'un groupe d'experts, devant lequel les parents de l'enfant peuvent s'expliquer et étayer leur demande, sans qu'aucun droit quelconque ne leur soit conféré. (cf. aussi la réponse du gouvernement au BDF en date du 23.1.2017, Enquête pour évaluation intermédiaire )</text:span></text:p>
            <text:p text:style-name="P536"/>
            <text:p text:style-name="P537">Cette situation devant ce groupe d'expert est d'ailleurs vécue de la part des parents plutôt comme un « tribunal »(situation totalement asymétrique : seuls contre tous) dont certains en ressortent même : culpabilisés : « Nous devons quand même aussi nous occuper des élèves plus forts... » ; « ...ainsi vous ne voulez pas que votre enfant (handicapé) se développe de façon optimale ? » (Conférence de presse de l'association d'enfants en situation de handicap -ABH, du 18.11.2019)</text:p>
            <text:p text:style-name="P538"/>
            <text:p text:style-name="P539"><text:span text:style-name="T540">Le projet du programme gouvernemental 2014-2019 (REK II, tome 4,projets transversaux, cf. remarques sur art.1-3 , planification) <text:s/>, »utilisation de personnel volontaire comme aides à l'inclusion dans les diff. domaines de la vie quotidienne et construction d'un réseau d'aides à l'inclusion » avait suscité en matière de la mise à dispositions de ressources supplémentaires, notamment dans le contexte scolaire, l'intérêt et l'espoir de nombreux parents. Ce projet n'a jamais été réalisé (communication orale du ministre de l'enseignement de la Communauté à l'association ABH lors d'une entrevue le 18.11.2019).</text:span></text:p>
            <text:p text:style-name="P541"/>
          </table:table-cell>
          <table:table-cell table:style-name="TableCell542">
            <text:p text:style-name="P543">Kleines Forum</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F18 Q22 c)</text:p>
          </table:table-cell>
          <table:table-cell table:style-name="TableCell554">
            <text:p text:style-name="P555"><text:span text:style-name="T556">Question 22</text:span><text:span text:style-name="T557"> :<text:s/></text:span><text:span text:style-name="T558">Donner des renseignements sur :</text:span></text:p>
            <text:p text:style-name="P559"><text:span text:style-name="T560">c) Les mesures prises pour promouvoir et encourager la formation et le recrutement d’enseignants handicapés.</text:span></text:p>
          </table:table-cell>
          <table:table-cell table:style-name="TableCell561">
            <text:p text:style-name="P562">UNCRPD</text:p>
          </table:table-cell>
        </table:table-row>
        <table:table-row table:style-name="TableRow563">
          <table:table-cell table:style-name="TableCell564">
            <text:p text:style-name="P565">F18 Q22 c)</text:p>
          </table:table-cell>
          <table:table-cell table:style-name="TableCell566">
            <text:p text:style-name="P567"><text:span text:style-name="T568">L'éducation inclusive doit commencer par un environnement d'apprentissage accessible. La plateforme des conseils consultatifs s'attend à ce que la formation des enseignants comprenne la conception universelle de l</text:span><text:span text:style-name="T569">'apprentissage<text:s/></text:span><text:span text:style-name="T570">(</text:span><text:span text:style-name="T571">universal design for learning – UDL</text:span><text:span text:style-name="T572">).</text:span></text:p>
            <text:p text:style-name="P573"><text:a xlink:href="https://ph.belgium.be/fr/avis/avis-2023-03.html" office:target-frame-name="_top" xlink:show="replace"><text:span text:style-name="T574">https://ph.belgium.be/fr/avis/avis-2023-03.html</text:span></text:a><text:span text:style-name="T575"><text:s/></text:span></text:p>
            <text:p text:style-name="P576"/>
          </table:table-cell>
          <table:table-cell table:style-name="TableCell577">
            <text:p text:style-name="P578">PLateforme</text:p>
          </table:table-cell>
        </table:table-row>
        <table:table-row table:style-name="TableRow579">
          <table:table-cell table:style-name="TableCell580">
            <text:p text:style-name="P581">F18 Q22 c)</text:p>
          </table:table-cell>
          <table:table-cell table:style-name="TableCell582">
            <text:p text:style-name="P583">Le BDF regrette qu’aucune des 3 communauté ne développe aucune action visant à encourager la présence d’enseignants handicapés dans l’enseignement général</text:p>
            <text:p text:style-name="P584"/>
          </table:table-cell>
          <table:table-cell table:style-name="TableCell585">
            <text:p text:style-name="P586">Secrétariat</text:p>
          </table:table-cell>
        </table:table-row>
        <table:table-row table:style-name="TableRow587">
          <table:table-cell table:style-name="TableCell588">
            <text:p text:style-name="P589">F18 Q22 c)</text:p>
          </table:table-cell>
          <table:table-cell table:style-name="TableCell590">
            <text:p text:style-name="P591">Néant à notre connaissance !</text:p>
          </table:table-cell>
          <table:table-cell table:style-name="TableCell592">
            <text:p text:style-name="P593">ASPH</text:p>
          </table:table-cell>
        </table:table-row>
        <table:table-row table:style-name="TableRow594">
          <table:table-cell table:style-name="TableCell595">
            <text:p text:style-name="P596">F18 Q22<text:s/>c)</text:p>
          </table:table-cell>
          <table:table-cell table:style-name="TableCell597">
            <text:p text:style-name="P598"><text:span text:style-name="T599">Actuellement il y a extrêmement peu de professionnel en situation de handicap dans le corps enseignant. Il faut prendre des mesures pour l’engagement d’enseignants SH. Il faut aussi supprimer toute réglementation qui empêcherait leur engagement. Il est très dommage qu’il n’y en ait quasi pas. Etendre cela à la gouvernance. Le corps enseignant dans sa globalité doit être le reflet de la société et inclusi</text:span><text:span text:style-name="T600">f</text:span></text:p>
            <text:list text:style-name="LFO21" text:continue-numbering="true">
              <text:list-item>
                <text:list>
                  <text:list-item>
                    <text:list>
                      <text:list-item>
                        <text:p text:style-name="P601"><text:span text:style-name="T602">Témoignage</text:span><text:span text:style-name="T603"> : on suit une jeune fille qui a suivi un cursus d’institutrice primaire. Aveugle, elle ne peut pas enseigner<text:s/></text:span><text:span text:style-name="T604"></text:span><text:span text:style-name="T605"><text:s/>enverra son témoignage</text:span></text:p>
                      </text:list-item>
                    </text:list>
                  </text:list-item>
                </text:list>
              </text:list-item>
            </text:list>
            <text:p text:style-name="P606"><text:span text:style-name="T607"><draw:frame draw:z-index="0" draw:id="id2" draw:style-name="a2" draw:name="Object 3" text:anchor-type="as-char" svg:x="0in" svg:y="0in" svg:width="1.04583in" svg:height="0.66944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p>
          </table:table-cell>
          <table:table-cell table:style-name="TableCell608">
            <text:p text:style-name="P609">Amis des aveugles</text:p>
          </table:table-cell>
        </table:table-row>
        <table:table-row table:style-name="TableRow610">
          <table:table-cell table:style-name="TableCell611">
            <text:p text:style-name="P612">F18 Q22 c)</text:p>
          </table:table-cell>
          <table:table-cell table:style-name="TableCell613">
            <text:p text:style-name="P614">Il est nécessaire d'adopter de nouvelles réglementations pour créer une salle inclusive des professeurs et une politique RH également inclusive. Les réglementations actuelles ne laissent pas suffisamment de place à la réintégration des enseignants. La pierre d'achoppement reste la réglementation sur les congés de maladie, qui ne permet pas de personnalisation.</text:p>
            <text:p text:style-name="P615"><text:a xlink:href="https://ph.belgium.be/fr/avis/avis-2023-03.html" office:target-frame-name="_top" xlink:show="replace"><text:span text:style-name="T616">https://ph.belgium.be/fr/avis/avis-2023-03.html</text:span></text:a><text:span text:style-name="T617"><text:s/></text:span></text:p>
            <text:p text:style-name="P618"/>
          </table:table-cell>
          <table:table-cell table:style-name="TableCell619">
            <text:p text:style-name="P620">Platforme</text:p>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Ajout 1</text:p>
          </table:table-cell>
          <table:table-cell table:style-name="TableCell628">
            <text:p text:style-name="P629">Autres sujets absents de la “List of Issues”, mais que le BDF souhaite aborder</text:p>
          </table:table-cell>
        </table:table-row>
        <table:table-row table:style-name="TableRow630">
          <table:table-cell table:style-name="TableCell631">
            <text:p text:style-name="P632">Kleines Forum</text:p>
          </table:table-cell>
          <table:table-cell table:style-name="TableCell633">
            <text:p text:style-name="P634">Aucune école de l'enseignement secondaire spécial dans le Sud de la Communauté germanophone (région de St.Vith). D'où trajets très longs pour ces élèves vers Eupen (trajet aller-retour de plus de 2 heures/jour) ou bien obligation de rester en internat sur place en semaine.</text:p>
            <text:p text:style-name="P635"/>
            <text:p text:style-name="P636">Aucune école spécifique (ni primaire, ni secondaire) pour non-voyants, ni pour personnes sourdes. Obligation de suivre un enseignement en français en Wallonie ou en Allemagne.</text:p>
            <text:p text:style-name="P637"/>
          </table:table-cell>
        </table:table-row>
        <table:table-row table:style-name="TableRow638">
          <table:table-cell table:style-name="TableCell639">
            <text:p text:style-name="P640">Platforme</text:p>
          </table:table-cell>
          <table:table-cell table:style-name="TableCell641">
            <text:p text:style-name="P642">Pour se conformer à l'article 27 UNCPRD, il faut davantage d'éducation/de formation menant à des qualifications pertinentes sur le marché du travail ordinaire.</text:p>
            <text:p text:style-name="P643"><text:a xlink:href="https://ph.belgium.be/fr/avis/avis-2023-03.html" office:target-frame-name="_top" xlink:show="replace"><text:span text:style-name="T644">https://ph.belgium.be/fr/avis/avis-2023-03.html</text:span></text:a><text:span text:style-name="T645"><text:s/></text:span></text:p>
            <text:p text:style-name="P646"><text:span text:style-name="T647">(A placer sous art.27)</text:span></text:p>
          </table:table-cell>
        </table:table-row>
        <table:table-row table:style-name="TableRow648">
          <table:table-cell table:style-name="TableCell649">
            <text:p text:style-name="P650">Plateforme</text:p>
          </table:table-cell>
          <table:table-cell table:style-name="TableCell651">
            <text:p text:style-name="P652">Les modèles éducatifs devraient également apprendre aux enfants en situation de handicap à être autonomes et leur donner les moyens de faire leurs propres choix de vie, dans la mesure du possible. C'est là que réside l'importance d'ajouter l'éducation de la petite enfance aux objectifs d'inclusion. Cela les aidera dans leur inclusion à tous les niveaux, notamment en lien avec l’article 19 UNCRP.</text:p>
            <text:p text:style-name="P653"><text:a xlink:href="https://ph.belgium.be/fr/avis/avis-2023-03.html" office:target-frame-name="_top" xlink:show="replace"><text:span text:style-name="T654">https://ph.belgium.be/fr/avis/avis-2023-03.html</text:span></text:a></text:p>
            <text:p text:style-name="P655"/>
          </table:table-cell>
        </table:table-row>
        <table:table-row table:style-name="TableRow656">
          <table:table-cell table:style-name="TableCell657">
            <text:p text:style-name="P658">Plateforme</text:p>
          </table:table-cell>
          <table:table-cell table:style-name="TableCell659">
            <text:p text:style-name="P660">Le programme de travail de la CIM aborde les formations à la langue des signes. Ce faisant, la plateforme des conseils consultatifs attire également l'attention sur les obstacles que rencontrent les parents d'enfants sourds. Ils trouvent peu de soutien pour suivre un cours de langue des signes.</text:p>
            <text:p text:style-name="P661"><text:a xlink:href="https://ph.belgium.be/fr/avis/avis-2023-03.html" office:target-frame-name="_top" xlink:show="replace"><text:span text:style-name="T662">https://ph.belgium.be/fr/avis/avis-2023-03.html</text:span></text:a></text:p>
            <text:p text:style-name="P663"><text:span text:style-name="T664">(A placer sous art.6 ou 23)</text:span></text:p>
            <text:p text:style-name="P665"/>
          </table:table-cell>
        </table:table-row>
        <table:table-row table:style-name="TableRow666">
          <table:table-cell table:style-name="TableCell667">
            <text:p text:style-name="P668">Plateforme</text:p>
          </table:table-cell>
          <table:table-cell table:style-name="TableCell669">
            <text:p text:style-name="P670">Les périodes de transition entre les différentes étapes de la vie (enfance, adolescence, âge adulte, vieillissement) devraient être prises en compte.</text:p>
            <text:p text:style-name="P671"><text:a xlink:href="https://ph.belgium.be/fr/avis/avis-2023-03.html" office:target-frame-name="_top" xlink:show="replace"><text:span text:style-name="T672">https://ph.belgium.be/fr/avis/avis-2023-03.html</text:span></text:a></text:p>
            <text:p text:style-name="P673"><text:span text:style-name="T674">(A placer sous quel art. ???)</text:span></text:p>
            <text:p text:style-name="P675"><text:span text:style-name="T676">Illustration</text:span><text:span text:style-name="T677"> : Projet de transition développé par le service d’accompagnement L’Exception et financé par l’AVIQ</text:span></text:p>
            <text:p text:style-name="P678"><text:a xlink:href="https://www.exceptionasbl.com/transition-16-25-ans" office:target-frame-name="_top" xlink:show="replace"><text:span text:style-name="T679">https://www.exceptionasbl.com/transition-16-25-ans</text:span></text:a><text:span text:style-name="T680"><text:s/></text:span></text:p>
            <text:p text:style-name="P681"/>
          </table:table-cell>
        </table:table-row>
        <table:table-row table:style-name="TableRow682">
          <table:table-cell table:style-name="TableCell683">
            <text:p text:style-name="P684">Dito</text:p>
          </table:table-cell>
          <table:table-cell table:style-name="TableCell685">
            <text:p text:style-name="P686">La VAPH a lancé en 2022 un processus d’accompagnement<text:s/>et de soutien aux enfants en situation de handicap pour facilité leur passage<text:s/>entre l’enseignement<text:s/>maternel et l’enseignement primaire.</text:p>
            <text:p text:style-name="P687"><text:a xlink:href="https://www.vaph.be/documenten/ondersteuning-op-maat-voor-minderjarigen" office:target-frame-name="_top" xlink:show="replace"><text:span text:style-name="T688">https://www.vaph.be/documenten/ondersteuning-op-maat-voor-minderjarigen</text:span></text:a><text:span text:style-name="T689"><text:s/></text:span></text:p>
          </table:table-cell>
        </table:table-row>
        <table:table-row table:style-name="TableRow690">
          <table:table-cell table:style-name="TableCell691">
            <text:p text:style-name="P692">Plateforme</text:p>
          </table:table-cell>
          <table:table-cell table:style-name="TableCell693">
            <text:p text:style-name="P694">Les services d'orientation des élèves (pour certains groupes : déficience intellectuelle, autisme, polyhandicap, handicaps invisibles...) sont insuffisamment intégrés dans les pôles territoriaux. La coopération avec la Fédération Wallonie-Bruxelles dans ce domaine fait défaut.</text:p>
            <text:p text:style-name="P695"><text:a xlink:href="https://ph.belgium.be/fr/avis/avis-2023-03.html" office:target-frame-name="_top" xlink:show="replace"><text:span text:style-name="T696">https://ph.belgium.be/fr/avis/avis-2023-03.html</text:span></text:a></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Ajout 2</text:p>
          </table:table-cell>
          <table:table-cell table:style-name="TableCell705">
            <text:p text:style-name="P706">Impact de la crise Covid-19 sur la situation des personnes handicapées</text:p>
          </table:table-cell>
        </table:table-row>
        <table:table-row table:style-name="TableRow707">
          <table:table-cell table:style-name="TableCell708">
            <text:p text:style-name="P709">Secrétariat</text:p>
          </table:table-cell>
          <table:table-cell table:style-name="TableCell710">
            <text:p text:style-name="P711">L’impact de la crise Covid-19 sur l’enseignement a été considérable. Les établissements scolaires ont été amenés à fermer depuis la mi-mars jusque fin juin. Ils ont organisé, en catastrophe certains cours en recourant à la visio-conférence. Cela a impliqué d’énormes efforts pour solutionner<text:s/></text:p>
            <text:list text:style-name="LFO16" text:continue-numbering="true">
              <text:list-item>
                <text:p text:style-name="P712">des problèmes matériels : tous les établissements d’enseignement n’étaient pas équipés de manière équivalente au niveau informatique et certains élèves ne disposaient pas du matériel informatique nécessaire</text:p>
              </text:list-item>
              <text:list-item>
                <text:p text:style-name="P713">des problèmes pédagogiques : beaucoup d’enseignants et d’élèves ont découvert l’enseignement par visio-conférence. Néanmoins, l’expérience de faire face à une situation inédite est certainement très utile au niveau formatif pour les élèves et au niveau formation continuée pour les enseignants</text:p>
              </text:list-item>
              <text:list-item>
                <text:p text:style-name="P714">des problèmes psychologiques liés à l’isolement, aux incertitudes, aux peurs générée par la situation de crise</text:p>
              </text:list-item>
            </text:list>
            <text:p text:style-name="P715"/>
            <text:p text:style-name="P716">Tous ces problèmes ont certainement eu un impact important sur les élèves handicapés. Mais le BDF ne dispose pas d’informations spécifiques ni du recul nécessaire au moment de rédiger ces ligne (début juillet 2020).</text:p>
            <text:p text:style-name="P717">A partir de juin, certaines classes ont pu avoir quelques cours en “présentiel”. La priorité étant données aux classes d’années dites “qualifiantes”.<text:s/></text:p>
            <text:p text:style-name="P718"/>
            <text:p text:style-name="P719"><text:span text:style-name="T720">Beaucoup</text:span><text:span text:style-name="T721"><text:s/>d’</text:span><text:span text:style-name="T722">éléments sur l’</text:span><text:span text:style-name="T723">enseignement aussi dans le Kinderrechten rapport 2019-2020 et le rapport aux droits de l’enfant – vo</text:span><text:span text:style-name="T724">i</text:span><text:span text:style-name="T725">r news BDF<text:s/></text:span><text:a xlink:href="http://bdf.belgium.be/fr/news/20-11-2020-journ%C3%A9e-internationale-des-droits-de-l%E2%80%99enfant.html" office:target-frame-name="_top" xlink:show="replace"><text:span text:style-name="T726">http://bdf.belgium.be/fr/news/20-11-2020-journ%C3%A9e-internationale-des-droits-de-l%E2%80%99enfant.html</text:span></text:a><text:span text:style-name="T727"><text:s/>et<text:s/></text:span><text:a xlink:href="https://www.lalibre.be/belgique/politique-belge/le-covid-19-est-accelerateur-d-injustices-bourreau-des-droits-de-l-enfant-5fb7f4049978e20e7059dad7" office:target-frame-name="_top" xlink:show="replace"><text:span text:style-name="T728">https://www.lalibre.be/belgique/politique-belge/le-covid-19-est-accelerateur-d-injustices-bourreau-des-droits-de-l-enfant-5fb7f4049978e20e7059dad7</text:span></text:a></text:p>
            <text:p text:style-name="P729"/>
          </table:table-cell>
        </table:table-row>
        <table:table-row table:style-name="TableRow730">
          <table:table-cell table:style-name="TableCell731">
            <text:p text:style-name="P732">Amis des aveugles</text:p>
          </table:table-cell>
          <table:table-cell table:style-name="TableCell733">
            <text:p text:style-name="P734">Beaucoup d’ESH n’ont pas accès à certains accompagnements car les structures d’accompagnement n’ont pas été en mesure de fonctionner durant les périodes de confinements COVID</text:p>
            <text:p text:style-name="P735"/>
          </table:table-cell>
        </table:table-row>
        <table:table-row table:style-name="TableRow736">
          <table:table-cell table:style-name="TableCell737">
            <text:p text:style-name="P738">ASPH Comité Suivi</text:p>
            <text:p text:style-name="P739"/>
          </table:table-cell>
          <table:table-cell table:style-name="TableCell740">
            <text:p text:style-name="P741">Les suivis logopédiques, psychologique, de kinésithérapie ont été arrêtés car ce n’était pas considéré comme essentiel…</text:p>
            <text:p text:style-name="P742"/>
          </table:table-cell>
        </table:table-row>
        <table:table-row table:style-name="TableRow743">
          <table:table-cell table:style-name="TableCell744">
            <text:p text:style-name="P745"><text:bookmark-start text:name="_Hlk104757346"/>Secrétariat</text:p>
          </table:table-cell>
          <table:table-cell table:style-name="TableCell746">
            <text:p text:style-name="P747">Durant la crise du COVID, des problèmes ont connu une acuité forte : familles livrées à elles-mêmes sans service de répit, enseignement à domicile pas adapté (pas d’ordinateur, pas la possibilité d’utiliser les modules, autres.</text:p>
            <text:p text:style-name="P748"><text:a xlink:href="https://www.rtbf.be/info/societe/detail_on-craint-sur-la-duree-pour-les-handicapes-mentaux-et-leurs-parents-l-epreuve-du-confinement?id=10465239" office:target-frame-name="_top" xlink:show="replace"><text:span text:style-name="T749">https://www.rtbf.be/info/societe/detail_on-craint-sur-la-duree-pour-les-handicapes-mentaux-et-leurs-parents-l-epreuve-du-confinement?id=10465239</text:span></text:a></text:p>
            <text:p text:style-name="P750"/>
          </table:table-cell>
        </table:table-row>
        <table:table-row table:style-name="TableRow751">
          <table:table-cell table:style-name="TableCell752">
            <text:p text:style-name="P753"><text:bookmark-end text:name="_Hlk104757346"/>Secrétariat</text:p>
          </table:table-cell>
          <table:table-cell table:style-name="TableCell754">
            <text:p text:style-name="P755"><text:span text:style-name="T756">Points d’attention </text:span><text:span text:style-name="T757">RTBF Info</text:span><text:span text:style-name="T758"><text:s/>– 26/03/2020 :<text:s/></text:span></text:p>
            <text:p text:style-name="P759">- Le contact ne passe que par e-mail dans les écoles<text:s/></text:p>
            <text:p text:style-name="P760">- Difficultés quand il s’agit d’école spécialisées</text:p>
            <text:p text:style-name="P761">- Le contact direct est indispensable.</text:p>
            <text:soft-page-break/>
            <text:p text:style-name="P762">- Besoin d’outils spécifiques.</text:p>
            <text:p text:style-name="P763">- Les inégalités sont encore plus marquées</text:p>
            <text:p text:style-name="P764"><text:a xlink:href="https://www.rtbf.be/info/regions/luxembourg/detail_enseignement-specialise-travail-a-distance-plus-problematique-encore?id=10467934" office:target-frame-name="_top" xlink:show="replace"><text:span text:style-name="T765">https://www.rtbf.be/info/regions/luxembourg/detail_enseignement-specialise-travail-a-distance-plus-problematique-encore?id=10467934</text:span></text:a></text:p>
            <text:p text:style-name="P766"/>
          </table:table-cell>
        </table:table-row>
        <table:table-row table:style-name="TableRow767">
          <table:table-cell table:style-name="TableCell768">
            <text:p text:style-name="P769"><text:span text:style-name="T770">Secrétariat</text:span></text:p>
          </table:table-cell>
          <table:table-cell table:style-name="TableCell771">
            <text:p text:style-name="P772"><text:span text:style-name="T773">Points d’attention </text:span><text:span text:style-name="T774">La Libre Belgique</text:span><text:span text:style-name="T775"><text:s/>– 10/04/2020 :</text:span></text:p>
            <text:p text:style-name="P776">- Arrêt de travail forcé pour les formateurs qui travaillent dans les maisons de repos.</text:p>
            <text:p text:style-name="P777">- Aucune aide ne s’adresse à ce secteur d’activité.</text:p>
            <text:p text:style-name="P778">- A ce jour, un tiers des indépendants sont toujours exclus des aides.</text:p>
            <text:p text:style-name="P779"><text:a xlink:href="https://www.lalibre.be/debats/opinions/les-formateurs-qui-travaillent-en-maison-de-repos-et-dans-le-secteur-du-handicap-ont-ils-ete-oublies-5e902dcb7b50a6162b136603" office:target-frame-name="_top" xlink:show="replace"><text:span text:style-name="T780">https://www.lalibre.be/debats/opinions/les-formateurs-qui-travaillent-en-maison-de-repos-et-dans-le-secteur-du-handicap-ont-ils-ete-oublies-5e902dcb7b50a6162b136603</text:span></text:a></text:p>
            <text:p text:style-name="P781"/>
          </table:table-cell>
        </table:table-row>
        <table:table-row table:style-name="TableRow782">
          <table:table-cell table:style-name="TableCell783">
            <text:p text:style-name="P784"><text:span text:style-name="T785">Secrétariat</text:span></text:p>
          </table:table-cell>
          <table:table-cell table:style-name="TableCell786">
            <text:p text:style-name="P787"><text:span text:style-name="T788">Points d’attention </text:span><text:bookmark-start text:name="_Hlk83072832"/><text:span text:style-name="T789">RTL Info</text:span><text:span text:style-name="T790"><text:s/>– 29/04/2020</text:span><text:bookmark-end text:name="_Hlk83072832"/><text:span text:style-name="T791">:</text:span></text:p>
            <text:p text:style-name="P792">-<text:s/>Question : quand l’enseignement spécialisé va-t-il<text:s/>reprendre ?</text:p>
            <text:p text:style-name="P793">-<text:s/>Inquiétude car<text:s/>les parents n’ont<text:s/>aucune certitude</text:p>
            <text:p text:style-name="P794">-<text:s/>Problèmes : régression et perte des acquis des enfants concerné.</text:p>
            <text:p text:style-name="P795">-<text:s/>Manque de considération pour ce secteur.</text:p>
            <text:p text:style-name="P796"><text:bookmark-start text:name="_Hlk83072811"/><text:a xlink:href="https://www.rtl.be/info/belgique/societe/-mon-petit-fils-autiste-regresse-et-son-pere-frole-la-depression-mais-on-les-oublie-qu-en-est-il-de-l-enseignement-specialise--1214823.aspx?fbclid=IwAR2q1Z9uAw9s_RuBwvrtjtFKbxPw_stM9r8r4Dmyfpc-RbzNIsL0O_YDWIA" office:target-frame-name="_top" xlink:show="replace"><text:span text:style-name="T797">https://www.rtl.be/info/belgique/societe/-mon-petit-fils-autiste-regresse-et-son-pere-frole-la-depression-mais-on-les-oublie-qu-en-est-il-de-l-enseignement-specialise--1214823.aspx?fbclid=IwAR2q1Z9uAw9s_RuBwvrtjtFKbxPw_stM9r8r4Dmyfpc-RbzNIsL0O_YDWIA</text:span></text:a></text:p>
            <text:p text:style-name="P798"><text:bookmark-end text:name="_Hlk83072811"/></text:p>
          </table:table-cell>
        </table:table-row>
        <table:table-row table:style-name="TableRow799">
          <table:table-cell table:style-name="TableCell800">
            <text:p text:style-name="P801"><text:span text:style-name="T802">Secrétariat</text:span></text:p>
          </table:table-cell>
          <table:table-cell table:style-name="TableCell803">
            <text:p text:style-name="P804"><text:span text:style-name="T805">Points d’attention </text:span><text:span text:style-name="T806">De Standaard</text:span><text:span text:style-name="T807"><text:s/>– 28/05/2020 :<text:s/></text:span></text:p>
            <text:p text:style-name="P808">- Regrets par rapport au manque d’attention aux enfants en situation de handicap</text:p>
            <text:p text:style-name="P809">- Impossibilité pour eux de retourner à l’école comme les autres enfants</text:p>
            <text:p text:style-name="P810">- Les écoles spécialisées restent accessibles mais dans une mesure limitée</text:p>
            <text:p text:style-name="P811">- Le comportement des enfants en situation de handicap intellectuel s’en ressent : violence ou mutisme face à la disparition de leurs structures d’accueil. Le personnel soignant est obligé de leur donner des sédatifs pour les calmer !</text:p>
            <text:p text:style-name="P812">- Déraillement des situations familiales</text:p>
            <text:p text:style-name="P813">- Il faut donner l’argent aux institutions plutôt qu’aux familles pour un retour rapide à la normale avec un maximum de sécurité.</text:p>
            <text:p text:style-name="P814"><text:a xlink:href="https://www.standaard.be/cnt/dmf20200528_04974954" office:target-frame-name="_top" xlink:show="replace"><text:span text:style-name="T815">https://www.standaard.be/cnt/dmf20200528_04974954</text:span></text:a></text:p>
            <text:p text:style-name="P816"/>
          </table:table-cell>
        </table:table-row>
        <table:table-row table:style-name="TableRow817">
          <table:table-cell table:style-name="TableCell818">
            <text:p text:style-name="P819"><text:span text:style-name="T820">Secrétariat</text:span></text:p>
          </table:table-cell>
          <table:table-cell table:style-name="TableCell821">
            <text:p text:style-name="P822"><text:span text:style-name="T823">Points d’attention </text:span><text:span text:style-name="T824">La Libre Belgique</text:span><text:span text:style-name="T825"><text:s/>– 29/05/2020 :</text:span></text:p>
            <text:soft-page-break/>
            <text:p text:style-name="P826">- Les élèves en situation de handicap qui ont été écarté de l’enseignement spécialisé à cause du confinement ont manqué de soins et d’attention pendant le confinement</text:p>
            <text:p text:style-name="P827">- Le confinement a mis à mal leurs épanouissements social ainsi que leurs bien-être physique et psycho-affectif</text:p>
            <text:p text:style-name="P828">- Les profs et autres soignants sont pour le retour à l’école mais pas seulement pour <text:s/>ceux qui sont autonomes , il faut penser aux autres enfants aussi.</text:p>
            <text:p text:style-name="P829"><text:a xlink:href="https://www.lalibre.be/debats/opinions/n-oublions-pas-les-eleves-porteurs-d-un-handicap-5ecfd39bd8ad581c54606f12" office:target-frame-name="_top" xlink:show="replace"><text:span text:style-name="T830">https://www.lalibre.be/debats/opinions/n-oublions-pas-les-eleves-porteurs-d-un-handicap-5ecfd39bd8ad581c54606f12</text:span></text:a></text:p>
            <text:p text:style-name="P831"/>
          </table:table-cell>
        </table:table-row>
        <table:table-row table:style-name="TableRow832">
          <table:table-cell table:style-name="TableCell833">
            <text:p text:style-name="P834"><text:span text:style-name="T835">Secrétariat</text:span></text:p>
          </table:table-cell>
          <table:table-cell table:style-name="TableCell836">
            <text:p text:style-name="P837"><text:span text:style-name="T838">Points d’attention </text:span><text:span text:style-name="T839">Gazet van Antwerpen</text:span><text:span text:style-name="T840"><text:s/>– 05/06/2020 :<text:s/></text:span></text:p>
            <text:p text:style-name="P841"/>
            <text:p text:style-name="P842">- La moitié des enfants handicapés à Anvers n’ont pas de place dans l’enseignement spécial et sont sur liste d’attente</text:p>
            <text:p text:style-name="P843">- Les parents et établissements de soins tirent la sonnette d’alarme</text:p>
            <text:p text:style-name="P844"><text:a xlink:href="https://www.gva.be/cnt/dmf20200605_04982095" office:target-frame-name="_top" xlink:show="replace"><text:span text:style-name="T845">https://www.gva.be/cnt/dmf20200605_04982095</text:span></text:a></text:p>
            <text:p text:style-name="P846"/>
          </table:table-cell>
        </table:table-row>
        <table:table-row table:style-name="TableRow847">
          <table:table-cell table:style-name="TableCell848">
            <text:p text:style-name="P849"><text:span text:style-name="T850">Secrétariat</text:span></text:p>
          </table:table-cell>
          <table:table-cell table:style-name="TableCell851">
            <text:p text:style-name="P852"><text:span text:style-name="T853">Points d’attention </text:span><text:span text:style-name="T854">7sur7<text:s/></text:span><text:span text:style-name="T855">– 09/06/2020 :<text:s/></text:span></text:p>
            <text:p text:style-name="P856">- Parents de 2 ados autistes sévères et violents.</text:p>
            <text:p text:style-name="P857">- Des parents à bout.</text:p>
            <text:p text:style-name="P858">- Une éclaircie, une école spécialisée avait été trouvée, mais report de leur admission à cause du Covid.</text:p>
            <text:p text:style-name="P859">- Les parents sont désespérés : ont besoin absolument d’un suivi psychologique.</text:p>
            <text:p text:style-name="P860"><text:a xlink:href="https://www.7sur7.be/belgique/parents-de-deux-autistes-severes-ils-ont-besoin-d-aide-aucun-humain-normal-ne-peut-supporter-ca-aussi-longtemps~af55e071/" office:target-frame-name="_top" xlink:show="replace"><text:span text:style-name="T861">https://www.7sur7.be/belgique/parents-de-deux-autistes-severes-ils-ont-besoin-d-aide-aucun-humain-normal-ne-peut-supporter-ca-aussi-longtemps~af55e071/</text:span></text:a></text:p>
            <text:p text:style-name="P862"/>
          </table:table-cell>
        </table:table-row>
        <table:table-row table:style-name="TableRow863">
          <table:table-cell table:style-name="TableCell864">
            <text:p text:style-name="P865"><text:span text:style-name="T866">Secrétariat</text:span></text:p>
          </table:table-cell>
          <table:table-cell table:style-name="TableCell867">
            <text:p text:style-name="P868"><text:span text:style-name="T869">Points d’attention </text:span><text:span text:style-name="T870">Témoignage individuel</text:span><text:span text:style-name="T871"><text:s/>– 11/08/2020 :</text:span></text:p>
            <text:p text:style-name="P872">- Intégration scolaire entravée par le refus des séances de logopédie au sein des écoles</text:p>
            <text:p text:style-name="P873">- Plainte d’une maman</text:p>
            <text:p text:style-name="P874">- Demander autorisation utilisation</text:p>
            <text:p text:style-name="P875"><text:span text:style-name="T876"><draw:frame draw:z-index="0" draw:id="id3" draw:style-name="a3" draw:name="Object 4" text:anchor-type="as-char" svg:x="0in" svg:y="0in" svg:width="1.10069in" svg:height="0.70694in" style:rel-width="scale" style:rel-height="scale"><draw:object-ole draw:class-id="0003000C-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877">
          <table:table-cell table:style-name="TableCell878">
            <text:p text:style-name="P879"><text:span text:style-name="T880">Secrétariat</text:span></text:p>
          </table:table-cell>
          <table:table-cell table:style-name="TableCell881">
            <text:p text:style-name="P882"><text:span text:style-name="T883">Points d’attention </text:span><text:bookmark-start text:name="_Hlk83072923"/><text:span text:style-name="T884">Het Nieuwsblad</text:span><text:span text:style-name="T885"><text:s/>– 14/09/2020</text:span><text:bookmark-end text:name="_Hlk83072923"/><text:span text:style-name="T886">:</text:span></text:p>
            <text:p text:style-name="P887">- Les enfants en institut spécialisé ont été ignoré pendant le confinement</text:p>
            <text:p text:style-name="P888">- Impact du corona sur les PSH</text:p>
            <text:soft-page-break/>
            <text:p text:style-name="P889">- Idem pour les PSH adultes</text:p>
            <text:p text:style-name="P890">- Plus de 50% ont indiqué que leur vie et leurs santé s’étaient détériorées.</text:p>
            <text:p text:style-name="P891">- Les mesures d’aides sont arrivées trop tard</text:p>
            <text:p text:style-name="P892"><text:bookmark-start text:name="_Hlk83072944"/><text:a xlink:href="https://www.nieuwsblad.be/cnt/dmf20200914_96028552" office:target-frame-name="_top" xlink:show="replace"><text:span text:style-name="T893">https://www.nieuwsblad.be/cnt/dmf20200914_96028552</text:span></text:a></text:p>
            <text:p text:style-name="P894"><text:bookmark-end text:name="_Hlk83072944"/><text:span text:style-name="T895"><draw:frame draw:z-index="0" draw:id="id4" draw:style-name="a4" draw:name="Object 5" text:anchor-type="as-char" svg:x="0in" svg:y="0in" svg:width="1.08264in" svg:height="0.66944in" style:rel-width="scale" style:rel-height="scale"><draw:object-ole draw:class-id="F4754C9B-64F5-4B40-8AF4-679732AC0607" xlink:href="Object 5" xlink:type="simple" xlink:show="embed" xlink:actuate="onLoad"/><draw:image xlink:href="ObjectReplacements/Object 5" xlink:type="simple" xlink:show="embed" xlink:actuate="onLoad"/><svg:title/><svg:desc/></draw:frame></text:span></text:p>
          </table:table-cell>
        </table:table-row>
        <table:table-row table:style-name="TableRow896">
          <table:table-cell table:style-name="TableCell897">
            <text:p text:style-name="P898"><text:span text:style-name="T899">Secrétariat</text:span></text:p>
          </table:table-cell>
          <table:table-cell table:style-name="TableCell900">
            <text:p text:style-name="P901">Points d’attention <text:bookmark-start text:name="_Hlk83073015"/>Kinderrechtencommissariaat – 18/11/2020<text:s/><text:bookmark-end text:name="_Hlk83073015"/>:</text:p>
            <text:p text:style-name="P902">- Droits des enfants</text:p>
            <text:p text:style-name="P903">- Manque d’aménagements raisonnables</text:p>
            <text:p text:style-name="P904">- De nouveaux problèmes apparaissent car il y a trop de changements</text:p>
            <text:p text:style-name="P905">- De nouvelles discrimination apparaissent : les ESH et leurs accompagnants ont été surconfinés par rapport aux autres enfants</text:p>
            <text:p text:style-name="P906"><text:bookmark-start text:name="_Hlk83073032"/><text:a xlink:href="https://www.kinderrechtencommissariaat.be/actueel/laat-kinderrechten-nooit-meer-lockdown-gaan" office:target-frame-name="_top" xlink:show="replace"><text:span text:style-name="T907">https://www.kinderrechtencommissariaat.be/actueel/laat-kinderrechten-nooit-meer-lockdown-gaan</text:span></text:a><text:bookmark-end text:name="_Hlk83073032"/><text:span text:style-name="T908"><text:s/></text:span></text:p>
            <text:p text:style-name="P909"><text:span text:style-name="T910"><draw:frame draw:z-index="0" draw:id="id5" draw:style-name="a5" draw:name="Object 6" text:anchor-type="as-char" svg:x="0in" svg:y="0in" svg:width="1.10069in" svg:height="0.70694in" style:rel-width="scale" style:rel-height="scale"><draw:object-ole draw:class-id="F4754C9B-64F5-4B40-8AF4-679732AC0607" xlink:href="Object 6" xlink:type="simple" xlink:show="embed" xlink:actuate="onLoad"/><draw:image xlink:href="ObjectReplacements/Object 6" xlink:type="simple" xlink:show="embed" xlink:actuate="onLoad"/><svg:title/><svg:desc/></draw:frame></text:span></text:p>
          </table:table-cell>
        </table:table-row>
      </table:table>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14%"/>
      <style:text-properties style:font-name="Verdana" fo:font-size="10pt" style:font-size-asian="10pt" fo:language="fr" fo:country="BE" fo:hyphenate="false"/>
    </style:style>
    <style:style style:name="NormalWebCar" style:display-name="Normal (Web) Car" style:family="text">
      <style:text-properties style:font-name="Verdana" fo:font-size="10pt" style:font-size-asian="10pt" fo:language="fr" fo:country="BE"/>
    </style:style>
    <style:style style:name="Élevé" style:display-name="Élevé" style:family="text" style:parent-style-name="Policepardéfaut">
      <style:text-properties fo:font-weight="bold" style:font-weight-asian="bold" style:font-weight-complex="bold"/>
    </style:style>
    <style:style style:name="ParagraphedelisteCar" style:display-name="Paragraphe de lis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fo:font-weight="normal" style:font-weight-asian="normal" style:font-weight-complex="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5-31T09:45:00Z</meta:creation-date>
    <dc:date>2023-05-31T09:45:00Z</dc:date>
    <meta:template xlink:href="Normal" xlink:type="simple"/>
    <meta:editing-cycles>2</meta:editing-cycles>
    <meta:editing-duration>PT0S</meta:editing-duration>
    <meta:document-statistic meta:page-count="21" meta:paragraph-count="92" meta:word-count="6945" meta:character-count="46441" meta:row-count="329" meta:non-whitespace-character-count="39588"/>
  </office:meta>
</office:document-meta>
</file>