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4" style:master-page-name="MP0" style:family="paragraph">
      <style:paragraph-properties fo:break-before="page"/>
    </style:style>
    <style:style style:name="T2"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3"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4"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5"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6"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7"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8"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9"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T10" style:parent-style-name="Standaardalinea-lettertype" style:family="text">
      <style:text-properties style:font-name="Verdana" fo:font-weight="bold" style:font-weight-asian="bold" style:font-style-complex="normal" style:font-size-complex="12pt" style:text-underline-type="none" fo:language="nl" fo:country="BE"/>
    </style:style>
    <style:style style:name="P11" style:parent-style-name="Kop5" style:family="paragraph">
      <style:paragraph-properties fo:margin-bottom="0.1666in"/>
      <style:text-properties style:font-name="Calibri" style:font-name-asian="Calibri" style:font-name-complex="Calibri" fo:font-style="normal" style:font-style-asian="normal" style:text-underline-type="single" style:text-underline-style="solid" style:text-underline-width="auto" style:text-underline-mode="continuous" fo:language="nl" fo:country="NL"/>
    </style:style>
    <style:style style:name="P12" style:parent-style-name="Standaard" style:family="paragraph">
      <style:text-properties style:font-name-complex="Calibri" style:text-underline-type="single" style:text-underline-style="solid" style:text-underline-width="auto" style:text-underline-mode="continuous" fo:language="nl" fo:country="NL"/>
    </style:style>
    <style:style style:name="P13" style:parent-style-name="Standaard" style:family="paragraph">
      <style:text-properties style:font-name-complex="Calibri" style:text-underline-type="single" style:text-underline-style="solid" style:text-underline-width="auto" style:text-underline-mode="continuous" fo:language="nl" fo:country="NL"/>
    </style:style>
    <style:style style:name="T14"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15"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T16"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17" style:parent-style-name="Standaard" style:family="paragraph">
      <style:text-properties style:font-name-complex="Calibri" style:text-underline-type="single" style:text-underline-style="solid" style:text-underline-width="auto" style:text-underline-mode="continuous" fo:language="nl" fo:country="NL"/>
    </style:style>
    <style:style style:name="T18"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T19" style:parent-style-name="Standaardalinea-lettertype" style:family="text">
      <style:text-properties style:font-name-complex="Calibri" fo:language="nl" fo:country="NL"/>
    </style:style>
    <style:style style:name="T20"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21" style:parent-style-name="Standaard" style:family="paragraph">
      <style:text-properties style:font-name-complex="Calibri" style:text-underline-type="single" style:text-underline-style="solid" style:text-underline-width="auto" style:text-underline-mode="continuous" fo:language="nl" fo:country="NL"/>
    </style:style>
    <style:style style:name="P22" style:parent-style-name="Standaard" style:family="paragraph">
      <style:text-properties style:font-name-complex="Calibri" style:text-underline-type="single" style:text-underline-style="solid" style:text-underline-width="auto" style:text-underline-mode="continuous" fo:language="nl" fo:country="NL"/>
    </style:style>
    <style:style style:name="P23" style:parent-style-name="Standaard" style:family="paragraph">
      <style:text-properties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fo:language="nl" fo:country="BE"/>
    </style:style>
    <style:style style:name="T26" style:parent-style-name="Standaardalinea-lettertype" style:family="text">
      <style:text-properties fo:language="nl" fo:country="BE"/>
    </style:style>
    <style:style style:name="T27" style:parent-style-name="Standaardalinea-lettertype" style:family="text">
      <style:text-properties fo:language="nl" fo:country="BE"/>
    </style:style>
    <style:style style:name="T28" style:parent-style-name="Standaardalinea-lettertype" style:family="text">
      <style:text-properties fo:language="nl" fo:country="BE"/>
    </style:style>
    <style:style style:name="T29" style:parent-style-name="Standaardalinea-lettertype" style:family="text">
      <style:text-properties fo:language="nl" fo:country="BE"/>
    </style:style>
    <style:style style:name="T30" style:parent-style-name="Standaardalinea-lettertype" style:family="text">
      <style:text-properties fo:language="nl" fo:country="BE"/>
    </style:style>
    <style:style style:name="T31" style:parent-style-name="Standaardalinea-lettertype" style:family="text">
      <style:text-properties fo:language="nl" fo:country="BE"/>
    </style:style>
    <style:style style:name="T32" style:parent-style-name="Standaardalinea-lettertype" style:family="text">
      <style:text-properties fo:language="nl" fo:country="BE"/>
    </style:style>
    <style:style style:name="T33" style:parent-style-name="Standaardalinea-lettertype" style:family="text">
      <style:text-properties fo:language="nl" fo:country="BE"/>
    </style:style>
    <style:style style:name="P34" style:parent-style-name="Standaard" style:family="paragraph">
      <style:text-properties style:font-name-complex="Calibri" fo:language="nl" fo:country="BE"/>
    </style:style>
    <style:style style:name="T35" style:parent-style-name="Standaardalinea-lettertype" style:family="text">
      <style:text-properties style:font-name-complex="Calibri" fo:language="nl" fo:country="BE"/>
    </style:style>
    <style:style style:name="T36" style:parent-style-name="Standaardalinea-lettertype" style:family="text">
      <style:text-properties style:font-name-complex="Calibri" fo:font-weight="bold" style:font-weight-asian="bold" style:font-weight-complex="bold" fo:font-style="italic" style:font-style-asian="italic" style:font-style-complex="italic" fo:language="nl" fo:country="BE"/>
    </style:style>
    <style:style style:name="T37" style:parent-style-name="Standaardalinea-lettertype" style:family="text">
      <style:text-properties style:font-name-complex="Calibri" fo:language="nl" fo:country="BE"/>
    </style:style>
    <style:style style:name="T38" style:parent-style-name="Standaardalinea-lettertype" style:family="text">
      <style:text-properties style:font-name-complex="Calibri" fo:language="nl" fo:country="BE"/>
    </style:style>
    <style:style style:name="T39" style:parent-style-name="Standaardalinea-lettertype" style:family="text">
      <style:text-properties style:font-name-complex="Calibri" fo:language="nl" fo:country="BE"/>
    </style:style>
    <style:style style:name="T40" style:parent-style-name="Standaardalinea-lettertype" style:family="text">
      <style:text-properties style:font-name-complex="Calibri" fo:language="nl" fo:country="BE"/>
    </style:style>
    <style:style style:name="T41" style:parent-style-name="Standaardalinea-lettertype" style:family="text">
      <style:text-properties style:font-name-complex="Calibri" fo:font-weight="bold" style:font-weight-asian="bold" style:font-weight-complex="bold" fo:font-style="italic" style:font-style-asian="italic" style:font-style-complex="italic" fo:language="nl" fo:country="BE"/>
    </style:style>
    <style:style style:name="T42" style:parent-style-name="Standaardalinea-lettertype" style:family="text">
      <style:text-properties style:font-name-complex="Calibri" fo:language="nl" fo:country="BE"/>
    </style:style>
    <style:style style:name="P43" style:parent-style-name="Standaard" style:family="paragraph">
      <style:text-properties style:font-name-complex="Calibri" fo:language="nl" fo:country="BE"/>
    </style:style>
    <style:style style:name="P44" style:parent-style-name="Standaard" style:family="paragraph">
      <style:text-properties style:font-name-complex="Calibri" fo:language="nl" fo:country="BE"/>
    </style:style>
    <style:style style:name="P45" style:parent-style-name="Standaard" style:family="paragraph">
      <style:text-properties style:font-name-complex="Calibri" fo:language="nl" fo:country="BE"/>
    </style:style>
    <style:style style:name="P46" style:parent-style-name="Standaard" style:family="paragraph">
      <style:text-properties style:font-name-complex="Calibri" fo:language="nl" fo:country="BE"/>
    </style:style>
    <style:style style:name="T47" style:parent-style-name="Standaardalinea-lettertype" style:family="text">
      <style:text-properties style:font-name-complex="Calibri" fo:language="nl" fo:country="BE"/>
    </style:style>
    <style:style style:name="T48"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49" style:parent-style-name="Standaard" style:family="paragraph">
      <style:text-properties style:font-name-complex="Calibri" fo:language="nl" fo:country="BE"/>
    </style:style>
    <style:style style:name="P50" style:parent-style-name="Standaard" style:family="paragraph">
      <style:text-properties style:font-name-complex="Calibri" fo:language="nl" fo:country="BE"/>
    </style:style>
    <style:style style:name="P51" style:parent-style-name="Standaard" style:family="paragraph">
      <style:text-properties style:font-name-complex="Calibri" fo:language="nl" fo:country="BE"/>
    </style:style>
    <style:style style:name="P52" style:parent-style-name="Standaard" style:family="paragraph">
      <style:text-properties style:font-name-complex="Calibri" fo:language="nl" fo:country="BE"/>
    </style:style>
    <style:style style:name="P53"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P54" style:parent-style-name="Standaard" style:family="paragraph">
      <style:text-properties style:font-name-complex="Calibri" fo:font-weight="bold" style:font-weight-asian="bold" style:font-weight-complex="bold" fo:font-style="italic" style:font-style-asian="italic" style:font-style-complex="italic" fo:language="nl" fo:country="BE"/>
    </style:style>
    <style:style style:name="P55" style:parent-style-name="Standaard" style:family="paragraph">
      <style:text-properties style:font-name-complex="Calibri" fo:language="nl" fo:country="BE"/>
    </style:style>
    <style:style style:name="T56" style:parent-style-name="Standaardalinea-lettertype" style:family="text">
      <style:text-properties style:font-name-complex="Calibri" fo:language="nl" fo:country="BE"/>
    </style:style>
    <style:style style:name="T57" style:parent-style-name="Standaardalinea-lettertype" style:family="text">
      <style:text-properties style:font-name-complex="Calibri" fo:language="fr" fo:country="BE"/>
    </style:style>
    <style:style style:name="T58" style:parent-style-name="Voetnootmarkering" style:family="text">
      <style:text-properties style:font-name-complex="Calibri" fo:language="fr" fo:country="BE"/>
    </style:style>
    <style:style style:name="T59" style:parent-style-name="Standaardalinea-lettertype" style:family="text">
      <style:text-properties fo:language="fr" fo:country="BE"/>
    </style:style>
    <style:style style:name="T60" style:parent-style-name="Standaardalinea-lettertype" style:family="text">
      <style:text-properties style:font-name-complex="Calibri" fo:language="fr" fo:country="BE"/>
    </style:style>
    <style:style style:name="P61" style:parent-style-name="Voetnoottekst" style:family="paragraph">
      <style:text-properties fo:language="fr" fo:country="BE"/>
    </style:style>
    <style:style style:name="P62" style:parent-style-name="Standaard" style:family="paragraph">
      <style:text-properties style:font-name-complex="Calibri" fo:font-weight="bold" style:font-weight-asian="bold" style:font-weight-complex="bold" fo:font-style="italic" style:font-style-asian="italic" style:font-style-complex="italic" fo:language="fr" fo:country="BE"/>
    </style:style>
    <style:style style:name="P63" style:parent-style-name="Standaard" style:family="paragraph">
      <style:paragraph-properties fo:border="0.0069in solid #000000" fo:padding-top="0.0138in" fo:padding-left="0.0555in" fo:padding-bottom="0.0138in" fo:padding-right="0.0555in" style:shadow="none" fo:background-color="#D9E2F3"/>
    </style:style>
    <style:style style:name="T64" style:parent-style-name="Standaardalinea-lettertype" style:family="text">
      <style:text-properties style:font-name-complex="Calibri" fo:font-weight="bold" style:font-weight-asian="bold" style:font-weight-complex="bold" fo:language="nl" fo:country="BE"/>
    </style:style>
    <style:style style:name="T65" style:parent-style-name="Standaardalinea-lettertype" style:family="text">
      <style:text-properties style:font-name-complex="Calibri" fo:language="nl" fo:country="BE"/>
    </style:style>
    <style:style style:name="T66" style:parent-style-name="Standaardalinea-lettertype" style:family="text">
      <style:text-properties style:font-name-complex="Calibri" fo:language="nl" fo:country="BE"/>
    </style:style>
    <style:style style:name="T67" style:parent-style-name="Standaardalinea-lettertype" style:family="text">
      <style:text-properties style:font-name-complex="Calibri" fo:language="nl" fo:country="BE"/>
    </style:style>
    <style:style style:name="T68" style:parent-style-name="Standaardalinea-lettertype" style:family="text">
      <style:text-properties style:font-name-complex="Calibri" fo:language="nl" fo:country="BE"/>
    </style:style>
    <style:style style:name="P69" style:parent-style-name="Standaard" style:family="paragraph">
      <style:paragraph-properties fo:border="0.0069in solid #000000" fo:padding-top="0.0138in" fo:padding-left="0.0555in" fo:padding-bottom="0.0138in" fo:padding-right="0.0555in" style:shadow="none" fo:background-color="#D9E2F3"/>
    </style:style>
    <style:style style:name="T70" style:parent-style-name="Standaardalinea-lettertype" style:family="text">
      <style:text-properties style:font-name-complex="Calibri" fo:font-weight="bold" style:font-weight-asian="bold" style:font-weight-complex="bold" fo:language="nl" fo:country="BE"/>
    </style:style>
    <style:style style:name="T71" style:parent-style-name="Standaardalinea-lettertype" style:family="text">
      <style:text-properties style:font-name-complex="Calibri" fo:language="nl" fo:country="BE"/>
    </style:style>
    <style:style style:name="P72" style:parent-style-name="Standaard" style:family="paragraph">
      <style:text-properties style:font-name-complex="Calibri" fo:language="nl" fo:country="BE"/>
    </style:style>
    <style:style style:name="P73" style:parent-style-name="Standaard" style:family="paragraph">
      <style:text-properties style:font-name-complex="Calibri" fo:font-weight="bold" style:font-weight-asian="bold" style:font-weight-complex="bold" fo:language="nl" fo:country="BE"/>
    </style:style>
    <style:style style:name="P74" style:parent-style-name="Standaard" style:family="paragraph">
      <style:paragraph-properties fo:margin-bottom="0.1111in"/>
      <style:text-properties style:font-name-complex="Calibri" fo:font-weight="bold" style:font-weight-asian="bold" style:font-weight-complex="bold" fo:language="nl" fo:country="BE"/>
    </style:style>
    <style:style style:name="P75" style:parent-style-name="Standaard" style:family="paragraph">
      <style:paragraph-properties fo:margin-bottom="0.1111in"/>
      <style:text-properties style:font-name-complex="Calibri" fo:font-weight="bold" style:font-weight-asian="bold" style:font-weight-complex="bold" fo:language="nl" fo:country="BE"/>
    </style:style>
    <style:style style:name="P76" style:parent-style-name="Lijstalinea" style:family="paragraph">
      <style:text-properties style:font-name-complex="Calibri" fo:font-weight="bold" style:font-weight-asian="bold" style:font-weight-complex="bold" fo:language="nl" fo:country="BE"/>
    </style:style>
    <style:style style:name="P77" style:parent-style-name="Lijstalinea" style:family="paragraph">
      <style:text-properties style:font-name-complex="Calibri" fo:font-weight="bold" style:font-weight-asian="bold" style:font-weight-complex="bold" fo:language="nl" fo:country="BE"/>
    </style:style>
    <style:style style:name="P78" style:parent-style-name="Lijstalinea" style:family="paragraph">
      <style:paragraph-properties fo:margin-bottom="0.1111in"/>
      <style:text-properties style:font-name-complex="Calibri" fo:font-weight="bold" style:font-weight-asian="bold" style:font-weight-complex="bold" fo:language="nl" fo:country="BE"/>
    </style:style>
    <style:style style:name="P79" style:parent-style-name="Lijstalinea" style:family="paragraph">
      <style:paragraph-properties fo:margin-bottom="0.1111in"/>
    </style:style>
    <style:style style:name="T80" style:parent-style-name="Standaardalinea-lettertype" style:family="text">
      <style:text-properties style:font-name-complex="Calibri" fo:font-weight="bold" style:font-weight-asian="bold" style:font-weight-complex="bold" fo:language="nl" fo:country="BE"/>
    </style:style>
    <style:style style:name="T81" style:parent-style-name="Standaardalinea-lettertype" style:family="text">
      <style:text-properties style:font-name-complex="Calibri" fo:language="nl" fo:country="BE"/>
    </style:style>
    <style:style style:name="P82" style:parent-style-name="Lijstalinea" style:family="paragraph">
      <style:text-properties style:font-name-complex="Calibri" fo:font-weight="bold" style:font-weight-asian="bold" style:font-weight-complex="bold" fo:language="nl" fo:country="BE"/>
    </style:style>
    <style:style style:name="P83" style:parent-style-name="Standaard" style:family="paragraph">
      <style:text-properties style:font-name-complex="Calibri" fo:font-weight="bold" style:font-weight-asian="bold" style:font-weight-complex="bold" fo:language="nl" fo:country="BE"/>
    </style:style>
  </office:automatic-styles>
  <office:body>
    <office:text text:use-soft-page-breaks="true">
      <text:h text:style-name="P1" text:outline-level="4"><text:span text:style-name="T2">Arti</text:span><text:span text:style-name="T3">kel</text:span><text:span text:style-name="T4"><text:s/></text:span><text:span text:style-name="T5">2</text:span><text:span text:style-name="T6">3</text:span><text:span text:style-name="T7"><text:s/></text:span><text:span text:style-name="T8">–</text:span><text:span text:style-name="T9"><text:s/></text:span><text:span text:style-name="T10">Respect voor huis en gezin</text:span></text:h>
      <text:h text:style-name="P11" text:outline-level="5">Vraag<text:s/>21: gelieve informatie te verstrekken over<text:s/>concrete maatregelen<text:s/>:</text:h>
      <text:p text:style-name="P12">a) om steun te verlenen aan ouders van kinderen met een handicap, met name moeders, die vaak stoppen met werken om voor hun kinderen te zorgen;</text:p>
      <text:p text:style-name="P13"/>
      <text:p text:style-name="Standaard"><text:span text:style-name="T14">b)</text:span><text:span text:style-name="T15"><text:s/></text:span><text:span text:style-name="T16">om ervoor te zorgen dat personen met een handicap hun rechten kunnen uitoefenen en hun verantwoordelijkheden met betrekking tot ouderschap en adoptie van kinderen of soortgelijke instellingen op voet van gelijkheid met anderen kunnen vervullen;</text:span></text:p>
      <text:p text:style-name="P17"/>
      <text:p text:style-name="Standaard"><text:span text:style-name="T18">c)<text:s/></text:span><text:span text:style-name="T19">c</text:span><text:span text:style-name="T20">) om ervoor zorgen dat personen met een handicap toegang hebben tot leeftijdsgerichte informatie en voorlichting over seksuele en reproductieve gezondheid en rechten, met inbegrip van gezinsplanning.</text:span></text:p>
      <text:p text:style-name="P21"/>
      <text:p text:style-name="P22"/>
      <text:p text:style-name="P23">a) De wet van 12 mei 2014 betreffende de erkenning van een mantelzorger van een persoon in een situatie van grote afhankelijkheid is gewijzigd bij de wet van 17 mei 2019. De wet is van kracht sinds de goedkeuring van het Koninklijk Besluit van 11 oktober 2019.<text:s/>In zijn advies 2019-10 heeft de NHRPH<text:s/>kritiek geuit op - onder meer - het gebruik van het begrip "kwetsbaarheid" in de definitie van de persoon die wordt bijgestaan: het is een vage term die de deur openlaat voor een breed scala aan interpretaties. De NHRPH betreurde ook dat er geen beroepsprocedure was voorzien.</text:p>
      <text:p text:style-name="Standaard"><text:span text:style-name="T24">Er is ook een systeem van "tijdskrediet" om ouders van kinderen met een handicap in staat te stellen hun kind te helpen, maar dit is beperkt in de tijd. Ook al wordt het verlengd tot 51 maanden, dan nog is het geen oplossing op lange termijn om aan de behoeften van gezinnen te voldoen.</text:span><text:span text:style-name="T25"><text:s/>De Belgische overheid wil meer mensen aan het werk maar voor ouders van een kind met een handicap is het vaak goedkoper</text:span><text:span text:style-name="T26">/makkelijker</text:span><text:span text:style-name="T27"><text:s/>om thuis te blijven<text:s/></text:span><text:span text:style-name="T28">om voor het kind te zorgen<text:s/></text:span><text:span text:style-name="T29">dan om gespecialiseerde hulp in te schakelen.<text:s/></text:span><text:span text:style-name="T30"><office:annotation office:name="0" xml:id="1645403598"><dc:creator>Mastsepan Natallia</dc:creator><dc:date>2023-12-13T14:20:00</dc:date><meta:creator-initials>MN</meta:creator-initials><text:p text:style-name="Standaard">Klopt niet :<text:s/></text:p><text:p text:style-name="Standaard"><text:a xlink:href="palliatiefmedisch:~:text=Palliatief%20verlof%2C%20verlof%20voor%20medische%20bijstand%20en%20mantelzorgverlof%20(thematisch,per" office:target-frame-name="_top" xlink:show="replace"><text:span text:style-name="Hyperlink">https://www.sfpd.fgov.be/nl/loopbaan/jaren/niet-gewerkte-perioden#palliatiefmedisch:~:text=Palliatief%20verlof%2C%20verlof%20voor%20medische%20bijstand%20en%20mantelzorgverlof%20(thematisch,periode%20op%20basis%20van%20het%20normaal%20fictief%20loon.</text:span></text:a><text:s/></text:p><text:p text:style-name="Standaard"/></office:annotation><office:annotation office:name="1" xml:id="853633779"><dc:creator>Mastsepan Natallia</dc:creator><dc:date>2023-12-13T14:20:00</dc:date><meta:creator-initials>MN</meta:creator-initials><text:p text:style-name="Standaard">Of mis ik iets?<text:s/><text:a xlink:href="mailto:Veronique.Duchenne@minsoc.fed.be" office:target-frame-name="_top" xlink:show="replace"><text:span text:style-name="Vermelding">@Duchenne Véronique</text:span></text:a><text:s/></text:p></office:annotation><office:annotation office:name="2" xml:id="388519521"><dc:creator>Mastsepan Natallia</dc:creator><dc:date>2023-12-13T14:22:00</dc:date><meta:creator-initials>MN</meta:creator-initials><text:p text:style-name="Standaard">tijdskrediet ook opbouw pensioen: https://www.sfpd.fgov.be/nl/loopbaan/jaren/tijdskrediet-en-loopbaanonderbreking#:~:text=bijkomende%20jaren%20afkopen.-,Wat%20is%20de%20invloed%20op%20mijn%20werknemerspensioen%3F,uw%20periode%20tijdskrediet%20op%20basis%20van%20het%20normaal%20fictief%20loon.,-Uitzondering%3A%20we</text:p></office:annotation>Helaas bouwen deze<text:s/></text:span><text:span text:style-name="T31">mantelzorgers</text:span><text:span text:style-name="T32"><text:s/>ook geen pensioenrechten op</text:span><text:span text:style-name="T33">.<text:s/></text:span><office:annotation-end office:name="0"/><office:annotation-end office:name="1"/><office:annotation-end office:name="2"/></text:p>
      <text:p text:style-name="P34">De sociale diensten die op regionaal niveau zijn ontwikkeld, zijn momenteel onvoldoende.</text:p>
      <text:p text:style-name="Standaard"><text:span text:style-name="T35">In het<text:s/></text:span><text:span text:style-name="T36">Waalse Gewest</text:span><text:span text:style-name="T37"><text:s/>was</text:span><text:span text:style-name="T38"><text:s/>er</text:span><text:span text:style-name="T39"><text:s/>de optie om "respijtdiensten”, "crèches" en "begeleidingsdiensten" te ontwikkelen. Deze diensten beantwoorden aan de meest dringende behoeften. Kandidaten worden vaak op wachtlijsten geplaatst.</text:span></text:p>
      <text:p text:style-name="Standaard"><text:span text:style-name="T40">In het<text:s/></text:span><text:span text:style-name="T41">Vlaamse Gewest</text:span><text:span text:style-name="T42"><text:s/>werd beslist om een systeem van mantelzorgers te ontwikkelen. Die moeten kunnen profiteren van meer steun om het risico van sociaal isolement als gevolg van hun inspanningen voor hun familielid met een handicap te verminderen en ze moeten hun mantelzorg en hun beroepsleven op een flexibelere manier kunnen combineren. In werkelijkheid zijn informele zorgverleners vaak uitgeput.<text:s/></text:span></text:p>
      <text:p text:style-name="P43">Vakanties zijn niet genoeg, er moeten diensten en uitkeringen worden ontwikkeld en ondersteund die zijn afgestemd op de behoeften van gezinnen: babysitters voor alle kinderen en niet alleen voor het kind met een handicap, regelmatige en niet-ad hoc vervoerdiensten (het kind elke dinsdag naar de fysiotherapeut brengen), het verbeteren en uitbreiden van de respijt-diensten. Denk ook aan<text:s/><text:soft-page-break/>zelfstandige mensen die misschien<text:s/>geen<text:s/>recht hebben op alle toelagen en verlof waar werknemers recht op hebben.</text:p>
      <text:p text:style-name="P44"/>
      <text:p text:style-name="P45">b)<text:s/>In de praktijk worden personen met een handicap, met name vrouwen, nog steeds sterk ontmoedigd om moeder te worden. Bovendien wordt de seksualiteit van vrouwen met een handicap vaak overschaduwd. Als een man<text:s/>een handicap<text:s/>heeft<text:s/>en een ouder wil zijn, zal de patriarchale samenleving<text:s/>dit<text:s/>meer accepteren omdat het de "bekwame" moeder is die voor de kinderen zal zorgen. Het is ook noodzakelijk om alle nodige accommodaties te voorzien voor een voldaan ouderschap (hulp van buitenaf, enz.).<text:s/></text:p>
      <text:p text:style-name="P46"/>
      <text:p text:style-name="Standaard"><text:span text:style-name="T47">c)<text:s/></text:span><text:span text:style-name="T48"><text:s/>om ervoor zorgen dat personen met een handicap toegang hebben tot leeftijdsgerichte informatie en voorlichting over seksuele en reproductieve gezondheid en rechten, met inbegrip van gezinsplanning.</text:span></text:p>
      <text:p text:style-name="P49">Het BDF vindt het nogal vreemd dat, afgezien van de Duitstalige Gemeenschap en COCOF, de bevoegde regeringen in België alleen seksuele voorlichting voor vrouwen met een handicap voorzien.</text:p>
      <text:p text:style-name="P50">Hebben mannen met een handicap geen vorming nodig op dit gebied? Hebben ze niet ook het recht om zich voort te planten en een gezin te stichten?</text:p>
      <text:p text:style-name="P51">Op het niveau van de Vlaamse Gemeenschap is het interessant om te wijzen op het seksuele geweld jegens vrouwen met een handicap en dit in verband te brengen met het gebrek aan elementaire seksuele voorlichting. Dit kan zeker een eerste belangrijke stap zijn op weg naar vermindering van het aantal gepleegde feiten.<text:s/></text:p>
      <text:p text:style-name="P52">Hebben mensen in instellingen toegang tot centra voor gezinsplanning?<text:s/>Anticonceptie en sterilisatie lijken in sommige faciliteiten systematisch te worden toegepast.</text:p>
      <text:p text:style-name="P53"/>
      <text:p text:style-name="P54">Covid-19</text:p>
      <text:p text:style-name="P55">Gebrek<text:s/>aan informatie, het niet raadplegen van mantelzorgers en mensen met een handicap, het sluiten van instellingen of het onderbreken van bezoeken, het onderbreken van bepaalde medische of paramedische zorg... zijn elementen die de verzorgers in delicate situaties hebben geplaatst, die<text:s/>hen<text:s/>geconfronteerd<text:s/>hebben<text:s/>met moeilijke keuzes. Ze werden vooral alleen gelaten om hun professionele, familiale en sociale verantwoordelijkheden op te nemen + de zorg voor een geliefde, bv. een persoon die een instelling verlaat, die fysiotherapeutische sessies (of geïmproviseerde) moest krijgen…</text:p>
      <text:p text:style-name="Standaard"><text:span text:style-name="T56">Tijdens de covid periode leefden personen met een handicap in instellingen strikt opgesloten, zonder contact met hun familie. De Waalse regering maakte fondsen vrij om de 221 residentiële diensten voor jongeren en volwassenen met een handicap uit te rusten met videoconferencingapparatuur. Het doel was het bevorderen van sociale contacten op afstand.<text:s/></text:span><text:span text:style-name="T57">Het was beter dan niets.</text:span><text:span text:style-name="T58"><text:note text:note-class="footnote" text:id="_ftn0"><text:note-citation>1</text:note-citation><text:note-body><text:p text:style-name="Standaard"><text:span text:style-name="T59"><text:s/></text:span><text:span text:style-name="T60">Journée internationale des personnes handicapées : la Wallonie renforce l’accès à l’information et la communication des personnes en situation de handicap 03/12/2020, phttps://morreale.wallonie.be/home/presse--actualites/publications/journee-internationale-des-personnes-handicapees--la-wallonie-renforce-lacces-a-linformation-et-la-communication-des-personnes-en-situation-de-handicap.publicationfull.html</text:span></text:p><text:p text:style-name="P61"/></text:note-body></text:note></text:span></text:p>
      <text:p text:style-name="P62"/>
      <text:p text:style-name="P63"><text:span text:style-name="T64">Aanbeveling:</text:span><text:span text:style-name="T65"><text:s/></text:span><text:span text:style-name="T66">Populariseer en vergemakkelijk de toegang tot de rechten van de ouders zoveel mogelijk, onderneem stappen om erkenning te krijgen, bevorder en ondersteun het werk van de P</text:span><text:span text:style-name="T67">M</text:span><text:span text:style-name="T68">H-verenigingen om de nabijheid van het publiek te versterken, geef informatie over de site, maak brochures in verschillende talen om zo dicht mogelijk bij de minderheden te zijn!</text:span></text:p>
      <text:p text:style-name="P69"><text:span text:style-name="T70">Aanbeveling:</text:span><text:span text:style-name="T71"><text:s/>meer steun, oog en tegemoetkoming voor mantelzorgers.<text:s/></text:span></text:p>
      <text:p text:style-name="P72"/>
      <text:p text:style-name="P73">Het BDF wenst een antwoord te verkrijgen op de volgende vragen:</text:p>
      <text:list text:style-name="LFO8" text:continue-numbering="true">
        <text:list-item>
          <text:p text:style-name="P74">Welke evaluatie is er gemaakt van het gebruik van bestaande hulpmiddelen om familieleden te helpen bij de zorg voor hun familielid met een handicap?</text:p>
        </text:list-item>
        <text:list-item>
          <text:p text:style-name="P75">Welke concrete maatregelen voorziet België om ervoor te zorgen dat elke persoon in de omgeving van een persoon met een handicap zijn of haar rol als familielid of vriend kan behouden en niet verplicht is de plaats van de overheid in te nemen?</text:p>
        </text:list-item>
        <text:list-item>
          <text:p text:style-name="P76">Welke concrete maatregelen denkt België te nemen om de nodige middelen uit te trekken om de gezinnen van personen met een handicap te ondersteunen, het aanbod van algemene en aangepaste diensten te verbeteren, te voorkomen dat personen met een handicap in de steek worden gelaten en worden geïnstitutionaliseerd en om hun integratie en deelname aan de maatschappij op voet van gelijkheid met anderen te verzekeren? Welke maatregelen zijn in dat geval gepland om ervoor te zorgen dat de persoon met een handicap een correcte kans heeft op het verkrijgen van zijn of haar persoonlijke assistentiebudget in het Vlaams Gewest?</text:p>
        </text:list-item>
      </text:list>
      <text:p text:style-name="P77"/>
      <text:list text:style-name="LFO8" text:continue-numbering="true">
        <text:list-item>
          <text:p text:style-name="P78">Welke concrete maatregelen is België van plan te nemen om ervoor te zorgen dat informatie en voorlichting over seksuele gezondheid, ouderschap en gezinsplanning wordt verstrekt aan alle personen met een handicap, volgens hun leeftijd, om hen in staat te stellen een geïnformeerde keuze te maken?<text:line-break/></text:p>
        </text:list-item>
        <text:list-item>
          <text:p text:style-name="P79"><text:span text:style-name="T80">Welke concrete maatregelen voorziet België om ervoor te zorgen dat een persoon met een handicap die in een gemeenschap leeft, toegang heeft tot voldoende intimiteit om een relationeel, emotioneel en seksueel leven te ontwikkelen dat nodig is om een harmonieus leven in de samenleving te leiden? Welke concrete maatregelen zijn gepland om personen met een handicap bij te staan in hun opvoedingsrol of in hun wens om ouders te zijn</text:span><text:span text:style-name="T81">?</text:span></text:p>
        </text:list-item>
      </text:list>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ermelding" style:display-name="Vermelding" style:family="text" style:parent-style-name="Standaardalinea-lettertype">
      <style:text-properties fo:color="#2B579A" fo:background-color="#E6E6E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C0872AC23F0A8F56E1FC77920C9B99A7</meta:keyword>
    <meta:initial-creator>Magritte Olivier</meta:initial-creator>
    <dc:creator>Van De Perre Frederik</dc:creator>
    <meta:creation-date>2024-01-12T14:43:00Z</meta:creation-date>
    <dc:date>2024-01-12T14:43:00Z</dc:date>
    <meta:template xlink:href="Normal" xlink:type="simple"/>
    <meta:editing-cycles>2</meta:editing-cycles>
    <meta:editing-duration>PT0S</meta:editing-duration>
    <meta:document-statistic meta:page-count="3" meta:paragraph-count="15" meta:word-count="1201" meta:character-count="7797" meta:row-count="55" meta:non-whitespace-character-count="6611"/>
  </office:meta>
</office:document-meta>
</file>