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4" style:master-page-name="MP0" style:family="paragraph">
      <style:paragraph-properties fo:break-before="page"/>
    </style:style>
    <style:style style:name="T2"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3"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4"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5"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6"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7"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8"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9"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P10" style:parent-style-name="Kop5" style:family="paragraph">
      <style:paragraph-properties fo:margin-bottom="0.1666in"/>
    </style:style>
    <style:style style:name="T11" style:parent-style-name="Standaardalinea-lettertype" style:family="text">
      <style:text-properties style:font-name="Calibri" style:font-name-asian="Calibri" style:font-name-complex="Calibri" fo:font-style="normal" style:font-style-asian="normal" style:text-underline-type="single" style:text-underline-style="solid" style:text-underline-width="auto" style:text-underline-mode="continuous" fo:language="nl" fo:country="NL"/>
    </style:style>
    <style:style style:name="T12" style:parent-style-name="Standaardalinea-lettertype" style:family="text">
      <style:text-properties style:font-name="Calibri" style:font-name-asian="Calibri" style:font-name-complex="Calibri" fo:font-style="normal" style:font-style-asian="normal" style:text-underline-type="single" style:text-underline-style="solid" style:text-underline-width="auto" style:text-underline-mode="continuous" fo:language="nl" fo:country="NL"/>
    </style:style>
    <style:style style:name="T13" style:parent-style-name="Standaardalinea-lettertype" style:family="text">
      <style:text-properties style:font-name-complex="Calibri" fo:language="nl" fo:country="NL"/>
    </style:style>
    <style:style style:name="T14"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15" style:parent-style-name="Standaard" style:family="paragraph">
      <style:text-properties style:font-name-complex="Calibri" style:text-underline-type="single" style:text-underline-style="solid" style:text-underline-width="auto" style:text-underline-mode="continuous" fo:language="nl" fo:country="NL"/>
    </style:style>
    <style:style style:name="T16"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17"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18" style:parent-style-name="Standaard" style:family="paragraph">
      <style:text-properties style:font-name-complex="Calibri" fo:language="nl" fo:country="BE"/>
    </style:style>
    <style:style style:name="P19" style:parent-style-name="Standaard" style:family="paragraph">
      <style:text-properties style:font-name-complex="Calibri" fo:language="nl" fo:country="BE"/>
    </style:style>
    <style:style style:name="P20" style:parent-style-name="Standaard" style:family="paragraph">
      <style:text-properties style:font-name-complex="Calibri" fo:font-weight="bold" style:font-weight-asian="bold" style:font-weight-complex="bold" fo:font-style="italic" style:font-style-asian="italic" style:font-style-complex="italic" fo:language="nl" fo:country="BE"/>
    </style:style>
    <style:style style:name="T21" style:parent-style-name="Standaardalinea-lettertype" style:family="text">
      <style:text-properties style:font-name-complex="Calibri" fo:language="nl" fo:country="BE"/>
    </style:style>
    <style:style style:name="T22" style:parent-style-name="Standaardalinea-lettertype" style:family="text">
      <style:text-properties style:font-name-complex="Calibri" fo:language="nl" fo:country="BE"/>
    </style:style>
    <style:style style:name="T23" style:parent-style-name="Standaardalinea-lettertype" style:family="text">
      <style:text-properties style:font-name-complex="Calibri" fo:language="nl" fo:country="BE"/>
    </style:style>
    <style:style style:name="T24" style:parent-style-name="Standaardalinea-lettertype" style:family="text">
      <style:text-properties style:font-name-complex="Calibri" fo:language="nl" fo:country="BE"/>
    </style:style>
    <style:style style:name="T25" style:parent-style-name="Standaardalinea-lettertype" style:family="text">
      <style:text-properties style:font-name-complex="Calibri" fo:language="nl" fo:country="BE"/>
    </style:style>
    <style:style style:name="T26" style:parent-style-name="Standaardalinea-lettertype" style:family="text">
      <style:text-properties style:font-name-complex="Calibri" fo:language="nl" fo:country="BE"/>
    </style:style>
    <style:style style:name="T27" style:parent-style-name="Standaardalinea-lettertype" style:family="text">
      <style:text-properties style:font-name-complex="Calibri" fo:language="nl" fo:country="BE"/>
    </style:style>
    <style:style style:name="T28" style:parent-style-name="Standaardalinea-lettertype" style:family="text">
      <style:text-properties style:font-name-complex="Calibri" fo:font-weight="bold" style:font-weight-asian="bold" style:font-weight-complex="bold" fo:language="nl" fo:country="BE"/>
    </style:style>
    <style:style style:name="T29" style:parent-style-name="Standaardalinea-lettertype" style:family="text">
      <style:text-properties style:font-name-complex="Calibri" fo:language="nl" fo:country="BE"/>
    </style:style>
    <style:style style:name="T30" style:parent-style-name="Standaardalinea-lettertype" style:family="text">
      <style:text-properties style:font-name-complex="Calibri" fo:language="nl" fo:country="BE"/>
    </style:style>
    <style:style style:name="P31" style:parent-style-name="Standaard" style:family="paragraph">
      <style:text-properties style:font-name-complex="Calibri" fo:language="nl" fo:country="BE"/>
    </style:style>
    <style:style style:name="P32" style:parent-style-name="Tekstopmerking" style:family="paragraph">
      <style:paragraph-properties fo:margin-left="0.7138in">
        <style:tab-stops/>
      </style:paragraph-properties>
    </style:style>
    <style:style style:name="T33" style:parent-style-name="Standaardalinea-lettertype" style:family="text">
      <style:text-properties style:font-name="Wingdings" style:font-name-asian="Wingdings" style:font-name-complex="Wingdings" fo:font-size="11pt" style:font-size-asian="11pt" style:font-size-complex="11pt" fo:language="nl" fo:country="BE"/>
    </style:style>
    <style:style style:name="T34" style:parent-style-name="Standaardalinea-lettertype" style:family="text">
      <style:text-properties style:font-name-complex="Calibri" fo:font-size="11pt" style:font-size-asian="11pt" style:font-size-complex="11pt" fo:language="nl" fo:country="BE"/>
    </style:style>
    <style:style style:name="T35" style:parent-style-name="Standaardalinea-lettertype" style:family="text">
      <style:text-properties style:font-name-complex="Calibri" fo:font-size="11pt" style:font-size-asian="11pt" style:font-size-complex="11pt" fo:language="nl" fo:country="BE"/>
    </style:style>
    <style:style style:name="T36" style:parent-style-name="Voetnootmarkering" style:family="text">
      <style:text-properties style:font-name-complex="Calibri" fo:font-size="11pt" style:font-size-asian="11pt" style:font-size-complex="11pt" fo:language="nl" fo:country="BE"/>
    </style:style>
    <style:style style:name="T37" style:parent-style-name="Standaardalinea-lettertype" style:family="text">
      <style:text-properties fo:language="nl" fo:country="BE"/>
    </style:style>
    <style:style style:name="T38" style:parent-style-name="Standaardalinea-lettertype" style:family="text">
      <style:text-properties style:font-name-complex="Calibri" fo:font-size="11pt" style:font-size-asian="11pt" style:font-size-complex="11pt" fo:language="nl" fo:country="BE"/>
    </style:style>
    <style:style style:name="T39" style:parent-style-name="Standaardalinea-lettertype" style:family="text">
      <style:text-properties style:font-name-complex="Calibri" fo:font-size="11pt" style:font-size-asian="11pt" style:font-size-complex="11pt" fo:language="nl" fo:country="BE"/>
    </style:style>
    <style:style style:name="T40" style:parent-style-name="Standaardalinea-lettertype" style:family="text">
      <style:text-properties style:font-name-complex="Calibri" fo:font-size="11pt" style:font-size-asian="11pt" style:font-size-complex="11pt" fo:language="nl" fo:country="BE"/>
    </style:style>
    <style:style style:name="P41" style:parent-style-name="Tekstopmerking" style:family="paragraph">
      <style:paragraph-properties fo:margin-left="0.7138in">
        <style:tab-stops/>
      </style:paragraph-properties>
    </style:style>
    <style:style style:name="T42" style:parent-style-name="Standaardalinea-lettertype" style:family="text">
      <style:text-properties style:font-name="Wingdings" style:font-name-asian="Wingdings" style:font-name-complex="Wingdings" fo:font-size="11pt" style:font-size-asian="11pt" style:font-size-complex="11pt" fo:language="nl" fo:country="BE"/>
    </style:style>
    <style:style style:name="T43" style:parent-style-name="Standaardalinea-lettertype" style:family="text">
      <style:text-properties style:font-name-complex="Calibri" fo:font-size="11pt" style:font-size-asian="11pt" style:font-size-complex="11pt" fo:language="nl" fo:country="BE"/>
    </style:style>
    <style:style style:name="T44" style:parent-style-name="Standaardalinea-lettertype" style:family="text">
      <style:text-properties style:font-name-complex="Calibri" fo:font-size="11pt" style:font-size-asian="11pt" style:font-size-complex="11pt" fo:language="nl" fo:country="BE"/>
    </style:style>
    <style:style style:name="T45" style:parent-style-name="Standaardalinea-lettertype" style:family="text">
      <style:text-properties style:font-name-complex="Calibri" fo:font-size="11pt" style:font-size-asian="11pt" style:font-size-complex="11pt" fo:language="nl" fo:country="BE"/>
    </style:style>
    <style:style style:name="P46" style:parent-style-name="Tekstopmerking" style:family="paragraph">
      <style:paragraph-properties fo:margin-left="0.7138in">
        <style:tab-stops/>
      </style:paragraph-properties>
    </style:style>
    <style:style style:name="T47" style:parent-style-name="Standaardalinea-lettertype" style:family="text">
      <style:text-properties style:font-name="Wingdings" style:font-name-asian="Wingdings" style:font-name-complex="Wingdings" fo:font-size="11pt" style:font-size-asian="11pt" style:font-size-complex="11pt" fo:language="nl" fo:country="BE"/>
    </style:style>
    <style:style style:name="T48" style:parent-style-name="Standaardalinea-lettertype" style:family="text">
      <style:text-properties style:font-name-complex="Calibri" fo:font-size="11pt" style:font-size-asian="11pt" style:font-size-complex="11pt" fo:language="nl" fo:country="BE"/>
    </style:style>
    <style:style style:name="T49" style:parent-style-name="Standaardalinea-lettertype" style:family="text">
      <style:text-properties style:font-name-complex="Calibri" fo:font-size="11pt" style:font-size-asian="11pt" style:font-size-complex="11pt" fo:language="nl" fo:country="BE"/>
    </style:style>
    <style:style style:name="T50" style:parent-style-name="Standaardalinea-lettertype" style:family="text">
      <style:text-properties style:font-name-complex="Calibri" fo:font-size="11pt" style:font-size-asian="11pt" style:font-size-complex="11pt" fo:language="nl" fo:country="BE"/>
    </style:style>
    <style:style style:name="T51" style:parent-style-name="Standaardalinea-lettertype" style:family="text">
      <style:text-properties style:font-name-complex="Calibri" fo:font-size="11pt" style:font-size-asian="11pt" style:font-size-complex="11pt" fo:language="nl" fo:country="BE"/>
    </style:style>
    <style:style style:name="T52" style:parent-style-name="Standaardalinea-lettertype" style:family="text">
      <style:text-properties style:font-name-complex="Calibri" fo:font-size="11pt" style:font-size-asian="11pt" style:font-size-complex="11pt" fo:language="nl" fo:country="BE"/>
    </style:style>
    <style:style style:name="P53" style:parent-style-name="Tekstopmerking" style:family="paragraph">
      <style:paragraph-properties fo:margin-left="0.7138in">
        <style:tab-stops/>
      </style:paragraph-properties>
    </style:style>
    <style:style style:name="T54" style:parent-style-name="Standaardalinea-lettertype" style:family="text">
      <style:text-properties style:font-name="Wingdings" style:font-name-asian="Wingdings" style:font-name-complex="Wingdings" fo:font-size="11pt" style:font-size-asian="11pt" style:font-size-complex="11pt" fo:language="nl" fo:country="BE"/>
    </style:style>
    <style:style style:name="T55" style:parent-style-name="Standaardalinea-lettertype" style:family="text">
      <style:text-properties style:font-name-complex="Calibri" fo:font-size="11pt" style:font-size-asian="11pt" style:font-size-complex="11pt" fo:language="nl" fo:country="BE"/>
    </style:style>
    <style:style style:name="T56" style:parent-style-name="Standaardalinea-lettertype" style:family="text">
      <style:text-properties style:font-name-complex="Calibri" fo:font-size="11pt" style:font-size-asian="11pt" style:font-size-complex="11pt" fo:language="nl" fo:country="BE"/>
    </style:style>
    <style:style style:name="T57" style:parent-style-name="Standaardalinea-lettertype" style:family="text">
      <style:text-properties style:font-name-complex="Calibri" fo:font-size="11pt" style:font-size-asian="11pt" style:font-size-complex="11pt" fo:language="nl" fo:country="BE"/>
    </style:style>
    <style:style style:name="T58" style:parent-style-name="Standaardalinea-lettertype" style:family="text">
      <style:text-properties style:font-name-complex="Calibri" fo:font-size="11pt" style:font-size-asian="11pt" style:font-size-complex="11pt" fo:language="nl" fo:country="BE"/>
    </style:style>
    <style:style style:name="T59" style:parent-style-name="Standaardalinea-lettertype" style:family="text">
      <style:text-properties style:font-name-complex="Calibri" fo:font-size="11pt" style:font-size-asian="11pt" style:font-size-complex="11pt" fo:language="nl" fo:country="BE"/>
    </style:style>
    <style:style style:name="P60" style:parent-style-name="Tekstopmerking" style:family="paragraph">
      <style:paragraph-properties fo:margin-left="0.7138in">
        <style:tab-stops/>
      </style:paragraph-properties>
    </style:style>
    <style:style style:name="T61" style:parent-style-name="Standaardalinea-lettertype" style:family="text">
      <style:text-properties style:font-name="Wingdings" style:font-name-asian="Wingdings" style:font-name-complex="Wingdings" fo:font-size="11pt" style:font-size-asian="11pt" style:font-size-complex="11pt" fo:language="nl" fo:country="BE"/>
    </style:style>
    <style:style style:name="T62" style:parent-style-name="Standaardalinea-lettertype" style:family="text">
      <style:text-properties style:font-name-complex="Calibri" fo:font-size="11pt" style:font-size-asian="11pt" style:font-size-complex="11pt" fo:language="nl" fo:country="BE"/>
    </style:style>
    <style:style style:name="P63" style:parent-style-name="Tekstopmerking" style:family="paragraph">
      <style:paragraph-properties fo:margin-left="0.7138in">
        <style:tab-stops/>
      </style:paragraph-properties>
    </style:style>
    <style:style style:name="T64" style:parent-style-name="Standaardalinea-lettertype" style:family="text">
      <style:text-properties style:font-name="Wingdings" style:font-name-asian="Wingdings" style:font-name-complex="Wingdings" fo:font-size="11pt" style:font-size-asian="11pt" style:font-size-complex="11pt" fo:language="nl" fo:country="BE"/>
    </style:style>
    <style:style style:name="T65" style:parent-style-name="Standaardalinea-lettertype" style:family="text">
      <style:text-properties style:font-name-complex="Calibri" fo:font-size="11pt" style:font-size-asian="11pt" style:font-size-complex="11pt" fo:language="nl" fo:country="BE"/>
    </style:style>
    <style:style style:name="T66" style:parent-style-name="Standaardalinea-lettertype" style:family="text">
      <style:text-properties style:font-name-complex="Calibri" fo:font-size="11pt" style:font-size-asian="11pt" style:font-size-complex="11pt" fo:language="nl" fo:country="BE"/>
    </style:style>
    <style:style style:name="P67" style:parent-style-name="Standaard" style:family="paragraph">
      <style:text-properties style:font-name-complex="Calibri" fo:language="nl" fo:country="BE"/>
    </style:style>
    <style:style style:name="P68" style:parent-style-name="Standaard" style:family="paragraph">
      <style:text-properties style:font-name-complex="Calibri" fo:font-weight="bold" style:font-weight-asian="bold" style:font-weight-complex="bold" fo:font-style="italic" style:font-style-asian="italic" style:font-style-complex="italic" fo:language="nl" fo:country="BE"/>
    </style:style>
    <style:style style:name="T69" style:parent-style-name="Standaardalinea-lettertype" style:family="text">
      <style:text-properties style:font-name-complex="Calibri" fo:font-weight="bold" style:font-weight-asian="bold" style:font-weight-complex="bold" fo:language="nl" fo:country="BE"/>
    </style:style>
    <style:style style:name="T70" style:parent-style-name="Standaardalinea-lettertype" style:family="text">
      <style:text-properties style:font-name-complex="Calibri" fo:language="nl" fo:country="BE"/>
    </style:style>
    <style:style style:name="T71" style:parent-style-name="Standaardalinea-lettertype" style:family="text">
      <style:text-properties style:font-name-complex="Calibri" fo:language="nl" fo:country="BE"/>
    </style:style>
    <style:style style:name="T72" style:parent-style-name="Voetnootmarkering" style:family="text">
      <style:text-properties style:font-name-complex="Calibri" fo:language="nl" fo:country="BE"/>
    </style:style>
    <style:style style:name="T73" style:parent-style-name="Standaardalinea-lettertype" style:family="text">
      <style:text-properties fo:language="nl" fo:country="BE"/>
    </style:style>
    <style:style style:name="T74" style:parent-style-name="Standaardalinea-lettertype" style:family="text">
      <style:text-properties style:font-name-complex="Calibri" fo:language="nl" fo:country="BE"/>
    </style:style>
    <style:style style:name="P75" style:parent-style-name="Voetnoottekst" style:family="paragraph">
      <style:text-properties fo:language="nl" fo:country="BE"/>
    </style:style>
    <style:style style:name="T76" style:parent-style-name="Standaardalinea-lettertype" style:family="text">
      <style:text-properties style:font-name-complex="Calibri" fo:language="nl" fo:country="BE"/>
    </style:style>
    <style:style style:name="T77" style:parent-style-name="Standaardalinea-lettertype" style:family="text">
      <style:text-properties style:font-name-complex="Calibri" fo:language="nl" fo:country="BE"/>
    </style:style>
    <style:style style:name="P78" style:parent-style-name="Standaard" style:family="paragraph">
      <style:text-properties style:font-name-complex="Calibri" fo:font-weight="bold" style:font-weight-asian="bold" style:font-weight-complex="bold" fo:font-style="italic" style:font-style-asian="italic" style:font-style-complex="italic" fo:language="nl" fo:country="BE"/>
    </style:style>
    <style:style style:name="P79" style:parent-style-name="Standaard" style:family="paragraph">
      <style:text-properties style:font-name-complex="Calibri" fo:language="nl" fo:country="BE"/>
    </style:style>
    <style:style style:name="P80" style:parent-style-name="Standaard" style:family="paragraph">
      <style:text-properties style:font-name-complex="Calibri" fo:language="nl" fo:country="BE"/>
    </style:style>
    <style:style style:name="P81" style:parent-style-name="Standaard" style:family="paragraph">
      <style:text-properties style:font-name-complex="Calibri" fo:language="nl" fo:country="BE"/>
    </style:style>
    <style:style style:name="P82" style:parent-style-name="Standaard" style:family="paragraph">
      <style:text-properties style:font-name-complex="Calibri" fo:language="nl" fo:country="BE"/>
    </style:style>
    <style:style style:name="P83" style:parent-style-name="Standaard" style:family="paragraph">
      <style:text-properties style:font-name-complex="Calibri" fo:font-weight="bold" style:font-weight-asian="bold" style:font-weight-complex="bold" fo:font-style="italic" style:font-style-asian="italic" style:font-style-complex="italic" fo:language="nl" fo:country="BE"/>
    </style:style>
    <style:style style:name="P84" style:parent-style-name="Standaard" style:family="paragraph">
      <style:paragraph-properties fo:margin-left="0.0277in">
        <style:tab-stops/>
      </style:paragraph-properties>
      <style:text-properties style:font-name-complex="Calibri" fo:language="nl" fo:country="BE"/>
    </style:style>
    <style:style style:name="P85" style:parent-style-name="Standaard" style:family="paragraph">
      <style:paragraph-properties fo:margin-left="0.0277in">
        <style:tab-stops/>
      </style:paragraph-properties>
      <style:text-properties style:font-name-complex="Calibri" fo:language="nl" fo:country="BE"/>
    </style:style>
    <style:style style:name="T86" style:parent-style-name="Standaardalinea-lettertype" style:family="text">
      <style:text-properties style:font-name-complex="Calibri" fo:language="nl" fo:country="BE"/>
    </style:style>
    <style:style style:name="T87" style:parent-style-name="Standaardalinea-lettertype" style:family="text">
      <style:text-properties style:font-name-complex="Calibri" fo:language="nl" fo:country="BE"/>
    </style:style>
    <style:style style:name="T88" style:parent-style-name="Standaardalinea-lettertype" style:family="text">
      <style:text-properties style:font-name-complex="Calibri" fo:language="nl" fo:country="BE"/>
    </style:style>
    <style:style style:name="T89" style:parent-style-name="Standaardalinea-lettertype" style:family="text">
      <style:text-properties style:font-name-complex="Calibri" style:text-position="super 63.6%" fo:language="nl" fo:country="BE"/>
    </style:style>
    <style:style style:name="T90" style:parent-style-name="Standaardalinea-lettertype" style:family="text">
      <style:text-properties fo:language="nl" fo:country="BE"/>
    </style:style>
    <style:style style:name="T91" style:parent-style-name="Hyperlink" style:family="text">
      <style:text-properties fo:language="nl" fo:country="BE"/>
    </style:style>
    <style:style style:name="T92" style:parent-style-name="Standaardalinea-lettertype" style:family="text">
      <style:text-properties fo:language="nl" fo:country="BE"/>
    </style:style>
    <style:style style:name="P93" style:parent-style-name="Voetnoottekst" style:family="paragraph">
      <style:text-properties fo:language="nl" fo:country="BE"/>
    </style:style>
    <style:style style:name="T94" style:parent-style-name="Standaardalinea-lettertype" style:family="text">
      <style:text-properties style:font-name-complex="Calibri" fo:language="nl" fo:country="BE"/>
    </style:style>
    <style:style style:name="P95" style:parent-style-name="Standaard" style:family="paragraph">
      <style:text-properties style:font-name-complex="Calibri" fo:language="nl" fo:country="BE"/>
    </style:style>
    <style:style style:name="P96" style:parent-style-name="Standaard" style:family="paragraph">
      <style:text-properties style:font-name-complex="Calibri" fo:language="nl" fo:country="BE"/>
    </style:style>
    <style:style style:name="P97" style:parent-style-name="Standaard" style:family="paragraph">
      <style:text-properties style:font-name-complex="Calibri" fo:language="nl" fo:country="BE"/>
    </style:style>
    <style:style style:name="P98" style:parent-style-name="Standaard" style:family="paragraph">
      <style:text-properties style:font-name-complex="Calibri" fo:language="nl" fo:country="BE"/>
    </style:style>
    <style:style style:name="T99" style:parent-style-name="Standaardalinea-lettertype" style:family="text">
      <style:text-properties style:font-name-complex="Calibri" fo:language="nl" fo:country="BE"/>
    </style:style>
    <style:style style:name="T100" style:parent-style-name="Standaardalinea-lettertype" style:family="text">
      <style:text-properties style:font-name-complex="Calibri" fo:language="nl" fo:country="BE"/>
    </style:style>
    <style:style style:name="T101" style:parent-style-name="Standaardalinea-lettertype" style:family="text">
      <style:text-properties style:font-name-complex="Calibri" fo:language="nl" fo:country="BE"/>
    </style:style>
    <style:style style:name="T102" style:parent-style-name="Standaardalinea-lettertype" style:family="text">
      <style:text-properties style:font-name-complex="Calibri" fo:language="nl" fo:country="BE"/>
    </style:style>
    <style:style style:name="T103" style:parent-style-name="Standaardalinea-lettertype" style:family="text">
      <style:text-properties style:font-name-complex="Calibri" fo:language="nl" fo:country="BE"/>
    </style:style>
    <style:style style:name="T104" style:parent-style-name="Voetnootmarkering" style:family="text">
      <style:text-properties style:font-name-complex="Calibri" fo:language="nl" fo:country="BE"/>
    </style:style>
    <style:style style:name="T105" style:parent-style-name="Standaardalinea-lettertype" style:family="text">
      <style:text-properties fo:language="nl" fo:country="BE"/>
    </style:style>
    <style:style style:name="P106" style:parent-style-name="Standaard" style:family="paragraph">
      <style:paragraph-properties fo:margin-left="0.0277in">
        <style:tab-stops/>
      </style:paragraph-properties>
      <style:text-properties style:font-name-complex="Calibri" fo:font-weight="bold" style:font-weight-asian="bold" style:font-weight-complex="bold" fo:font-style="italic" style:font-style-asian="italic" style:font-style-complex="italic" fo:language="nl" fo:country="BE"/>
    </style:style>
    <style:style style:name="P107" style:parent-style-name="Standaard" style:family="paragraph">
      <style:text-properties style:font-name-complex="Calibri" fo:language="nl" fo:country="BE"/>
    </style:style>
    <style:style style:name="P108" style:parent-style-name="Standaard" style:family="paragraph">
      <style:text-properties style:font-name-complex="Calibri" fo:language="nl" fo:country="BE"/>
    </style:style>
    <style:style style:name="P109" style:parent-style-name="Standaard" style:family="paragraph">
      <style:text-properties style:font-name-complex="Calibri" fo:language="nl" fo:country="BE"/>
    </style:style>
    <style:style style:name="P110" style:parent-style-name="Standaard" style:family="paragraph">
      <style:paragraph-properties fo:border="0.0069in solid #000000" fo:padding-top="0.0138in" fo:padding-left="0.0555in" fo:padding-bottom="0.0138in" fo:padding-right="0.0555in" style:shadow="none" fo:background-color="#D9E2F3"/>
    </style:style>
    <style:style style:name="T111" style:parent-style-name="Standaardalinea-lettertype" style:family="text">
      <style:text-properties style:font-name-complex="Calibri" fo:font-weight="bold" style:font-weight-asian="bold" style:font-weight-complex="bold" fo:language="nl" fo:country="BE"/>
    </style:style>
    <style:style style:name="T112" style:parent-style-name="Standaardalinea-lettertype" style:family="text">
      <style:text-properties style:font-name-complex="Calibri" fo:language="nl" fo:country="BE"/>
    </style:style>
    <style:style style:name="T113" style:parent-style-name="Standaardalinea-lettertype" style:family="text">
      <style:text-properties style:font-name-complex="Calibri" fo:language="nl" fo:country="BE"/>
    </style:style>
    <style:style style:name="T114" style:parent-style-name="Standaardalinea-lettertype" style:family="text">
      <style:text-properties style:font-name-complex="Calibri" fo:language="nl" fo:country="BE"/>
    </style:style>
    <style:style style:name="T115" style:parent-style-name="Standaardalinea-lettertype" style:family="text">
      <style:text-properties style:font-name-complex="Calibri" fo:language="nl" fo:country="BE"/>
    </style:style>
    <style:style style:name="T116" style:parent-style-name="Standaardalinea-lettertype" style:family="text">
      <style:text-properties style:font-name-complex="Calibri" fo:language="nl" fo:country="BE"/>
    </style:style>
    <style:style style:name="P117" style:parent-style-name="Standaard" style:family="paragraph">
      <style:paragraph-properties fo:border="0.0069in solid #000000" fo:padding-top="0.0138in" fo:padding-left="0.0555in" fo:padding-bottom="0.0138in" fo:padding-right="0.0555in" style:shadow="none" fo:background-color="#D9E2F3"/>
    </style:style>
    <style:style style:name="T118" style:parent-style-name="Standaardalinea-lettertype" style:family="text">
      <style:text-properties style:font-name-complex="Calibri" fo:font-weight="bold" style:font-weight-asian="bold" style:font-weight-complex="bold" fo:language="nl" fo:country="BE"/>
    </style:style>
    <style:style style:name="T119" style:parent-style-name="Standaardalinea-lettertype" style:family="text">
      <style:text-properties style:font-name-complex="Calibri" fo:language="nl" fo:country="BE"/>
    </style:style>
    <style:style style:name="T120" style:parent-style-name="Standaardalinea-lettertype" style:family="text">
      <style:text-properties style:font-name-complex="Calibri" fo:language="nl" fo:country="BE"/>
    </style:style>
    <style:style style:name="T121" style:parent-style-name="Standaardalinea-lettertype" style:family="text">
      <style:text-properties style:font-name-complex="Calibri" fo:language="nl" fo:country="BE"/>
    </style:style>
    <style:style style:name="T122" style:parent-style-name="Standaardalinea-lettertype" style:family="text">
      <style:text-properties style:font-name-complex="Calibri" fo:language="nl" fo:country="BE"/>
    </style:style>
    <style:style style:name="T123" style:parent-style-name="Standaardalinea-lettertype" style:family="text">
      <style:text-properties style:font-name-complex="Calibri" fo:language="nl" fo:country="BE"/>
    </style:style>
    <style:style style:name="P124" style:parent-style-name="Standaard" style:family="paragraph">
      <style:paragraph-properties fo:border="0.0069in solid #000000" fo:padding-top="0.0138in" fo:padding-left="0.0555in" fo:padding-bottom="0.0138in" fo:padding-right="0.0555in" style:shadow="none" fo:background-color="#D9E2F3"/>
    </style:style>
    <style:style style:name="T125" style:parent-style-name="Standaardalinea-lettertype" style:family="text">
      <style:text-properties style:font-name-complex="Calibri" fo:font-weight="bold" style:font-weight-asian="bold" style:font-weight-complex="bold" fo:language="nl" fo:country="BE"/>
    </style:style>
    <style:style style:name="T126" style:parent-style-name="Standaardalinea-lettertype" style:family="text">
      <style:text-properties style:font-name-complex="Calibri" fo:language="nl" fo:country="BE"/>
    </style:style>
    <style:style style:name="P127" style:parent-style-name="Standaard" style:family="paragraph">
      <style:text-properties style:font-name-complex="Calibri" fo:language="nl" fo:country="BE"/>
    </style:style>
    <style:style style:name="P128" style:parent-style-name="Standaard" style:family="paragraph">
      <style:text-properties style:font-name-complex="Calibri" fo:font-weight="bold" style:font-weight-asian="bold" style:font-weight-complex="bold" fo:language="nl" fo:country="BE"/>
    </style:style>
    <style:style style:name="P129" style:parent-style-name="Standaard" style:family="paragraph">
      <style:paragraph-properties fo:margin-bottom="0.1111in"/>
      <style:text-properties style:font-name-complex="Calibri" fo:font-weight="bold" style:font-weight-asian="bold" style:font-weight-complex="bold" fo:language="nl" fo:country="BE"/>
    </style:style>
    <style:style style:name="P130" style:parent-style-name="Standaard" style:family="paragraph">
      <style:paragraph-properties fo:margin-bottom="0.1111in"/>
      <style:text-properties style:font-name-complex="Calibri" fo:font-weight="bold" style:font-weight-asian="bold" style:font-weight-complex="bold" fo:language="nl" fo:country="BE"/>
    </style:style>
    <style:style style:name="P131" style:parent-style-name="Standaard" style:family="paragraph">
      <style:paragraph-properties fo:margin-bottom="0.1111in"/>
      <style:text-properties style:font-name-complex="Calibri" fo:font-weight="bold" style:font-weight-asian="bold" style:font-weight-complex="bold" fo:language="nl" fo:country="BE"/>
    </style:style>
    <style:style style:name="P132" style:parent-style-name="Standaard" style:family="paragraph">
      <style:paragraph-properties fo:margin-bottom="0.1111in"/>
      <style:text-properties style:font-name-complex="Calibri" fo:font-weight="bold" style:font-weight-asian="bold" style:font-weight-complex="bold" fo:language="nl" fo:country="BE"/>
    </style:style>
    <style:style style:name="P133" style:parent-style-name="Lijstalinea" style:family="paragraph">
      <style:paragraph-properties fo:margin-bottom="0.1111in"/>
      <style:text-properties style:font-name-complex="Calibri" fo:font-weight="bold" style:font-weight-asian="bold" style:font-weight-complex="bold" fo:language="nl" fo:country="BE"/>
    </style:style>
    <style:style style:name="P134" style:parent-style-name="Standaard" style:family="paragraph">
      <style:text-properties style:font-name-complex="Calibri" fo:font-weight="bold" style:font-weight-asian="bold" style:font-weight-complex="bold" fo:language="nl" fo:country="BE"/>
    </style:style>
  </office:automatic-styles>
  <office:body>
    <office:text text:use-soft-page-breaks="true">
      <text:h text:style-name="P1" text:outline-level="4"><text:span text:style-name="T2">Arti</text:span><text:span text:style-name="T3">kel</text:span><text:span text:style-name="T4"><text:s/></text:span><text:span text:style-name="T5">21</text:span><text:span text:style-name="T6"><text:s/></text:span><text:span text:style-name="T7">–</text:span><text:span text:style-name="T8"><text:s/></text:span><text:span text:style-name="T9">Vrijheid van mening en meningsuiting en toegang tot informatie</text:span></text:h>
      <text:h text:style-name="P10" text:outline-level="5"><text:span text:style-name="T11">Vraag<text:s/></text:span><text:span text:style-name="T12">20: gelieve informatie te verstrekken over :</text:span></text:h>
      <text:p text:style-name="Standaard"><text:span text:style-name="T13">a</text:span><text:span text:style-name="T14">) of de autoriteiten op federaal, gewestelijk en gemeenschapsniveau officiële informatie in alle toegankelijke formaten verstrekken;</text:span></text:p>
      <text:p text:style-name="P15"/>
      <text:p text:style-name="Standaard"><text:span text:style-name="T16">b)</text:span><text:span text:style-name="T17"><text:s/>opleidingsprogramma's voor doventolken en maatregelen om ervoor te zorgen dat personen met een handicap toegang hebben tot openbare informatie en de massamedia in alle toegankelijke en bruikbare formaten, waaronder braille, gemakkelijk leesbare en eenvoudige taal, en door middel van doofblinde vertolking, gebarentaal, audiobeschrijving en bijschriften.</text:span></text:p>
      <text:p text:style-name="P18"/>
      <text:p text:style-name="P19">De omzetting van de richtlijn inzake webtoegankelijkheid is een onvermijdelijke realiteit voor het federale België.<text:s/></text:p>
      <text:p text:style-name="P20">Federaal</text:p>
      <text:p text:style-name="Standaard"><text:span text:style-name="T21">Het</text:span><text:span text:style-name="T22"><text:s/>B</text:span><text:span text:style-name="T23">elgian Disability Forum (BDF)</text:span><text:span text:style-name="T24"><text:s/>werd</text:span><text:span text:style-name="T25"><text:s/>twee</text:span><text:span text:style-name="T26">maal<text:s/></text:span><text:span text:style-name="T27">door<text:s/></text:span><text:span text:style-name="T28">Fedict<text:s/></text:span><text:span text:style-name="T29">gecontacteerd om een overleg op te zetten in verband met deze omzetting. In beide gevallen heeft het BDF positief gereageerd en tijd en energie geïnvesteerd in het beantwoorden van de vragen van Fedict. In beide gevallen is het overlegproces stilgevallen zonder verdere reactie op de e-mails van het BDF.</text:span><text:span text:style-name="T30"><text:s/></text:span></text:p>
      <text:p text:style-name="P31">De antwoorden van de regeringen van het federale België hebben allemaal betrekking op de toekomstige implementatie van de "Webrichtlijn". Overheidsinformatie mag niet beperkt blijven tot het internet. Dat is belangrijk, want een aanzienlijk aantal mensen met een handicap<text:s/>heeft<text:s/>geen toegang tot het internet, wegens gebrek aan kennis of aan inkomen.<text:s/>Hierbij merkt het Belgian Disability Forum helaas op dat:<text:s/></text:p>
      <text:p text:style-name="P32"><text:span text:style-name="T33"></text:span><text:span text:style-name="T34"><text:s/>De termijn voor het toegankelijk maken van websites is verstreken</text:span><text:span text:style-name="T35"><text:s/>(juni 2021)</text:span><text:span text:style-name="T36"><text:note text:note-class="footnote" text:id="_ftn0"><text:note-citation>1</text:note-citation><text:note-body><text:p text:style-name="Voetnoottekst"><text:span text:style-name="T37"><text:s/>https://trends.knack.be/economie/bedrijven/overheidswebsites-moeten-toegankelijk-zijn-voor-mensen-met-een-beperking/article-analyse-1645065.html</text:span></text:p></text:note-body></text:note></text:span><text:span text:style-name="T38"><text:s/>en veel officiële websites nog steeds niet toegankelijk</text:span><text:span text:style-name="T39"><text:s/>zijn</text:span><text:span text:style-name="T40">. In Wallonië geven de verschillende ministers de verantwoordelijkheid door.<text:s/></text:span></text:p>
      <text:p text:style-name="P41"><text:span text:style-name="T42"></text:span><text:span text:style-name="T43"><text:s/>De aangewezen controleorganen niet actief</text:span><text:span text:style-name="T44"><text:s/>zijn</text:span><text:span text:style-name="T45">. Er zijn geen sancties voorzien.<text:s/></text:span></text:p>
      <text:p text:style-name="P46"><text:span text:style-name="T47"></text:span><text:span text:style-name="T48"><text:s/>Nieuwe sites recentelijk al verschenen<text:s/></text:span><text:span text:style-name="T49">maar</text:span><text:span text:style-name="T50"><text:s/>ontoegankelijk</text:span><text:span text:style-name="T51"><text:s/>zijn</text:span><text:span text:style-name="T52"><text:s/>(bijv. nieuwe site letec.be).</text:span></text:p>
      <text:p text:style-name="P53"><text:span text:style-name="T54"></text:span><text:span text:style-name="T55"><text:s/>Deze bepaling</text:span><text:span text:style-name="T56"><text:s/></text:span><text:span text:style-name="T57">alleen van toepassing</text:span><text:span text:style-name="T58"><text:s/>is</text:span><text:span text:style-name="T59"><text:s/>op openbare sites. Het is van essentieel belang te zorgen voor de geleidelijke toegankelijkheid van particuliere digitale platforms van openbaar nut (energie, vervoer, ziekenhuizen, winkels, sport, ontspanning, cultuur, enz.)<text:s/></text:span></text:p>
      <text:p text:style-name="P60"><text:span text:style-name="T61"></text:span><text:span text:style-name="T62"><text:s/>Totale afwezigheid van FALC en LSFB in de officiële mededelingen of administratieve procedures van de regio's.</text:span></text:p>
      <text:p text:style-name="P63"><text:span text:style-name="T64"></text:span><text:span text:style-name="T65"><text:s/></text:span><text:span text:style-name="T66">Er moet maximaal ingezet worden op toegankelijke verkiezingen voor iedereen.<text:s/></text:span></text:p>
      <text:soft-page-break/>
      <text:p text:style-name="P67">Er zijn vele andere kanalen voor de verspreiding van officiële informatie: brieven, officiële kranten, omzendbrieven, televisie, radio, directe persoonlijke informatie... Het is net de combinatie van deze informatiebronnen die kan garanderen dat de bevolking correct wordt geïnformeerd<text:s/>want net zoals<text:s/>voor de toegankelijkheid van infrastructuren wordt de digitale en communicatietoegankelijkheid helemaal niet behandeld in de curricula van cursussen in communicatie, webdesign, grafische vormgeving, ... Weinig ontwerpers zijn zich bewust van de behoeften van mensen met een handicap op het gebied van communicatietoegankelijkheid (contrasten, navigatie, vertalingen (FALC, LSFB)... <text:s/></text:p>
      <text:p text:style-name="P68">Vlaams Gewest</text:p>
      <text:p text:style-name="Standaard"><text:span text:style-name="T69">NOOZO<text:s/></text:span><text:span text:style-name="T70">heeft een advies uitgebracht over de omzetting van de webtoegankelijkheidsrichtlijnen</text:span><text:span text:style-name="T71"><text:s/></text:span><text:span text:style-name="T72"><text:note text:note-class="footnote" text:id="_ftn1"><text:note-citation>2</text:note-citation><text:note-body><text:p text:style-name="Standaard"><text:span text:style-name="T73"><text:s/></text:span><text:span text:style-name="T74">NOOZO, Advies betreffende samenstelling Vlaamse steekproef webtoegankelijkheid WCAG-richtlijnen, Avies op vraag van Bart Somers, viceminister-president van de Vlaamse regering en Vlaams minister van Binnenlands Bestuur, Bestuurszaken, inburgering en Gelijke kansen, 21/07/2021. https://www.noozo.be/nl/adviezen/advies-omzetting-europese-toegankelijkheidsrichtlijn<text:s/></text:span></text:p><text:p text:style-name="P75"/></text:note-body></text:note></text:span><text:span text:style-name="T76">en<text:s/></text:span><text:span text:style-name="T77">betreurt dat de omzetting minimaal is. NOOZO pleit voor een ambitieuzer beleid ten aanzien van de toegankelijkheid van media.<text:s/></text:span></text:p>
      <text:p text:style-name="P78">Duitstalige Gemeenschap</text:p>
      <text:p text:style-name="P79">In de Duitstalige Gemeenschap vonden de besprekingen plaats in de meest strikte intimiteit van het parlement (en in het kader van een ruimere verplichting om de rechten en procedures voor de digitale communicatie met de overheid in het algemeen vast te leggen, een verplichting waarop het Duitstalige Gemeenschap al jaren niet had gereageerd) en zonder de deelname van het maatschappelijk middenveld.</text:p>
      <text:p text:style-name="P80">Het decreet neemt de minimumbepalingen van de richtlijn over zonder rekening te houden met eventuele verbeteringen. Een advies van de DSL (Focus Point in de Duitstalige Gemeenschap) werd in geen enkel voorstel van de Commissie in aanmerking genomen.</text:p>
      <text:p text:style-name="P81">Verder heeft het<text:s/>nieuwe decreet over de erkenning van de Duitse gebarentaal tot nu toe geen concreet effect gehad op de betrokkenen. Er is geen aanbod van ondersteuning of onderwijs voor dove kinderen in de Duitstalige Gemeenschap en verwijzingen naar Duitse instellingen en/of diensten zijn de regel.</text:p>
      <text:p text:style-name="P82">Een van de projecten van de regeringsverklaring voor 2014-2019 was het opmaken van de balans van de toegankelijkheid voor doven in de Duitstalige Gemeenschap. <text:s/>Dit project is niet uitgevoerd.</text:p>
      <text:p text:style-name="P83">Waals Gewest</text:p>
      <text:p text:style-name="P84">Mei 2021: De nieuwe strategie van de RTBF om buitenlandse commentaren niet langer te vertalen en ondertitels te gebruiken, levert toegankelijkheidsproblemen op voor visueel gehandicapten,<text:s/>Michel Magis, Directeur de la Ligue Braille, e-mail envoyé au CSNPH, le 3/5/2021.</text:p>
      <text:p text:style-name="P85"/>
      <text:p text:style-name="Standaard"><text:span text:style-name="T86">b)<text:s/></text:span><text:span text:style-name="T87">De Frans-Belgische Gebarentaal en de Vlaamse Gebarentaal worden erkend door hun respectieve taalgemeenschappen, maar niet op federaal niveau. Er is geen officiële erkenning van Duitse gebarentaal. Deze erkenningen zijn slechts symbolisch en geven dove en slechthorende personen niet de mogelijkheid om deze taal te gebruiken in hun contacten met de overheid, in het onderwijs<text:s/></text:span><text:soft-page-break/><text:span text:style-name="T88">of bij de ontwikkeling van hun culturele identiteit, wat hun integratie in de samenleving zeer moeilijk</text:span><text:span text:style-name="T89"><text:note text:note-class="footnote" text:id="_ftn2"><text:note-citation>3</text:note-citation><text:note-body><text:p text:style-name="Voetnoottekst"><text:span text:style-name="T90"><text:s/>Adviescommissie Vlaamse Gebarentaal over de structurele verankering van gezinsondersteuning voor ouders van dove kinderen<text:s/></text:span><text:a xlink:href="https://euc-word-edit.officeapps.live.com/we/(http:/www.adviesvgt.be/sites/default/files/atoms/files/Advies%20over%20de%20structurele%20verankering%20van%20gezinsondersteuning%20voor%20ouders%20van%20dove%20kinderen.pdf" office:target-frame-name="_top" xlink:show="replace"><text:span text:style-name="T91">(http://www.adviesvgt.be/sites/default/files/atoms/files/Advies%20over%20de%20structurele%20verankering%20van%20gezinsondersteuning%20voor%20ouders%20van%20dove%20kinderen.pdf</text:span></text:a><text:span text:style-name="T92"><text:s/>)</text:span></text:p><text:p text:style-name="P93"/></text:note-body></text:note></text:span><text:span text:style-name="T94"><text:s/>maakt.</text:span></text:p>
      <text:p text:style-name="P95">"...in 2017 kon in het Brussels Hoofdstedelijk Gewest 16,64% van de aanvragen niet worden ingewilligd wegens het gebrek aan gebarentaaltolken in Franstalig België" (KBH-Voorbereiding UPR-rapport). Dit soort gegevens is niet beschikbaar voor de Waalse Tolkendienst voor Doven (SISW).</text:p>
      <text:p text:style-name="P96">Het<text:s/>aantal gebarentolken dat momenteel in dienst is, is<text:s/>onvoldoende om tegemoet te komen aan de behoeften van dove personen en hun streven om volledig deel te nemen aan de samenleving.<text:s/>Elk jaar studeren te weinig tolken af omdat de Dovengemeenschap alleen "gecertificeerde" tolken accepteert.</text:p>
      <text:p text:style-name="P97">Voor transcripties in braille, grote letters en geluid is, afgezien van interventies voor cursussen, niets gepland door de overheid. Deze transcripties zijn de verantwoordelijkheid van personen met een handicap en representatieve organisaties<text:s/>maar onafhankelijke dienstverleners zijn duur (60 tot 120€/uur vertolking). Veel organisaties of werkgevers (= rechtspersonen) kunnen het zich niet veroorloven om de vertolking van vergaderingen of evenementen te betalen.</text:p>
      <text:p text:style-name="P98">De digitale agenda, het credo van de Europese Unie, zou al snel een sociale ramp kunnen worden. Het is aan de regeringen van het federale België om deze leemte met spoed op te vullen, hetzij door mensen op te leiden door middel van opleiding, hetzij door het opleggen van "minimumdienstverleningsnormen".<text:s/></text:p>
      <text:p text:style-name="Standaard"><text:span text:style-name="T99">De toestand i</text:span><text:span text:style-name="T100">n verband met</text:span><text:span text:style-name="T101"><text:s/>"illelectronism"<text:s/></text:span><text:span text:style-name="T102">is<text:s/></text:span><text:span text:style-name="T103">zorgwekkend. Een groot aantal personen met een handicap wordt erdoor getroffen. De opleidingsprogramma's die door de federale regeringen van België en door de vrijwilligerssector zijn opgezet lijken niet in staat het probleem noemenswaardig te beperken: ze lijken het tempo van de ongebreidelde innovatie niet te kunnen bijhouden...</text:span><text:span text:style-name="T104"><text:note text:note-class="footnote" text:id="_ftn3"><text:note-citation>4</text:note-citation><text:note-body><text:p text:style-name="Voetnoottekst"><text:span text:style-name="T105"><text:s/>https://www.rtbf.be/info/societe/detail_ne-pas-savoir-naviguer-sur-internet-utiliser-une-cle-usb-l-illectronisme-est-aussi-un-facteur-qui-peut-mener-a-l-exclusion?id=10700312&amp;utm_source=rtbfinfo&amp;utm_campaign=social_share&amp;utm_medium=email_share</text:span></text:p></text:note-body></text:note></text:span></text:p>
      <text:p text:style-name="P106">Covid-19</text:p>
      <text:p text:style-name="P107">De Covid-crisis heeft de moeilijkheden bij de toegang tot informatie verergerd. De digitale kloof is groter geworden. De toegang tot vergaderingen via videoconferenties is soms erg ingewikkeld.</text:p>
      <text:p text:style-name="P108">De tracing<text:s/>was<text:s/>niet uitgerust om<text:s/>ervoor te zorgen<text:s/>dat dove en slechthorende mensen contact<text:s/>konden hebben<text:s/>met COVID+.</text:p>
      <text:p text:style-name="P109"/>
      <text:p text:style-name="P110"><text:span text:style-name="T111">Aanbeveling:</text:span><text:span text:style-name="T112"><text:s/></text:span><text:span text:style-name="T113"><text:s/>het curriculum<text:s/></text:span><text:span text:style-name="T114">van gebarentolk<text:s/></text:span><text:span text:style-name="T115">toegankelijker en aantrekkelijker maken voor een breed publiek</text:span><text:span text:style-name="T116">.</text:span></text:p>
      <text:p text:style-name="P117"><text:span text:style-name="T118">Aanbeveling:</text:span><text:span text:style-name="T119"><text:s/>i</text:span><text:span text:style-name="T120">n de Europese richtlijn over digitale technologie</text:span><text:span text:style-name="T121">,<text:s/></text:span><text:span text:style-name="T122">gebarentaal en FALC<text:s/></text:span><text:span text:style-name="T123">opnemen.</text:span></text:p>
      <text:p text:style-name="P124"><text:span text:style-name="T125">Aanbeveling:</text:span><text:span text:style-name="T126"><text:s/>hogere toegankelijkheidsnormen voor televisieboodschappen. Zeker in tijden van crisis.</text:span></text:p>
      <text:p text:style-name="P127"/>
      <text:soft-page-break/>
      <text:p text:style-name="P128">Het BDF wenst een antwoord te verkrijgen op de volgende vragen:</text:p>
      <text:list text:style-name="LFO7" text:continue-numbering="true">
        <text:list-item>
          <text:p text:style-name="P129">Welke concrete maatregelen denkt België te nemen om ervoor te zorgen dat iedereen, ongeacht zijn of haar handicap, toegang heeft tot alle informatie die hij of zij nodig heeft om ten volle aan de samenleving deel te nemen?</text:p>
        </text:list-item>
        <text:list-item>
          <text:p text:style-name="P130">Welke concrete maatregelen is België van plan te nemen om ervoor te zorgen dat het Verdrag van Marrakech ten uitvoer wordt gebracht, zodat blinde en slechtziende personen tegen een redelijke prijs toegang krijgen tot schriftelijke bronnen?</text:p>
        </text:list-item>
        <text:list-item>
          <text:p text:style-name="P131">Welke concrete maatregelen denkt België te nemen om de toegang tot internetsites te garanderen?</text:p>
        </text:list-item>
        <text:list-item>
          <text:p text:style-name="P132">Welke concrete maatregelen denkt België te nemen om het recht van dove en slechthorende personen en hun familieleden te erkennen om gebarentaal te leren en te gebruiken vanaf de prille jeugd op alle gebieden van het leven, ook in hun contacten met de overheid?</text:p>
        </text:list-item>
        <text:list-item>
          <text:p text:style-name="P133">Welke concrete maatregelen voorziet België voor de erkenning van Duitse gebarentaal?</text:p>
        </text:list-item>
      </text:list>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C0872AC23F0A8F56E1FC77920C9B99A7</meta:keyword>
    <meta:initial-creator>Magritte Olivier</meta:initial-creator>
    <dc:creator>Van De Perre Frederik</dc:creator>
    <meta:creation-date>2024-01-12T14:43:00Z</meta:creation-date>
    <dc:date>2024-01-12T14:43:00Z</dc:date>
    <meta:template xlink:href="Normal" xlink:type="simple"/>
    <meta:editing-cycles>2</meta:editing-cycles>
    <meta:editing-duration>PT0S</meta:editing-duration>
    <meta:document-statistic meta:page-count="4" meta:paragraph-count="17" meta:word-count="1318" meta:character-count="8554" meta:row-count="60" meta:non-whitespace-character-count="7253"/>
  </office:meta>
</office:document-meta>
</file>