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4" style:master-page-name="MP0" style:family="paragraph">
      <style:paragraph-properties fo:break-before="page"/>
      <style:text-properties style:font-name="Verdana" fo:font-weight="bold" style:font-weight-asian="bold" style:font-style-complex="normal" style:font-size-complex="12pt" style:text-underline-type="none" fo:language="fr" fo:country="BE"/>
    </style:style>
    <style:style style:name="P2" style:parent-style-name="Kop5" style:family="paragraph">
      <style:paragraph-properties fo:margin-bottom="0.1666in"/>
      <style:text-properties fo:font-style="normal" style:font-style-asian="normal" style:font-style-complex="italic" fo:font-size="12pt" style:font-size-asian="12pt" style:text-underline-type="single" style:text-underline-style="solid" style:text-underline-width="auto" style:text-underline-mode="continuous" fo:language="fr" fo:country="BE"/>
    </style:style>
    <style:style style:name="P3" style:parent-style-name="Standaard" style:family="paragraph">
      <style:text-properties style:font-name-complex="Calibri" fo:language="fr" fo:country="BE"/>
    </style:style>
    <style:style style:name="P4" style:parent-style-name="Standaard" style:family="paragraph">
      <style:text-properties style:font-name-complex="Calibri" fo:language="fr" fo:country="BE"/>
    </style:style>
    <style:style style:name="P5" style:parent-style-name="Standaard" style:family="paragraph">
      <style:paragraph-properties fo:margin-top="0.1666in" fo:margin-bottom="0.1666in"/>
      <style:text-properties style:font-name-complex="Calibri" fo:font-style="italic" style:font-style-asian="italic" style:font-style-complex="italic" fo:language="fr" fo:country="BE"/>
    </style:style>
    <style:style style:name="P6" style:parent-style-name="Standaard" style:family="paragraph">
      <style:paragraph-properties fo:margin-top="0.1666in" fo:margin-bottom="0.1666in"/>
    </style:style>
    <style:style style:name="T7" style:parent-style-name="Standaardalinea-lettertype" style:family="text">
      <style:text-properties style:font-name-complex="Calibri" fo:language="fr" fo:country="BE"/>
    </style:style>
    <style:style style:name="T8" style:parent-style-name="Standaardalinea-lettertype" style:family="text">
      <style:text-properties style:font-name-complex="Calibri" fo:language="fr" fo:country="BE"/>
    </style:style>
    <style:style style:name="T9" style:parent-style-name="Standaardalinea-lettertype" style:family="text">
      <style:text-properties style:font-name-complex="Calibri" fo:language="fr" fo:country="BE"/>
    </style:style>
    <style:style style:name="T10" style:parent-style-name="Voetnootmarkering" style:family="text">
      <style:text-properties style:font-name-complex="Calibri" fo:language="fr" fo:country="BE"/>
    </style:style>
    <style:style style:name="T11" style:parent-style-name="Standaardalinea-lettertype" style:family="text">
      <style:text-properties fo:language="fr" fo:country="BE"/>
    </style:style>
    <style:style style:name="T12" style:parent-style-name="Standaardalinea-lettertype" style:family="text">
      <style:text-properties fo:font-style="italic" style:font-style-asian="italic" style:font-style-complex="italic" fo:language="fr" fo:country="BE"/>
    </style:style>
    <style:style style:name="T13" style:parent-style-name="Standaardalinea-lettertype" style:family="text">
      <style:text-properties fo:language="fr" fo:country="BE"/>
    </style:style>
    <style:style style:name="T14" style:parent-style-name="Hyperlink" style:family="text">
      <style:text-properties fo:language="fr" fo:country="BE"/>
    </style:style>
    <style:style style:name="T15" style:parent-style-name="Hyperlink" style:family="text">
      <style:text-properties fo:language="fr" fo:country="BE"/>
    </style:style>
    <style:style style:name="T16" style:parent-style-name="Standaardalinea-lettertype" style:family="text">
      <style:text-properties style:font-name-complex="Calibri" fo:language="fr" fo:country="BE"/>
    </style:style>
    <style:style style:name="T17" style:parent-style-name="Standaardalinea-lettertype" style:family="text">
      <style:text-properties style:font-name-complex="Calibri" fo:language="fr" fo:country="BE"/>
    </style:style>
    <style:style style:name="T18" style:parent-style-name="Standaardalinea-lettertype" style:family="text">
      <style:text-properties style:font-name-complex="Calibri" fo:language="fr" fo:country="BE"/>
    </style:style>
    <style:style style:name="T19" style:parent-style-name="Standaardalinea-lettertype" style:family="text">
      <style:text-properties style:font-name-complex="Calibri" fo:language="fr" fo:country="BE"/>
    </style:style>
    <style:style style:name="T20" style:parent-style-name="Standaardalinea-lettertype" style:family="text">
      <style:text-properties style:font-name-complex="Calibri" fo:language="fr" fo:country="BE"/>
    </style:style>
    <style:style style:name="T21" style:parent-style-name="Standaardalinea-lettertype" style:family="text">
      <style:text-properties style:font-name-complex="Calibri" fo:language="fr" fo:country="BE"/>
    </style:style>
    <style:style style:name="T22" style:parent-style-name="Standaardalinea-lettertype" style:family="text">
      <style:text-properties style:font-name-complex="Calibri" fo:language="fr" fo:country="BE"/>
    </style:style>
    <style:style style:name="T23" style:parent-style-name="Standaardalinea-lettertype" style:family="text">
      <style:text-properties style:font-name-complex="Calibri" fo:language="fr" fo:country="BE"/>
    </style:style>
    <style:style style:name="T24" style:parent-style-name="Standaardalinea-lettertype" style:family="text">
      <style:text-properties style:font-name-complex="Calibri" fo:language="fr" fo:country="BE"/>
    </style:style>
    <style:style style:name="T25" style:parent-style-name="Standaardalinea-lettertype" style:family="text">
      <style:text-properties style:font-name-complex="Calibri" fo:language="fr" fo:country="BE"/>
    </style:style>
    <style:style style:name="T26" style:parent-style-name="Standaardalinea-lettertype" style:family="text">
      <style:text-properties style:font-name-complex="Calibri" fo:language="fr" fo:country="BE"/>
    </style:style>
    <style:style style:name="T27" style:parent-style-name="Standaardalinea-lettertype" style:family="text">
      <style:text-properties style:font-name-complex="Calibri" fo:language="fr" fo:country="BE"/>
    </style:style>
    <style:style style:name="T28" style:parent-style-name="Standaardalinea-lettertype" style:family="text">
      <style:text-properties style:font-name-complex="Calibri" fo:language="fr" fo:country="BE"/>
    </style:style>
    <style:style style:name="T29" style:parent-style-name="Standaardalinea-lettertype" style:family="text">
      <style:text-properties style:font-name-complex="Calibri" fo:language="fr" fo:country="BE"/>
    </style:style>
    <style:style style:name="T30" style:parent-style-name="Standaardalinea-lettertype" style:family="text">
      <style:text-properties style:font-name-complex="Calibri" fo:language="fr" fo:country="BE"/>
    </style:style>
    <style:style style:name="T31" style:parent-style-name="Standaardalinea-lettertype" style:family="text">
      <style:text-properties style:font-name-complex="Calibri" fo:language="fr" fo:country="BE"/>
    </style:style>
    <style:style style:name="P32" style:parent-style-name="Standaard" style:family="paragraph">
      <style:text-properties style:font-name-complex="Calibri" fo:language="fr" fo:country="BE"/>
    </style:style>
    <style:style style:name="P33" style:parent-style-name="Standaard" style:family="paragraph">
      <style:text-properties style:font-name-complex="Calibri" fo:language="fr" fo:country="BE"/>
    </style:style>
    <style:style style:name="P34" style:parent-style-name="Standaard" style:family="paragraph">
      <style:text-properties style:font-name-complex="Calibri" fo:language="fr" fo:country="BE"/>
    </style:style>
    <style:style style:name="P35" style:parent-style-name="Standaard" style:family="paragraph">
      <style:paragraph-properties fo:margin-top="0.1666in" fo:margin-bottom="0.1666in"/>
      <style:text-properties style:font-name-complex="Calibri" fo:font-style="italic" style:font-style-asian="italic" style:font-style-complex="italic" fo:language="fr" fo:country="BE"/>
    </style:style>
    <style:style style:name="T36" style:parent-style-name="Standaardalinea-lettertype" style:family="text">
      <style:text-properties style:font-name-complex="Calibri" fo:language="fr" fo:country="BE"/>
    </style:style>
    <style:style style:name="T37" style:parent-style-name="Standaardalinea-lettertype" style:family="text">
      <style:text-properties style:font-name-complex="Calibri" fo:language="fr" fo:country="BE"/>
    </style:style>
    <style:style style:name="T38" style:parent-style-name="Voetnootmarkering" style:family="text">
      <style:text-properties style:font-name-complex="Calibri" fo:language="nl" fo:country="BE"/>
    </style:style>
    <style:style style:name="T39" style:parent-style-name="Standaardalinea-lettertype" style:family="text">
      <style:text-properties fo:language="nl" fo:country="BE"/>
    </style:style>
    <style:style style:name="T40" style:parent-style-name="Standaardalinea-lettertype" style:family="text">
      <style:text-properties fo:language="nl" fo:country="BE"/>
    </style:style>
    <style:style style:name="T41" style:parent-style-name="Standaardalinea-lettertype" style:family="text">
      <style:text-properties style:font-weight-complex="bold" fo:language="nl" fo:country="BE"/>
    </style:style>
    <style:style style:name="T42" style:parent-style-name="Zwaar" style:family="text">
      <style:text-properties style:font-name="Helvetica" style:font-name-complex="Helvetica" fo:font-weight="normal" style:font-weight-asian="normal" style:font-weight-complex="normal" fo:font-style="italic" style:font-style-asian="italic" style:font-style-complex="italic" fo:color="#006050" fo:background-color="#FFFFFF" fo:language="nl" fo:country="BE"/>
    </style:style>
    <style:style style:name="T43" style:parent-style-name="Zwaar" style:family="text">
      <style:text-properties style:font-name="Helvetica" style:font-name-complex="Helvetica" fo:color="#006050" fo:background-color="#FFFFFF" fo:language="nl" fo:country="BE"/>
    </style:style>
    <style:style style:name="T44" style:parent-style-name="Standaardalinea-lettertype" style:family="text">
      <style:text-properties fo:language="nl" fo:country="BE"/>
    </style:style>
    <style:style style:name="T45" style:parent-style-name="Standaardalinea-lettertype" style:family="text">
      <style:text-properties fo:language="nl" fo:country="BE"/>
    </style:style>
    <style:style style:name="T46" style:parent-style-name="Standaardalinea-lettertype" style:family="text">
      <style:text-properties style:font-name-complex="Calibri" fo:language="fr" fo:country="BE"/>
    </style:style>
    <style:style style:name="T47" style:parent-style-name="Standaardalinea-lettertype" style:family="text">
      <style:text-properties style:font-name-complex="Calibri" fo:language="fr" fo:country="BE"/>
    </style:style>
    <style:style style:name="T48" style:parent-style-name="Standaardalinea-lettertype" style:family="text">
      <style:text-properties style:font-name-complex="Calibri" fo:language="fr" fo:country="BE"/>
    </style:style>
    <style:style style:name="T49" style:parent-style-name="Standaardalinea-lettertype" style:family="text">
      <style:text-properties style:font-name-complex="Calibri" fo:language="fr" fo:country="BE"/>
    </style:style>
    <style:style style:name="T50" style:parent-style-name="Standaardalinea-lettertype" style:family="text">
      <style:text-properties style:font-name-complex="Calibri" fo:language="fr" fo:country="BE"/>
    </style:style>
    <style:style style:name="T51" style:parent-style-name="Standaardalinea-lettertype" style:family="text">
      <style:text-properties style:font-name-complex="Calibri" fo:language="fr" fo:country="BE"/>
    </style:style>
    <style:style style:name="T52" style:parent-style-name="Standaardalinea-lettertype" style:family="text">
      <style:text-properties style:font-name-complex="Calibri" fo:language="fr" fo:country="BE"/>
    </style:style>
    <style:style style:name="T53" style:parent-style-name="Standaardalinea-lettertype" style:family="text">
      <style:text-properties style:font-name-complex="Calibri" fo:language="fr" fo:country="BE"/>
    </style:style>
    <style:style style:name="T54" style:parent-style-name="Standaardalinea-lettertype" style:family="text">
      <style:text-properties style:font-name-complex="Calibri" fo:language="fr" fo:country="BE"/>
    </style:style>
    <style:style style:name="T55" style:parent-style-name="Standaardalinea-lettertype" style:family="text">
      <style:text-properties style:font-name-complex="Calibri" fo:language="fr" fo:country="BE"/>
    </style:style>
    <style:style style:name="T56" style:parent-style-name="Standaardalinea-lettertype" style:family="text">
      <style:text-properties style:font-name-complex="Calibri" fo:language="fr" fo:country="BE"/>
    </style:style>
    <style:style style:name="T57" style:parent-style-name="Standaardalinea-lettertype" style:family="text">
      <style:text-properties style:font-name-complex="Calibri" fo:language="fr" fo:country="BE"/>
    </style:style>
    <style:style style:name="T58" style:parent-style-name="Standaardalinea-lettertype" style:family="text">
      <style:text-properties style:font-name-complex="Calibri" fo:language="fr" fo:country="BE"/>
    </style:style>
    <style:style style:name="T59" style:parent-style-name="Standaardalinea-lettertype" style:family="text">
      <style:text-properties style:font-name-complex="Calibri" fo:language="fr" fo:country="BE"/>
    </style:style>
    <style:style style:name="T60" style:parent-style-name="Standaardalinea-lettertype" style:family="text">
      <style:text-properties style:font-name-complex="Calibri" fo:language="fr" fo:country="BE"/>
    </style:style>
    <style:style style:name="T61" style:parent-style-name="Standaardalinea-lettertype" style:family="text">
      <style:text-properties style:font-name-complex="Calibri" fo:language="fr" fo:country="BE"/>
    </style:style>
    <style:style style:name="T62" style:parent-style-name="Standaardalinea-lettertype" style:family="text">
      <style:text-properties style:font-name-complex="Calibri" fo:language="fr" fo:country="BE"/>
    </style:style>
    <style:style style:name="T63" style:parent-style-name="Standaardalinea-lettertype" style:family="text">
      <style:text-properties style:font-name-complex="Calibri" fo:language="fr" fo:country="BE"/>
    </style:style>
    <style:style style:name="T64" style:parent-style-name="Standaardalinea-lettertype" style:family="text">
      <style:text-properties style:font-name-complex="Calibri" fo:language="fr" fo:country="BE"/>
    </style:style>
    <style:style style:name="T65" style:parent-style-name="Standaardalinea-lettertype" style:family="text">
      <style:text-properties style:font-name-complex="Calibri" fo:language="fr" fo:country="BE"/>
    </style:style>
    <style:style style:name="T66" style:parent-style-name="Standaardalinea-lettertype" style:family="text">
      <style:text-properties style:font-name-complex="Calibri" fo:language="fr" fo:country="BE"/>
    </style:style>
    <style:style style:name="P67" style:parent-style-name="Standaard" style:family="paragraph">
      <style:paragraph-properties fo:margin-top="0.1666in" fo:margin-bottom="0.1666in"/>
      <style:text-properties style:font-name-complex="Calibri" fo:font-style="italic" style:font-style-asian="italic" style:font-style-complex="italic" fo:language="fr" fo:country="BE"/>
    </style:style>
    <style:style style:name="P68" style:parent-style-name="Standaard" style:family="paragraph">
      <style:text-properties style:font-name-complex="Calibri" fo:language="fr" fo:country="BE"/>
    </style:style>
    <style:style style:name="P69" style:parent-style-name="Kop4" style:family="paragraph">
      <style:text-properties fo:language="fr" fo:country="BE"/>
    </style:style>
    <style:style style:name="T70" style:parent-style-name="Standaardalinea-lettertype" style:family="text">
      <style:text-properties style:font-name-complex="Calibri" fo:language="fr" fo:country="BE"/>
    </style:style>
    <style:style style:name="T71" style:parent-style-name="Voetnootmarkering" style:family="text">
      <style:text-properties style:font-name-complex="Calibri" fo:language="fr" fo:country="BE"/>
    </style:style>
    <style:style style:name="T72" style:parent-style-name="Standaardalinea-lettertype" style:family="text">
      <style:text-properties fo:language="fr" fo:country="BE"/>
    </style:style>
    <style:style style:name="T73" style:parent-style-name="Standaardalinea-lettertype" style:family="text">
      <style:text-properties fo:font-style="italic" style:font-style-asian="italic" style:font-style-complex="italic" fo:language="fr" fo:country="BE"/>
    </style:style>
    <style:style style:name="T74" style:parent-style-name="Standaardalinea-lettertype" style:family="text">
      <style:text-properties fo:language="fr" fo:country="BE"/>
    </style:style>
    <style:style style:name="T75" style:parent-style-name="Hyperlink" style:family="text">
      <style:text-properties fo:language="fr" fo:country="BE"/>
    </style:style>
    <style:style style:name="T76" style:parent-style-name="Standaardalinea-lettertype" style:family="text">
      <style:text-properties fo:language="fr" fo:country="BE"/>
    </style:style>
    <style:style style:name="T77" style:parent-style-name="Standaardalinea-lettertype" style:family="text">
      <style:text-properties style:font-name-complex="Calibri" fo:language="fr" fo:country="BE"/>
    </style:style>
    <style:style style:name="P78" style:parent-style-name="Standaard" style:family="paragraph">
      <style:text-properties style:font-name-complex="Calibri" fo:language="fr" fo:country="BE"/>
    </style:style>
    <style:style style:name="P79" style:parent-style-name="Standaard" style:family="paragraph">
      <style:text-properties fo:language="fr" fo:country="BE"/>
    </style:style>
    <style:style style:name="P80" style:parent-style-name="Standaard" style:family="paragraph">
      <style:text-properties style:font-name-complex="Calibri" fo:font-weight="bold" style:font-weight-asian="bold" style:font-weight-complex="bold" fo:language="fr" fo:country="BE"/>
    </style:style>
    <style:style style:name="P81" style:parent-style-name="Lijstalinea" style:family="paragraph"/>
    <style:style style:name="T82" style:parent-style-name="Standaardalinea-lettertype" style:family="text">
      <style:text-properties style:font-name-complex="Calibri" fo:font-weight="bold" style:font-weight-asian="bold" style:font-weight-complex="bold" fo:language="fr" fo:country="BE"/>
    </style:style>
    <style:style style:name="T83" style:parent-style-name="Standaardalinea-lettertype" style:family="text">
      <style:text-properties style:font-name-complex="Calibri" fo:language="fr" fo:country="BE"/>
    </style:style>
    <style:style style:name="T84" style:parent-style-name="Standaardalinea-lettertype" style:family="text">
      <style:text-properties style:font-name-complex="Calibri" fo:font-weight="bold" style:font-weight-asian="bold" style:font-weight-complex="bold" fo:language="fr" fo:country="BE"/>
    </style:style>
    <style:style style:name="T85" style:parent-style-name="Standaardalinea-lettertype" style:family="text">
      <style:text-properties style:font-name-complex="Calibri" fo:font-weight="bold" style:font-weight-asian="bold" style:font-weight-complex="bold" fo:language="fr" fo:country="BE"/>
    </style:style>
    <style:style style:name="P86" style:parent-style-name="Lijstalinea" style:family="paragraph">
      <style:text-properties style:font-name-complex="Calibri" fo:font-weight="bold" style:font-weight-asian="bold" style:font-weight-complex="bold" fo:language="fr" fo:country="BE"/>
    </style:style>
    <style:style style:name="P87" style:parent-style-name="Lijstalinea" style:family="paragraph">
      <style:text-properties style:font-name-complex="Calibri" fo:font-weight="bold" style:font-weight-asian="bold" style:font-weight-complex="bold" fo:language="fr" fo:country="BE"/>
    </style:style>
  </office:automatic-styles>
  <office:body>
    <office:text text:use-soft-page-breaks="true">
      <text:h text:style-name="P1" text:outline-level="4">Article<text:s/>17<text:s/>-<text:s/>Protection de l'intégrité personnelle</text:h>
      <text:h text:style-name="P2" text:outline-level="5">Question<text:s/>17<text:s/>:<text:s/>Veuillez indiquer les mesures prises pour interdire et prévenir les traitements sans consentement, y compris la stérilisation forcée, chez les personnes handicapées et pour protéger les personnes intersexuées contre les opérations chirurgicales de conversion inutiles.</text:h>
      <text:p text:style-name="P3">Le Belgian Disability Forum<text:s/>asbl<text:s/>(BDF)<text:s/>se félicite que le Comité<text:s/>Consultatif de<text:s/>Bioéthique et le Conseil<text:s/>Supérieur de la<text:s/>Santé aient rappelé l'importance du principe de consentement. Cela fait partie de leur rôle.</text:p>
      <text:p text:style-name="P4">En revanche, le<text:s/>BDF a été surpris d'apprendre que cette position était présentée comme une "action des gouvernements belges pour répondre aux questions du Comité des droits des personnes handicapées". C'est comme si les gouvernements présentaient les avis<text:s/>du<text:s/>BDF et du<text:s/>Conseil Supérieur National des Personnes Handicapées<text:s/>(CSNPH)<text:s/>comme faisant partie de leurs réponses aux questions...<text:s/></text:p>
      <text:p text:style-name="P5">Sauvegarde de l'intégrité personnelle dans le domaine médical : le consentement éclairé</text:p>
      <text:p text:style-name="P6"><text:span text:style-name="T7">Le consentement à une intervention chirurgicale ou médicale comprend la nature et le but de l'intervention, les résultats escomptés et les risques connus. La personne qui donne son consentement reconnaît que les informations ont été fournies<text:s/></text:span><text:span text:style-name="T8">correctement<text:s/></text:span><text:span text:style-name="T9">et qu'il a été répondu de manière satisfaisante à toutes les questions concernant la procédure</text:span><text:span text:style-name="T10"><text:note text:note-class="footnote" text:id="_ftn0"><text:note-citation>1</text:note-citation><text:note-body><text:p text:style-name="Voetnoottekst"><text:span text:style-name="T11"><text:s/></text:span><text:span text:style-name="T12">Loi du 22 août 2002 relative aux droits du patient</text:span><text:span text:style-name="T13">,<text:s/></text:span><text:a xlink:href="https://www.health.belgium.be/fr/loi-du-22-aout-2002-relative-aux-droits-du-patient" office:target-frame-name="_top" xlink:show="replace"><text:span text:style-name="T14">https://www.health.belgium.be/fr/loi-du-22-aout-2002-relative-aux-droits-du-patient</text:span></text:a><text:span text:style-name="T15">.</text:span></text:p></text:note-body></text:note></text:span><text:span text:style-name="T16">. Le consentement est signé par le patient sur lequel la procédure est pratiquée. S'il y a des questions concernant le patient, y compris, mais sans s'y limiter,<text:s/></text:span><text:span text:style-name="T17">sur sa</text:span><text:span text:style-name="T18"><text:s/></text:span><text:span text:style-name="T19">compétence,<text:s/></text:span><text:span text:style-name="T20">sa<text:s/></text:span><text:span text:style-name="T21"><text:s/>capacité,<text:s/></text:span><text:span text:style-name="T22">son statut de</text:span><text:span text:style-name="T23"><text:s/></text:span><text:span text:style-name="T24">minorité, une personne légalement compétente donnera son consentement au nom du patient</text:span><text:span text:style-name="T25">, mais le bien-être de la personne<text:s/></text:span><text:span text:style-name="T26">en situation handicap</text:span><text:span text:style-name="T27"><text:s/>doit toujours passer en premier et il ne faut pas vouloir penser à la place de la personne<text:s/></text:span><text:span text:style-name="T28">en situation handicap.</text:span><text:span text:style-name="T29"><text:s/></text:span><text:span text:style-name="T30">C’est pourquoi l</text:span><text:span text:style-name="T31">es institutions, pour leur propre commodité, ne devraient pas imposer la condition de contraception ou de stérilisation en échange d'une place dans cette institution.</text:span></text:p>
      <text:p text:style-name="P32">Lors de l'évaluation de la capacité et de l'obtention du consentement, les informations doivent être fournies à la<text:s/>personne en situation de handicap<text:s/>sous une forme et dans un environnement qui favorisent la compréhension. La communication<text:s/>n'est efficace<text:s/>que<text:s/>si tous les aménagements nécessaires sont fournis. Les exemples d'aménagements comprennent des graphiques, un interprète, des formulaires en gros caractères et des documents en braille. Si une personne utilise une technologie d'assistance pour communiquer, celle-ci doit être disponible tout au long du processus.<text:s/></text:p>
      <text:p text:style-name="P33">L'objectif est de faire en sorte que la communication avec les<text:s/>personnes en situation de handicap<text:s/>soit<text:s/>aussi efficace que la communication avec les personnes<text:s/>qui ne sont pas en situation de handicap.<text:s/>Il est<text:s/>également<text:s/>important de veiller à ce que les besoins de communication ne soient pas confondus avec des capacités réduites. Par exemple, les capacités de communication réceptive et expressive peuvent varier et de nombreuses personnes sourdes, malentendantes ou souffrant de troubles de la communication sont tout à fait capables de prendre des décisions.<text:s/></text:p>
      <text:soft-page-break/>
      <text:p text:style-name="P34">Sous-estimer les<text:s/>personnes en situation de handicap<text:s/>est une attitude condescendante, mais l'inverse existe également : les personnes<text:s/>en situation de handicap intellectuel<text:s/>sont souvent surestimées.<text:s/>Ils<text:s/>imitent souvent ou plaisent, ce qui leur permet de bien camoufler leur handicap dans un premier temps. Il appartient au soignant de déterminer, par une lecture approfondie des antécédents et des dossiers, si la personne comprend pleinement toutes les conséquences d'une intervention.<text:s/></text:p>
      <text:p text:style-name="P35">Protection de l'intégrité personnelle et justice</text:p>
      <text:p text:style-name="Standaard"><text:span text:style-name="T36"><office:annotation office:name="0" xml:id="686542289"><dc:creator>Magritte Olivier</dc:creator><dc:date>2023-10-31T19:02:00</dc:date><meta:creator-initials>MO</meta:creator-initials><text:p text:style-name="Tekstopmerking">Est-ce utile ?<text:s/></text:p><text:p text:style-name="Tekstopmerking">N'était pas dans les fiches, n'a donc pas été validé.</text:p></office:annotation>Depuis l’entrée en vigueur de</text:span><text:span text:style-name="T37"><text:s/>la directive Salduz 2016</text:span><text:span text:style-name="T38"><text:note text:note-class="footnote" text:id="_ftn1"><text:note-citation>2</text:note-citation><text:note-body><text:p text:style-name="Voetnoottekst"><text:span text:style-name="T39"><text:s/></text:span><text:bookmark-start text:name="_Hlk149670781"/><text:span text:style-name="T40">VRT,</text:span><text:span text:style-name="T41"><text:s/></text:span><text:span text:style-name="T42">Bijstand bij politieverhoor</text:span><text:span text:style-name="T43">,<text:s/></text:span><text:span text:style-name="T44">09/02/2022,<text:s/></text:span><text:a xlink:href="https://nevisis.be/2022/02/09/bijstand-bij-politieverhoor/" office:target-frame-name="_top" xlink:show="replace"><text:span text:style-name="T45">https://nevisis.be/2022/02/09/bijstand-bij-politieverhoor/</text:span></text:a><text:bookmark-end text:name="_Hlk149670781"/></text:p></text:note-body></text:note></text:span><text:span text:style-name="T46"><text:s/>, une personne vulnérable est mieux protégée dans le système judiciaire. Voir l'histoire de Carlo, un jeune homme souffrant d'un handicap mental qui est arrêté. Interrogé pendant des heures sans l'assistance d'un avocat, qui n'était pas obligatoire à l'époque, le jeune homme finit par avouer le meurtre. Lors de l'examen de l'affaire sur le fond, la défense a fait valoir que les aveux devaient être exclus du dossier parce qu'ils avaient été obtenus de manière illégale. Le juge a suivi cet argument et a finalement acquitté Carlo.</text:span></text:p>
      <text:p text:style-name="Standaard"><text:span text:style-name="T47">Les<text:s/></text:span><text:span text:style-name="T48">personnes en situation de handicap</text:span><text:span text:style-name="T49"><text:s/>sont souvent exploitées. Financièrement, sexuellement...<text:s/></text:span><text:span text:style-name="T50">Ils</text:span><text:span text:style-name="T51"><text:s/>sont dépendants des soins, parfois moins autonomes,<text:s/></text:span><text:span text:style-name="T52">ils</text:span><text:span text:style-name="T53"><text:s/></text:span><text:span text:style-name="T54">peuvent manquer d’assurance pour résister à la pression que l’on fait peser sur eux</text:span><text:span text:style-name="T55">. Abuser d'une<text:s/></text:span><text:span text:style-name="T56">personne en situation de handicap</text:span><text:span text:style-name="T57">, c'est abuser de la situation. Il faut fortement prévenir ces abus, par exemple par des contrôles ponctuels, des forums de témoins, des soins<text:s/></text:span><text:span text:style-name="T58">rapides</text:span><text:span text:style-name="T59"><text:s/></text:span><text:span text:style-name="T60">et réactifs, mais si cela se produit, il faut punir plus sévèrement<text:s/></text:span><text:span text:style-name="T61">en tenant compte de<text:s/></text:span><text:span text:style-name="T62"><text:s/>circonstance</text:span><text:span text:style-name="T63">s</text:span><text:span text:style-name="T64"><text:s/>aggravante</text:span><text:span text:style-name="T65">s</text:span><text:span text:style-name="T66">.</text:span><text:span text:style-name="Verwijzingopmerking"><office:annotation-end office:name="0"/></text:span></text:p>
      <text:p text:style-name="P67">Protection de l'intégrité personnelle et LGBTQI+</text:p>
      <text:p text:style-name="Standaard"><text:span text:style-name="Verwijzingopmerking"><office:annotation><dc:creator>Magritte Olivier</dc:creator><dc:date>2023-10-31T18:56:00</dc:date><meta:creator-initials>MO</meta:creator-initials><text:p text:style-name="Tekstopmerking">N'est plus d'actualité : il y a un plan interfédéral</text:p></office:annotation></text:span></text:p>
      <text:p text:style-name="P68">La BDF se félicite que les autorités soutiennent les associations de promotion des droits des personnes intersexuées qui militent contre les opérations<text:s/>de conversion non voulues. Elle les contactera pour échanger des informations dans ce domaine.</text:p>
      <text:h text:style-name="P69" text:outline-level="4">Impact de la crise Covid-19 sur la situation des personnes handicapées</text:h>
      <text:p text:style-name="Standaard"><text:span text:style-name="T70">Tout au long de la période de gestion covid-19, les rencontres entre les médecins traitants et leurs patients ont été fortement limitées. Deux ans et demi après le début de la propagation de ce virus, certains médecins traitant continuent à ne voir leur patients que de manière restreinte. Toutes les conditions nécessaires au respect de la loi de 2002 sur les droits des patients sont-elles respectées</text:span><text:span text:style-name="T71"><text:note text:note-class="footnote" text:id="_ftn2"><text:note-citation>3</text:note-citation><text:note-body><text:p text:style-name="Voetnoottekst"><text:span text:style-name="T72"><text:s/></text:span><text:span text:style-name="T73">Loi du 22 août 2002 relative aux droits du patient</text:span><text:span text:style-name="T74">,<text:s/></text:span><text:a xlink:href="https://www.health.belgium.be/fr/loi-du-22-aout-2002-relative-aux-droits-du-patient" office:target-frame-name="_top" xlink:show="replace"><text:span text:style-name="T75">https://www.health.belgium.be/fr/loi-du-22-aout-2002-relative-aux-droits-du-patient</text:span></text:a><text:span text:style-name="T76">.</text:span></text:p></text:note-body></text:note></text:span><text:span text:style-name="T77"> ?</text:span></text:p>
      <text:p text:style-name="P78"/>
      <text:p text:style-name="P79"/>
      <text:p text:style-name="P80">La<text:s/>BDF souhaite obtenir des réponses aux questions suivantes :<text:s/></text:p>
      <text:list text:style-name="LFO6" text:continue-numbering="true">
        <text:list-item>
          <text:p text:style-name="P81"><text:span text:style-name="T82">Des procédures de soutien au consentement éclairé ont-elles été mises en place ? Sont-elles contrôlées ? Si oui,</text:span><text:span text:style-name="T83"><text:s/></text:span><text:span text:style-name="T84">selon quelles procédures<text:s/></text:span><text:span text:style-name="T85">?</text:span></text:p>
        </text:list-item>
        <text:list-item>
          <text:p text:style-name="P86">Les gouvernements disposent-ils de chiffres sur le nombre de cas où le consentement de la personne n'est pas suffisamment clair ou réfléchi ?</text:p>
        </text:list-item>
      </text:list>
      <text:list text:style-name="LFO5" text:continue-numbering="true">
        <text:list-item>
          <text:p text:style-name="P87"/>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68CF10B81FB66D05B35ACC34A6926E67</meta:keyword>
    <meta:initial-creator>Magritte Olivier</meta:initial-creator>
    <dc:creator>Van De Perre Frederik</dc:creator>
    <meta:creation-date>2023-11-28T13:43:00Z</meta:creation-date>
    <dc:date>2023-11-28T13:43:00Z</dc:date>
    <meta:template xlink:href="Normal" xlink:type="simple"/>
    <meta:editing-cycles>2</meta:editing-cycles>
    <meta:editing-duration>PT0S</meta:editing-duration>
    <meta:document-statistic meta:page-count="3" meta:paragraph-count="12" meta:word-count="953" meta:character-count="6187" meta:row-count="43" meta:non-whitespace-character-count="5246"/>
  </office:meta>
</office:document-meta>
</file>