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4" style:master-page-name="MP0" style:family="paragraph">
      <style:paragraph-properties fo:break-before="page"/>
      <style:text-properties style:font-name="Verdana" fo:font-weight="bold" style:font-weight-asian="bold" style:font-style-complex="normal" style:font-size-complex="12pt" style:text-underline-type="none" fo:language="nl" fo:country="BE"/>
    </style:style>
    <style:style style:name="P2" style:parent-style-name="Kop5" style:family="paragraph">
      <style:paragraph-properties fo:margin-bottom="0.1666in"/>
      <style:text-properties fo:font-style="normal" style:font-style-asian="normal" style:font-style-complex="italic" fo:font-size="12pt" style:font-size-asian="12pt" style:text-underline-type="single" style:text-underline-style="solid" style:text-underline-width="auto" style:text-underline-mode="continuous" fo:language="nl" fo:country="BE"/>
    </style:style>
    <style:style style:name="P3" style:parent-style-name="Standaard" style:family="paragraph">
      <style:text-properties style:font-name-complex="Calibri" fo:language="nl" fo:country="BE"/>
    </style:style>
    <style:style style:name="P4" style:parent-style-name="Standaard" style:family="paragraph">
      <style:text-properties style:font-name-complex="Calibri" fo:language="nl" fo:country="BE"/>
    </style:style>
    <style:style style:name="P5" style:parent-style-name="Standaard" style:family="paragraph">
      <style:paragraph-properties fo:margin-top="0.1666in" fo:margin-bottom="0.1666in"/>
      <style:text-properties style:font-name-complex="Calibri" fo:font-style="italic" style:font-style-asian="italic" style:font-style-complex="italic" fo:language="nl" fo:country="BE"/>
    </style:style>
    <style:style style:name="P6" style:parent-style-name="Standaard" style:family="paragraph">
      <style:paragraph-properties fo:margin-top="0.1666in" fo:margin-bottom="0.1666in"/>
    </style:style>
    <style:style style:name="T7" style:parent-style-name="Standaardalinea-lettertype" style:family="text">
      <style:text-properties style:font-name-complex="Calibri" fo:language="nl" fo:country="BE"/>
    </style:style>
    <style:style style:name="T8" style:parent-style-name="Standaardalinea-lettertype" style:family="text">
      <style:text-properties style:font-name-complex="Calibri" fo:language="nl" fo:country="BE"/>
    </style:style>
    <style:style style:name="T9" style:parent-style-name="Standaardalinea-lettertype" style:family="text">
      <style:text-properties style:font-name-complex="Calibri" fo:language="nl" fo:country="BE"/>
    </style:style>
    <style:style style:name="T10" style:parent-style-name="Standaardalinea-lettertype" style:family="text">
      <style:text-properties style:font-name-complex="Calibri" fo:language="nl" fo:country="BE"/>
    </style:style>
    <style:style style:name="T11" style:parent-style-name="Standaardalinea-lettertype" style:family="text">
      <style:text-properties style:font-name-complex="Calibri" fo:language="nl" fo:country="BE"/>
    </style:style>
    <style:style style:name="T12" style:parent-style-name="Voetnootmarkering" style:family="text">
      <style:text-properties style:font-name-complex="Calibri" fo:language="nl" fo:country="BE"/>
    </style:style>
    <style:style style:name="T13" style:parent-style-name="Standaardalinea-lettertype" style:family="text">
      <style:text-properties fo:language="nl" fo:country="BE"/>
    </style:style>
    <style:style style:name="T14" style:parent-style-name="Standaardalinea-lettertype" style:family="text">
      <style:text-properties fo:font-style="italic" style:font-style-asian="italic" style:font-style-complex="italic" fo:language="nl" fo:country="BE"/>
    </style:style>
    <style:style style:name="T15" style:parent-style-name="Standaardalinea-lettertype" style:family="text">
      <style:text-properties fo:language="nl" fo:country="BE"/>
    </style:style>
    <style:style style:name="T16" style:parent-style-name="Hyperlink" style:family="text">
      <style:text-properties fo:language="nl" fo:country="BE"/>
    </style:style>
    <style:style style:name="T17" style:parent-style-name="Standaardalinea-lettertype" style:family="text">
      <style:text-properties fo:language="nl" fo:country="BE"/>
    </style:style>
    <style:style style:name="T18" style:parent-style-name="Standaardalinea-lettertype" style:family="text">
      <style:text-properties style:font-name-complex="Calibri" fo:language="nl" fo:country="BE"/>
    </style:style>
    <style:style style:name="T19" style:parent-style-name="Standaardalinea-lettertype" style:family="text">
      <style:text-properties style:font-name-complex="Calibri" fo:language="nl" fo:country="BE"/>
    </style:style>
    <style:style style:name="T20" style:parent-style-name="Standaardalinea-lettertype" style:family="text">
      <style:text-properties style:font-name-complex="Calibri" fo:language="nl" fo:country="BE"/>
    </style:style>
    <style:style style:name="T21" style:parent-style-name="Standaardalinea-lettertype" style:family="text">
      <style:text-properties style:font-name-complex="Calibri" fo:language="nl" fo:country="BE"/>
    </style:style>
    <style:style style:name="T22" style:parent-style-name="Standaardalinea-lettertype" style:family="text">
      <style:text-properties style:font-name-complex="Calibri" fo:language="nl" fo:country="BE"/>
    </style:style>
    <style:style style:name="T23" style:parent-style-name="Standaardalinea-lettertype" style:family="text">
      <style:text-properties style:font-name-complex="Calibri" fo:language="nl" fo:country="BE"/>
    </style:style>
    <style:style style:name="T24" style:parent-style-name="Standaardalinea-lettertype" style:family="text">
      <style:text-properties style:font-name-complex="Calibri" fo:language="nl" fo:country="BE"/>
    </style:style>
    <style:style style:name="T25" style:parent-style-name="Standaardalinea-lettertype" style:family="text">
      <style:text-properties style:font-name-complex="Calibri" fo:language="nl" fo:country="BE"/>
    </style:style>
    <style:style style:name="T26" style:parent-style-name="Standaardalinea-lettertype" style:family="text">
      <style:text-properties style:font-name-complex="Calibri" fo:language="nl" fo:country="BE"/>
    </style:style>
    <style:style style:name="T27" style:parent-style-name="Standaardalinea-lettertype" style:family="text">
      <style:text-properties style:font-name-complex="Calibri" fo:language="nl" fo:country="BE"/>
    </style:style>
    <style:style style:name="P28" style:parent-style-name="Standaard" style:family="paragraph">
      <style:text-properties style:font-name-complex="Calibri" fo:language="nl" fo:country="BE"/>
    </style:style>
    <style:style style:name="P29" style:parent-style-name="Standaard" style:family="paragraph">
      <style:text-properties style:font-name-complex="Calibri" fo:language="nl" fo:country="BE"/>
    </style:style>
    <style:style style:name="P30" style:parent-style-name="Standaard" style:family="paragraph">
      <style:paragraph-properties fo:margin-top="0.1666in" fo:margin-bottom="0.1666in"/>
    </style:style>
    <style:style style:name="T31" style:parent-style-name="Standaardalinea-lettertype" style:family="text">
      <style:text-properties style:font-name-complex="Calibri" fo:language="nl" fo:country="BE"/>
    </style:style>
    <style:style style:name="T32" style:parent-style-name="Standaardalinea-lettertype" style:family="text">
      <style:text-properties style:font-name-complex="Calibri" fo:language="nl" fo:country="BE"/>
    </style:style>
    <style:style style:name="T33" style:parent-style-name="Standaardalinea-lettertype" style:family="text">
      <style:text-properties style:font-name-complex="Calibri" fo:language="nl" fo:country="BE"/>
    </style:style>
    <style:style style:name="T34" style:parent-style-name="Standaardalinea-lettertype" style:family="text">
      <style:text-properties style:font-name-complex="Calibri" fo:language="nl" fo:country="BE"/>
    </style:style>
    <style:style style:name="T35" style:parent-style-name="Standaardalinea-lettertype" style:family="text">
      <style:text-properties style:font-name-complex="Calibri" fo:language="nl" fo:country="BE"/>
    </style:style>
    <style:style style:name="T36" style:parent-style-name="Standaardalinea-lettertype" style:family="text">
      <style:text-properties style:font-name-complex="Calibri" fo:language="nl" fo:country="BE"/>
    </style:style>
    <style:style style:name="T37" style:parent-style-name="Standaardalinea-lettertype" style:family="text">
      <style:text-properties style:font-name-complex="Calibri" fo:language="nl" fo:country="BE"/>
    </style:style>
    <style:style style:name="T38" style:parent-style-name="Standaardalinea-lettertype" style:family="text">
      <style:text-properties style:font-name-complex="Calibri" fo:font-style="italic" style:font-style-asian="italic" style:font-style-complex="italic" fo:language="nl" fo:country="BE"/>
    </style:style>
    <style:style style:name="T39" style:parent-style-name="Standaardalinea-lettertype" style:family="text">
      <style:text-properties style:font-name-complex="Calibri" fo:font-style="italic" style:font-style-asian="italic" style:font-style-complex="italic" fo:language="nl" fo:country="BE"/>
    </style:style>
    <style:style style:name="T40" style:parent-style-name="Standaardalinea-lettertype" style:family="text">
      <style:text-properties style:font-name-complex="Calibri" fo:font-style="italic" style:font-style-asian="italic" style:font-style-complex="italic" fo:language="nl" fo:country="BE"/>
    </style:style>
    <style:style style:name="T41" style:parent-style-name="Standaardalinea-lettertype" style:family="text">
      <style:text-properties style:font-name-complex="Calibri" fo:language="nl" fo:country="BE"/>
    </style:style>
    <style:style style:name="T42" style:parent-style-name="Standaardalinea-lettertype" style:family="text">
      <style:text-properties style:font-name-complex="Calibri" fo:language="nl" fo:country="BE"/>
    </style:style>
    <style:style style:name="T43" style:parent-style-name="Voetnootmarkering" style:family="text">
      <style:text-properties style:font-name-complex="Calibri" fo:language="nl" fo:country="BE"/>
    </style:style>
    <style:style style:name="T44" style:parent-style-name="Standaardalinea-lettertype" style:family="text">
      <style:text-properties fo:language="nl" fo:country="BE"/>
    </style:style>
    <style:style style:name="T45" style:parent-style-name="Standaardalinea-lettertype" style:family="text">
      <style:text-properties fo:language="nl" fo:country="BE"/>
    </style:style>
    <style:style style:name="T46" style:parent-style-name="Standaardalinea-lettertype" style:family="text">
      <style:text-properties style:font-weight-complex="bold" fo:language="nl" fo:country="BE"/>
    </style:style>
    <style:style style:name="T47" style:parent-style-name="Zwaar" style:family="text">
      <style:text-properties style:font-name="Helvetica" style:font-name-complex="Helvetica" fo:font-weight="normal" style:font-weight-asian="normal" style:font-weight-complex="normal" fo:font-style="italic" style:font-style-asian="italic" style:font-style-complex="italic" fo:color="#006050" fo:background-color="#FFFFFF" fo:language="nl" fo:country="BE"/>
    </style:style>
    <style:style style:name="T48" style:parent-style-name="Zwaar" style:family="text">
      <style:text-properties style:font-name="Helvetica" style:font-name-complex="Helvetica" fo:color="#006050" fo:background-color="#FFFFFF" fo:language="nl" fo:country="BE"/>
    </style:style>
    <style:style style:name="T49" style:parent-style-name="Standaardalinea-lettertype" style:family="text">
      <style:text-properties fo:language="nl" fo:country="BE"/>
    </style:style>
    <style:style style:name="T50" style:parent-style-name="Standaardalinea-lettertype" style:family="text">
      <style:text-properties fo:language="nl" fo:country="BE"/>
    </style:style>
    <style:style style:name="T51" style:parent-style-name="Standaardalinea-lettertype" style:family="text">
      <style:text-properties style:font-name-complex="Calibri" fo:language="nl" fo:country="BE"/>
    </style:style>
    <style:style style:name="T52" style:parent-style-name="Standaardalinea-lettertype" style:family="text">
      <style:text-properties style:font-name-complex="Calibri" fo:language="nl" fo:country="BE"/>
    </style:style>
    <style:style style:name="T53" style:parent-style-name="Standaardalinea-lettertype" style:family="text">
      <style:text-properties style:font-name-complex="Calibri" fo:language="nl" fo:country="BE"/>
    </style:style>
    <style:style style:name="T54" style:parent-style-name="Standaardalinea-lettertype" style:family="text">
      <style:text-properties style:font-name-complex="Calibri" fo:language="nl" fo:country="BE"/>
    </style:style>
    <style:style style:name="T55" style:parent-style-name="Standaardalinea-lettertype" style:family="text">
      <style:text-properties style:font-name-complex="Calibri" fo:language="nl" fo:country="BE"/>
    </style:style>
    <style:style style:name="T56" style:parent-style-name="Standaardalinea-lettertype" style:family="text">
      <style:text-properties style:font-name-complex="Calibri" fo:language="nl" fo:country="BE"/>
    </style:style>
    <style:style style:name="T57" style:parent-style-name="Standaardalinea-lettertype" style:family="text">
      <style:text-properties style:font-name-complex="Calibri" fo:language="nl" fo:country="BE"/>
    </style:style>
    <style:style style:name="T58" style:parent-style-name="Standaardalinea-lettertype" style:family="text">
      <style:text-properties style:font-name-complex="Calibri" fo:language="nl" fo:country="BE"/>
    </style:style>
    <style:style style:name="T59" style:parent-style-name="Standaardalinea-lettertype" style:family="text">
      <style:text-properties style:font-name-complex="Calibri" fo:language="nl" fo:country="BE"/>
    </style:style>
    <style:style style:name="P60" style:parent-style-name="Standaard" style:family="paragraph">
      <style:paragraph-properties fo:margin-top="0.1666in" fo:margin-bottom="0.1666in"/>
      <style:text-properties style:font-name-complex="Calibri" fo:font-style="italic" style:font-style-asian="italic" style:font-style-complex="italic" fo:language="nl" fo:country="BE"/>
    </style:style>
    <style:style style:name="P61" style:parent-style-name="Standaard" style:family="paragraph">
      <style:text-properties style:font-name-complex="Calibri" fo:language="nl" fo:country="BE"/>
    </style:style>
    <style:style style:name="P62" style:parent-style-name="Kop4" style:family="paragraph">
      <style:text-properties fo:language="nl" fo:country="BE"/>
    </style:style>
    <style:style style:name="T63" style:parent-style-name="Standaardalinea-lettertype" style:family="text">
      <style:text-properties style:font-name-complex="Calibri" fo:language="nl" fo:country="BE"/>
    </style:style>
    <style:style style:name="T64" style:parent-style-name="Voetnootmarkering" style:family="text">
      <style:text-properties style:font-name-complex="Calibri" fo:language="fr" fo:country="BE"/>
    </style:style>
    <style:style style:name="T65" style:parent-style-name="Standaardalinea-lettertype" style:family="text">
      <style:text-properties fo:language="nl" fo:country="BE"/>
    </style:style>
    <style:style style:name="T66" style:parent-style-name="Standaardalinea-lettertype" style:family="text">
      <style:text-properties fo:font-style="italic" style:font-style-asian="italic" style:font-style-complex="italic" fo:language="nl" fo:country="BE"/>
    </style:style>
    <style:style style:name="T67" style:parent-style-name="Standaardalinea-lettertype" style:family="text">
      <style:text-properties fo:language="nl" fo:country="BE"/>
    </style:style>
    <style:style style:name="T68" style:parent-style-name="Hyperlink" style:family="text">
      <style:text-properties fo:language="nl" fo:country="BE"/>
    </style:style>
    <style:style style:name="T69" style:parent-style-name="Standaardalinea-lettertype" style:family="text">
      <style:text-properties style:font-name-complex="Calibri" fo:language="nl" fo:country="BE"/>
    </style:style>
    <style:style style:name="P70" style:parent-style-name="Standaard" style:family="paragraph">
      <style:text-properties fo:language="nl" fo:country="BE"/>
    </style:style>
    <style:style style:name="P71" style:parent-style-name="Standaard" style:family="paragraph">
      <style:text-properties style:font-name-complex="Calibri" fo:font-weight="bold" style:font-weight-asian="bold" style:font-weight-complex="bold" fo:language="nl" fo:country="BE"/>
    </style:style>
    <style:style style:name="P72" style:parent-style-name="Lijstalinea" style:family="paragraph">
      <style:text-properties style:font-name-complex="Calibri" fo:font-weight="bold" style:font-weight-asian="bold" style:font-weight-complex="bold" fo:language="nl" fo:country="BE"/>
    </style:style>
    <style:style style:name="P73" style:parent-style-name="Lijstalinea" style:family="paragraph">
      <style:text-properties style:font-name-complex="Calibri" fo:font-weight="bold" style:font-weight-asian="bold" style:font-weight-complex="bold" fo:language="nl" fo:country="BE"/>
    </style:style>
    <style:style style:name="P74" style:parent-style-name="Lijstalinea" style:family="paragraph">
      <style:text-properties style:font-name-complex="Calibri" fo:font-weight="bold" style:font-weight-asian="bold" style:font-weight-complex="bold" fo:language="nl" fo:country="BE"/>
    </style:style>
  </office:automatic-styles>
  <office:body>
    <office:text text:use-soft-page-breaks="true">
      <text:h text:style-name="P1" text:outline-level="4">Artikel<text:s/>17<text:s/>-<text:s/>Bescherming van de persoonlijke integriteit</text:h>
      <text:h text:style-name="P2" text:outline-level="5">Vraag 17:<text:s/>Gelieve aan te geven welke maatregelen zijn genomen om behandeling zonder instemming, met inbegrip van gedwongen sterilisatie, bij personen met een handicap te verbieden en te voorkomen en om interseksuele te beschermen tegen het ondergaan van onnodige conversiechirurgie.</text:h>
      <text:p text:style-name="P3">Het Belgian Disability Forum<text:s/>vzw<text:s/>(BDF)<text:s/>vindt het goed dat het Raadgevend Comité voor de Bio-ethiek en de Hoge Raad voor de Gezondheidszorg het belang van het instemmingsbeginsel in herinnering brengt. Dat hoort bij hun rol.</text:p>
      <text:p text:style-name="P4">Daarentegen was het BDF verbaasd te vernemen dat die stellingname werd gepresenteerd als "actie van de Belgische regeringen om de vragen van het Comité voor de rechten van personen met een handicap te beantwoorden". Het is alsof de regeringen de adviezen van het BDF en de NHRPH zouden presenteren als onderdeel van hun antwoorden op de vragen…<text:s/></text:p>
      <text:p text:style-name="P5">Bewaking van de persoonlijke integriteit<text:s/>medisch gezien: the informed consent</text:p>
      <text:p text:style-name="P6"><text:span text:style-name="T7">De toestemming voor chirurgische of medische procedures omvat de aard en<text:s/></text:span><text:span text:style-name="T8">het<text:s/></text:span><text:span text:style-name="T9">doel van de ingreep, wat de ingreep naar verwachting zal bereiken en alle bekende risico's. De persoon die toestemming geeft, erkent dat informatie</text:span><text:span text:style-name="T10"><text:s/>correct</text:span><text:span text:style-name="T11"><text:s/>is verstrekt en dat alle vragen over de procedure naar tevredenheid zijn beantwoord</text:span><text:span text:style-name="T12"><text:note text:note-class="footnote" text:id="_ftn0"><text:note-citation>1</text:note-citation><text:note-body><text:p text:style-name="Voetnoottekst"><text:span text:style-name="T13"><text:s/></text:span><text:span text:style-name="T14">Wet van 22 augustus 2002 betreffende de rechten van patiënten</text:span><text:span text:style-name="T15">,<text:s/></text:span><text:a xlink:href="https://www.health.belgium.be/nl/loi-du-22-aout-2002-relative-aux-droits-du-patient" office:target-frame-name="_top" xlink:show="replace"><text:span text:style-name="T16">https://www.health.belgium.be/nl/loi-du-22-aout-2002-relative-aux-droits-du-patient</text:span></text:a><text:span text:style-name="T17"><text:s text:c="2"/></text:span></text:p></text:note-body></text:note></text:span><text:span text:style-name="T18">. De toestemming wordt ondertekend door de patiënt bij wie de procedure wordt uitgevoerd. Als er problemen zijn met betrekking tot de patiënt, met inbegrip van, maar niet beperkt tot, competentie, bekwaamheid, minderjarigheid</text:span><text:span text:style-name="T19"><text:s/></text:span><text:span text:style-name="T20">zal een persoon<text:s/></text:span><text:span text:style-name="T21"><text:s/></text:span><text:span text:style-name="T22">die wettelijk bevoegd is, toestemming geven namens de patiënt</text:span><text:span text:style-name="T23"><text:s/>maar het welzijn van de persoon met een handicap moet steeds voorop staan en men mag niet voor de persoon met een handicap willen denken.<text:s/></text:span><text:span text:style-name="T24">Daarom<text:s/></text:span><text:span text:style-name="T25">mogen<text:s/></text:span><text:span text:style-name="T26">instellingen<text:s/></text:span><text:span text:style-name="T27">omwille van hun eigen gemak niet de voorwaarde van anticonceptie of sterilisatie stellen in ruil voor een plaats in die instelling.</text:span></text:p>
      <text:p text:style-name="P28">Bij het beoordelen op capaciteit en het verkrijgen van toestemming, moet informatie worden verstrekt aan een persoon met een handicap in een vorm en omgeving die het begrip bevorderen. Effectieve communicatie vindt<text:s/>pas<text:s/>plaats als alle benodigde aanpassingen worden geboden. Voorbeelden van voorzieningen zijn onder andere afbeeldingen, een tolk, formulieren in grote letters<text:s/>en materialen in braille. Als een persoon ondersteunende technologie gebruikt om te communiceren, dan moet die tijdens het hele proces beschikbaar zijn.<text:s/></text:p>
      <text:p text:style-name="P29">Het doel van het aanbieden is om ervoor te zorgen dat de communicatie met mensen met een<text:s/>handicap<text:s/>net zo effectief is als communicatie met mensen zonder<text:s/>een handicap.<text:s/>Het is<text:s/>tevens<text:s/>belangrijk om ervoor te zorgen dat communicatiebehoeften niet worden verward met verminderde capaciteiten.<text:s/>De receptieve en expressieve communicatievaardigheden kunnen bijvoorbeeld variëren, en veel mensen die doof of slechthorend zijn of een communicatiestoornis hebben, zijn volledig in staat om beslissingen te nemen.<text:s/></text:p>
      <text:p text:style-name="P30"><text:span text:style-name="T31">Personen<text:s/></text:span><text:span text:style-name="T32">met een handicap onderschatten is betutteling maar het omgekeerde bestaat ook: mensen met een verstandelijke handicap worden vaak overschat. Vaak<text:s/></text:span><text:span text:style-name="T33">imiteren<text:s/></text:span><text:span text:style-name="T34">ze na of pleasen ze waardoor ze hun<text:s/></text:span><text:span text:style-name="T35">handicap<text:s/></text:span><text:span text:style-name="T36">in eerste instantie goed kunnen camoufleren. Het is aan de<text:s/></text:span><text:soft-page-break/><text:span text:style-name="T37">verzorger om via uitgebreide anamnese en dossierlezing te bepalen of de persoon alle consequenties van een ingreep wel goed begrijpt.</text:span><text:span text:style-name="T38">Bescherming van de persoonlijke integriteit<text:s/></text:span><text:span text:style-name="T39">en<text:s/></text:span><text:span text:style-name="T40">justitie</text:span></text:p>
      <text:p text:style-name="Standaard"><text:span text:style-name="T41"><office:annotation office:name="0" xml:id="686542281"><dc:creator>Magritte Olivier</dc:creator><dc:date>2023-10-31T19:02:00</dc:date><meta:creator-initials>MO</meta:creator-initials><text:p text:style-name="Tekstopmerking">Est-ce utile ?<text:line-break/>N'était pas dans les fiches, n'a donc pas été validé.</text:p></office:annotation>Sinds de inwerkingtreding van de Salduz-richtlijn<text:s/></text:span><text:span text:style-name="T42">Dankzij de Salduz-richtlijn</text:span><text:span text:style-name="T43"><text:note text:note-class="footnote" text:id="_ftn1"><text:note-citation>2</text:note-citation><text:note-body><text:p text:style-name="Voetnoottekst"><text:span text:style-name="T44"><text:s/></text:span><text:span text:style-name="T45">VRT,</text:span><text:span text:style-name="T46"><text:s/></text:span><text:span text:style-name="T47">Bijstand bij politieverhoor</text:span><text:span text:style-name="T48">,<text:s/></text:span><text:span text:style-name="T49">09/02/2022,<text:s/></text:span><text:a xlink:href="https://nevisis.be/2022/02/09/bijstand-bij-politieverhoor/" office:target-frame-name="_top" xlink:show="replace"><text:span text:style-name="T50">https://nevisis.be/2022/02/09/bijstand-bij-politieverhoor/</text:span></text:a></text:p></text:note-body></text:note></text:span><text:span text:style-name="T51"><text:s/>uit 2016 wordt een kwetsbaar persoon in de justitiële wereld beter beschermd. Zie het verhaal van Carlo,<text:s/></text:span><text:span text:style-name="T52">een jongeman met een mentale beperking</text:span><text:span text:style-name="T53"><text:s/>die<text:s/></text:span><text:span text:style-name="T54">wordt gearresteerd. De jongeman wordt urenlang ondervraagd zonder bijstand van een advocaat, hetgeen op dat ogenblik nog niet verplicht was, en legde uiteindelijk ook bekentenissen over de moord af.</text:span><text:span text:style-name="T55"><text:s/></text:span><text:span text:style-name="T56">Bij de behandeling van de zaak ten gronde, haalde de verdediging aan dat de afgelegde bekentenissen uit het dossier geweerd moesten worden omdat deze op een onwettige manier waren verkregen. De rechter volgde hierin en sprak Carlo uiteindelijk vrij.</text:span></text:p>
      <text:p text:style-name="Standaard"><text:span text:style-name="T57">Er wordt vaak misbruik gemaakt van personen met een handicap. Financieel, sexueel… Ze zijn afhankelijk van zorg, soms minder mondig,<text:s/></text:span><text:span text:style-name="T58">ze kunnen onvoldoende zelfvertrouwen hebben om de druk die op hen wordt uitgeoefend te weerstaan</text:span><text:span text:style-name="T59">. Misbruik maken van een persoon met een handicap is misbruik maken van de situatie. Dit moet ten stelligste voorkomen worden via bijvoorbeeld steekproeven, getuigenfora, een alerte en geresponsabiliseerde zorg maar indien toch gebeurd, strenger gestraft wegens een verzwarende omstandigheid.<text:s/></text:span><text:span text:style-name="Verwijzingopmerking"><office:annotation-end office:name="0"/></text:span></text:p>
      <text:p text:style-name="P60">Bescherming van de persoonlijke integriteit en LGBTQI+</text:p>
      <text:p text:style-name="Standaard"><text:span text:style-name="Verwijzingopmerking"><office:annotation><dc:creator>Magritte Olivier</dc:creator><dc:date>2023-10-31T18:56:00</dc:date><meta:creator-initials>MO</meta:creator-initials><text:p text:style-name="Tekstopmerking">N'est plus d'actualité : il y a un plan interfédéral</text:p></office:annotation></text:span></text:p>
      <text:p text:style-name="P61">Het BDF verheugt zich erover dat de autoriteiten verenigingen steunen die de rechten van interseksuele personen bevorderen die campagne voeren tegen onnodige aanpassende operaties. Zij zal contact met hen opnemen om informatie uit te wisselen op dit gebied.</text:p>
      <text:h text:style-name="P62" text:outline-level="4">Gevolgen van de Covid-19-crisis voor de situatie van personen met een handicap</text:h>
      <text:p text:style-name="Standaard"><text:span text:style-name="T63">Gedurende de hele periode van beheer van covid-19 waren de ontmoetingen tussen huisartsen en hun patiënten zeer beperkt. Tweeënhalf jaar na het begin van de verspreiding van dit virus zien sommige huisartsen hun patiënten nog steeds slechts beperkt. Wordt aan alle voorwaarden voor de naleving van de wet van 2002 inzake patiëntenrechten voldaan</text:span><text:span text:style-name="T64"><text:note text:note-class="footnote" text:id="_ftn2"><text:note-citation>3</text:note-citation><text:note-body><text:p text:style-name="Voetnoottekst"><text:span text:style-name="T65"><text:s/></text:span><text:span text:style-name="T66">Wet van 22 augustus 2002 betreffende de rechten van patiënten</text:span><text:span text:style-name="T67">,<text:s/></text:span><text:a xlink:href="https://www.health.belgium.be/nl/loi-du-22-aout-2002-relative-aux-droits-du-patient" office:target-frame-name="_top" xlink:show="replace"><text:span text:style-name="T68">https://www.health.belgium.be/nl/loi-du-22-aout-2002-relative-aux-droits-du-patient</text:span></text:a></text:p></text:note-body></text:note></text:span><text:span text:style-name="T69"><text:s/>?</text:span></text:p>
      <text:p text:style-name="P70"/>
      <text:p text:style-name="P71">Het<text:s/>BDF zou graag een antwoord krijgen op de volgende vragen:<text:s/></text:p>
      <text:list text:style-name="LFO6" text:continue-numbering="true">
        <text:list-item>
          <text:p text:style-name="P72">Zijn er procedures om geïnformeerde instemming te ondersteunen? Is er controle? Zo ja, hoe dan?</text:p>
        </text:list-item>
        <text:list-item>
          <text:p text:style-name="P73">Hebben de regeringen cijfers over het aantal gevallen waarin de instemming van de persoon niet voldoende duidelijk/weloverwogen is?</text:p>
        </text:list-item>
      </text:list>
      <text:list text:style-name="LFO5" text:continue-numbering="true">
        <text:list-item>
          <text:p text:style-name="P74"/>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A4230B0875280FA162F7B953EBA38224</meta:keyword>
    <meta:initial-creator>Magritte Olivier</meta:initial-creator>
    <dc:creator>Van De Perre Frederik</dc:creator>
    <meta:creation-date>2023-11-28T10:05:00Z</meta:creation-date>
    <dc:date>2023-11-28T10:05:00Z</dc:date>
    <meta:template xlink:href="Normal" xlink:type="simple"/>
    <meta:editing-cycles>2</meta:editing-cycles>
    <meta:editing-duration>PT0S</meta:editing-duration>
    <meta:document-statistic meta:page-count="3" meta:paragraph-count="11" meta:word-count="913" meta:character-count="5927" meta:row-count="41" meta:non-whitespace-character-count="5025"/>
  </office:meta>
</office:document-meta>
</file>