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Kop3" style:master-page-name="MP0" style:family="paragraph">
      <style:paragraph-properties fo:break-before="page"/>
      <style:text-properties fo:language="fr" fo:country="BE"/>
    </style:style>
    <style:style style:name="T2" style:parent-style-name="Standaardalinea-lettertype" style:family="text">
      <style:text-properties fo:language="fr" fo:country="CH"/>
    </style:style>
    <style:style style:name="T3" style:parent-style-name="Standaardalinea-lettertype" style:family="text">
      <style:text-properties fo:language="fr" fo:country="CH"/>
    </style:style>
    <style:style style:name="T4" style:parent-style-name="Standaardalinea-lettertype" style:family="text">
      <style:text-properties fo:language="fr" fo:country="BE"/>
    </style:style>
    <style:style style:name="T5" style:parent-style-name="Standaardalinea-lettertype" style:family="text">
      <style:text-properties style:font-name-complex="Calibri" fo:language="fr" fo:country="BE"/>
    </style:style>
    <style:style style:name="T6" style:parent-style-name="Standaardalinea-lettertype" style:family="text">
      <style:text-properties style:font-name-complex="Calibri" fo:language="fr" fo:country="BE"/>
    </style:style>
    <style:style style:name="T7" style:parent-style-name="Standaardalinea-lettertype" style:family="text">
      <style:text-properties style:font-name-complex="Calibri" fo:language="fr" fo:country="BE"/>
    </style:style>
    <style:style style:name="T8" style:parent-style-name="Standaardalinea-lettertype" style:family="text">
      <style:text-properties style:font-name-complex="Calibri" style:text-position="super 63.6%" fo:language="fr" fo:country="BE"/>
    </style:style>
    <style:style style:name="T9" style:parent-style-name="Standaardalinea-lettertype" style:family="text">
      <style:text-properties fo:language="fr" fo:country="BE"/>
    </style:style>
    <style:style style:name="T10" style:parent-style-name="Standaardalinea-lettertype" style:family="text">
      <style:text-properties fo:font-style="italic" style:font-style-asian="italic" style:font-style-complex="italic" fo:language="fr" fo:country="BE"/>
    </style:style>
    <style:style style:name="T11" style:parent-style-name="Standaardalinea-lettertype" style:family="text">
      <style:text-properties fo:language="fr" fo:country="BE"/>
    </style:style>
    <style:style style:name="T12" style:parent-style-name="Standaardalinea-lettertype" style:family="text">
      <style:text-properties fo:font-style="italic" style:font-style-asian="italic" style:font-style-complex="italic" fo:language="fr" fo:country="BE"/>
    </style:style>
    <style:style style:name="T13" style:parent-style-name="Standaardalinea-lettertype" style:family="text">
      <style:text-properties fo:language="fr" fo:country="BE"/>
    </style:style>
    <style:style style:name="T14" style:parent-style-name="Hyperlink" style:family="text">
      <style:text-properties fo:language="fr" fo:country="BE"/>
    </style:style>
    <style:style style:name="T15" style:parent-style-name="Standaardalinea-lettertype" style:family="text">
      <style:text-properties style:font-name-complex="Calibri" fo:language="fr" fo:country="BE"/>
    </style:style>
    <style:style style:name="T16" style:parent-style-name="Standaardalinea-lettertype" style:family="text">
      <style:text-properties style:font-name-complex="Calibri" fo:language="fr" fo:country="BE"/>
    </style:style>
    <style:style style:name="T17" style:parent-style-name="Standaardalinea-lettertype" style:family="text">
      <style:text-properties style:font-name-complex="Calibri" fo:font-weight="bold" style:font-weight-asian="bold" style:font-weight-complex="bold" fo:language="fr" fo:country="BE"/>
    </style:style>
    <style:style style:name="T18" style:parent-style-name="Standaardalinea-lettertype" style:family="text">
      <style:text-properties style:font-name-complex="Calibri" fo:font-weight="bold" style:font-weight-asian="bold" style:font-weight-complex="bold" fo:language="fr" fo:country="BE"/>
    </style:style>
    <style:style style:name="T19" style:parent-style-name="Standaardalinea-lettertype" style:family="text">
      <style:text-properties style:font-name-complex="Calibri" fo:language="fr" fo:country="BE"/>
    </style:style>
    <style:style style:name="T20" style:parent-style-name="Standaardalinea-lettertype" style:family="text">
      <style:text-properties style:font-name-complex="Calibri" fo:language="fr" fo:country="BE"/>
    </style:style>
    <style:style style:name="T21" style:parent-style-name="Standaardalinea-lettertype" style:family="text">
      <style:text-properties style:font-name-complex="Calibri" fo:language="fr" fo:country="BE"/>
    </style:style>
    <style:style style:name="T22" style:parent-style-name="Voetnootmarkering" style:family="text">
      <style:text-properties style:font-name-complex="Calibri" fo:language="fr" fo:country="BE"/>
    </style:style>
    <style:style style:name="T23" style:parent-style-name="Standaardalinea-lettertype" style:family="text">
      <style:text-properties style:font-name-complex="Calibri" fo:language="fr" fo:country="BE"/>
    </style:style>
    <style:style style:name="T24" style:parent-style-name="Standaardalinea-lettertype" style:family="text">
      <style:text-properties style:font-name-complex="Calibri" fo:background-color="#FFFFFF" fo:language="fr" fo:country="BE"/>
    </style:style>
    <style:style style:name="T25" style:parent-style-name="Hyperlink" style:family="text">
      <style:text-properties fo:language="fr" fo:country="BE"/>
    </style:style>
    <style:style style:name="T26" style:parent-style-name="Standaardalinea-lettertype" style:family="text">
      <style:text-properties fo:language="fr" fo:country="BE"/>
    </style:style>
    <style:style style:name="T27" style:parent-style-name="Standaardalinea-lettertype" style:family="text">
      <style:text-properties style:font-name-complex="Calibri" fo:language="fr" fo:country="BE"/>
    </style:style>
    <style:style style:name="T28" style:parent-style-name="Standaardalinea-lettertype" style:family="text">
      <style:text-properties style:font-name-complex="Calibri" fo:language="fr" fo:country="BE"/>
    </style:style>
    <style:style style:name="T29" style:parent-style-name="Voetnootmarkering" style:family="text">
      <style:text-properties style:font-name-complex="Calibri" fo:language="fr" fo:country="BE"/>
    </style:style>
    <style:style style:name="T30" style:parent-style-name="Standaardalinea-lettertype" style:family="text">
      <style:text-properties style:font-name-complex="Calibri" fo:language="fr" fo:country="BE"/>
    </style:style>
    <style:style style:name="T31" style:parent-style-name="Standaardalinea-lettertype" style:family="text">
      <style:text-properties style:font-name-complex="Calibri" fo:color="#333333" fo:background-color="#FFFFFF" fo:language="fr" fo:country="BE"/>
    </style:style>
    <style:style style:name="T32" style:parent-style-name="Hyperlink" style:family="text">
      <style:text-properties fo:language="fr" fo:country="BE"/>
    </style:style>
    <style:style style:name="T33" style:parent-style-name="Standaardalinea-lettertype" style:family="text">
      <style:text-properties fo:language="fr" fo:country="BE"/>
    </style:style>
    <style:style style:name="T34" style:parent-style-name="Standaardalinea-lettertype" style:family="text">
      <style:text-properties style:font-name-complex="Calibri" fo:language="fr" fo:country="BE"/>
    </style:style>
    <style:style style:name="P35" style:parent-style-name="Standaard" style:family="paragraph">
      <style:text-properties style:font-name-complex="Calibri" fo:language="fr" fo:country="BE"/>
    </style:style>
    <style:style style:name="P36" style:parent-style-name="Standaard" style:family="paragraph">
      <style:text-properties style:font-name-complex="Calibri" fo:language="fr" fo:country="BE"/>
    </style:style>
    <style:style style:name="T37" style:parent-style-name="Standaardalinea-lettertype" style:family="text">
      <style:text-properties style:font-name-complex="Calibri" fo:language="fr" fo:country="BE"/>
    </style:style>
    <style:style style:name="T38" style:parent-style-name="Standaardalinea-lettertype" style:family="text">
      <style:text-properties style:font-name-complex="Calibri" fo:language="fr" fo:country="BE"/>
    </style:style>
    <style:style style:name="T39" style:parent-style-name="Standaardalinea-lettertype" style:family="text">
      <style:text-properties style:font-name-complex="Calibri" fo:language="fr" fo:country="BE"/>
    </style:style>
    <style:style style:name="T40" style:parent-style-name="Standaardalinea-lettertype" style:family="text">
      <style:text-properties style:font-name-complex="Calibri" fo:language="fr" fo:country="BE"/>
    </style:style>
    <style:style style:name="T41" style:parent-style-name="Standaardalinea-lettertype" style:family="text">
      <style:text-properties style:font-name-complex="Calibri" fo:language="fr" fo:country="BE"/>
    </style:style>
    <style:style style:name="T42" style:parent-style-name="Standaardalinea-lettertype" style:family="text">
      <style:text-properties style:font-name-complex="Calibri" fo:language="fr" fo:country="BE"/>
    </style:style>
    <style:style style:name="T43" style:parent-style-name="Standaardalinea-lettertype" style:family="text">
      <style:text-properties style:font-name-complex="Calibri" fo:language="fr" fo:country="BE"/>
    </style:style>
    <style:style style:name="T44" style:parent-style-name="Standaardalinea-lettertype" style:family="text">
      <style:text-properties style:font-name-complex="Calibri" fo:language="fr" fo:country="BE"/>
    </style:style>
    <style:style style:name="T45" style:parent-style-name="Standaardalinea-lettertype" style:family="text">
      <style:text-properties style:font-name-complex="Calibri" fo:language="fr" fo:country="BE"/>
    </style:style>
    <style:style style:name="T46" style:parent-style-name="Standaardalinea-lettertype" style:family="text">
      <style:text-properties style:font-name-complex="Calibri" fo:language="fr" fo:country="BE"/>
    </style:style>
    <style:style style:name="T47" style:parent-style-name="Standaardalinea-lettertype" style:family="text">
      <style:text-properties style:font-name-complex="Calibri" fo:language="fr" fo:country="BE"/>
    </style:style>
    <style:style style:name="T48" style:parent-style-name="Standaardalinea-lettertype" style:family="text">
      <style:text-properties style:font-name-complex="Calibri" fo:language="fr" fo:country="BE"/>
    </style:style>
    <style:style style:name="T49" style:parent-style-name="Standaardalinea-lettertype" style:family="text">
      <style:text-properties style:font-name-complex="Calibri" fo:language="fr" fo:country="BE"/>
    </style:style>
    <style:style style:name="T50" style:parent-style-name="Standaardalinea-lettertype" style:family="text">
      <style:text-properties style:font-name-complex="Calibri" fo:language="fr" fo:country="BE"/>
    </style:style>
    <style:style style:name="T51" style:parent-style-name="Standaardalinea-lettertype" style:family="text">
      <style:text-properties style:font-name-complex="Calibri" fo:language="fr" fo:country="BE"/>
    </style:style>
    <style:style style:name="T52" style:parent-style-name="Standaardalinea-lettertype" style:family="text">
      <style:text-properties style:font-name-complex="Calibri" fo:language="fr" fo:country="BE"/>
    </style:style>
    <style:style style:name="T53" style:parent-style-name="Standaardalinea-lettertype" style:family="text">
      <style:text-properties style:font-name-complex="Calibri" fo:language="fr" fo:country="BE"/>
    </style:style>
    <style:style style:name="T54" style:parent-style-name="Standaardalinea-lettertype" style:family="text">
      <style:text-properties style:font-name-complex="Calibri" fo:language="fr" fo:country="BE"/>
    </style:style>
    <style:style style:name="T55" style:parent-style-name="Standaardalinea-lettertype" style:family="text">
      <style:text-properties style:font-name-complex="Calibri" fo:language="fr" fo:country="BE"/>
    </style:style>
    <style:style style:name="T56" style:parent-style-name="Standaardalinea-lettertype" style:family="text">
      <style:text-properties style:font-name-complex="Calibri" fo:language="fr" fo:country="BE"/>
    </style:style>
    <style:style style:name="T57" style:parent-style-name="Standaardalinea-lettertype" style:family="text">
      <style:text-properties style:font-name-complex="Calibri" fo:language="fr" fo:country="BE"/>
    </style:style>
    <style:style style:name="T58" style:parent-style-name="Standaardalinea-lettertype" style:family="text">
      <style:text-properties style:font-name-complex="Calibri" fo:language="fr" fo:country="BE"/>
    </style:style>
    <style:style style:name="T59" style:parent-style-name="Standaardalinea-lettertype" style:family="text">
      <style:text-properties style:font-name-complex="Calibri" fo:language="fr" fo:country="BE"/>
    </style:style>
    <style:style style:name="T60" style:parent-style-name="Standaardalinea-lettertype" style:family="text">
      <style:text-properties style:font-name-complex="Calibri" fo:language="fr" fo:country="BE"/>
    </style:style>
    <style:style style:name="T61" style:parent-style-name="Voetnootmarkering" style:family="text">
      <style:text-properties style:font-name-complex="Calibri" fo:language="fr" fo:country="BE"/>
    </style:style>
    <style:style style:name="T62" style:parent-style-name="Standaardalinea-lettertype" style:family="text">
      <style:text-properties fo:language="fr" fo:country="BE"/>
    </style:style>
    <style:style style:name="T63" style:parent-style-name="Standaardalinea-lettertype" style:family="text">
      <style:text-properties fo:font-style="italic" style:font-style-asian="italic" style:font-style-complex="italic" fo:language="fr" fo:country="BE"/>
    </style:style>
    <style:style style:name="T64" style:parent-style-name="Standaardalinea-lettertype" style:family="text">
      <style:text-properties fo:language="fr" fo:country="BE"/>
    </style:style>
    <style:style style:name="T65" style:parent-style-name="Hyperlink" style:family="text">
      <style:text-properties fo:language="fr" fo:country="BE"/>
    </style:style>
    <style:style style:name="T66" style:parent-style-name="Standaardalinea-lettertype" style:family="text">
      <style:text-properties fo:language="fr" fo:country="BE"/>
    </style:style>
    <style:style style:name="T67" style:parent-style-name="Standaardalinea-lettertype" style:family="text">
      <style:text-properties style:font-name-complex="Calibri" fo:language="fr" fo:country="BE"/>
    </style:style>
    <style:style style:name="P68" style:parent-style-name="Standaard" style:family="paragraph">
      <style:text-properties style:font-name-complex="Calibri" fo:language="fr" fo:country="BE"/>
    </style:style>
    <style:style style:name="P69" style:parent-style-name="Lijstalinea" style:family="paragraph">
      <style:text-properties style:font-name-complex="Calibri" fo:language="fr" fo:country="BE"/>
    </style:style>
    <style:style style:name="P70" style:parent-style-name="Lijstalinea" style:family="paragraph">
      <style:text-properties style:font-name-complex="Calibri" fo:language="fr" fo:country="BE"/>
    </style:style>
    <style:style style:name="P71" style:parent-style-name="Lijstalinea" style:family="paragraph">
      <style:text-properties style:font-name-complex="Calibri" fo:language="fr" fo:country="BE"/>
    </style:style>
    <style:style style:name="P72" style:parent-style-name="Lijstalinea" style:family="paragraph">
      <style:text-properties style:font-name-complex="Calibri" fo:language="fr" fo:country="BE"/>
    </style:style>
    <style:style style:name="P73" style:parent-style-name="Standaard" style:family="paragraph">
      <style:text-properties style:font-name-complex="Calibri" style:text-underline-type="single" style:text-underline-style="solid" style:text-underline-width="auto" style:text-underline-mode="continuous" fo:language="fr" fo:country="BE"/>
    </style:style>
    <style:style style:name="P74" style:parent-style-name="Standaard" style:family="paragraph">
      <style:paragraph-properties fo:margin-bottom="0.1111in"/>
    </style:style>
    <style:style style:name="T75" style:parent-style-name="Standaardalinea-lettertype" style:family="text">
      <style:text-properties style:font-name-complex="Calibri" fo:language="fr" fo:country="BE"/>
    </style:style>
    <style:style style:name="T76" style:parent-style-name="Standaardalinea-lettertype" style:family="text">
      <style:text-properties style:font-name-complex="Calibri" fo:language="fr" fo:country="BE"/>
    </style:style>
    <style:style style:name="T77" style:parent-style-name="Standaardalinea-lettertype" style:family="text">
      <style:text-properties style:font-name-complex="Calibri" fo:language="fr" fo:country="BE"/>
    </style:style>
    <style:style style:name="T78" style:parent-style-name="Standaardalinea-lettertype" style:family="text">
      <style:text-properties fo:language="fr" fo:country="CH"/>
    </style:style>
    <style:style style:name="T79" style:parent-style-name="Standaardalinea-lettertype" style:family="text">
      <style:text-properties fo:language="fr" fo:country="CH"/>
    </style:style>
    <style:style style:name="T80" style:parent-style-name="Standaardalinea-lettertype" style:family="text">
      <style:text-properties fo:language="fr" fo:country="BE"/>
    </style:style>
    <style:style style:name="T81" style:parent-style-name="Standaardalinea-lettertype" style:family="text">
      <style:text-properties style:font-name-complex="Calibri" fo:language="fr" fo:country="BE"/>
    </style:style>
    <style:style style:name="T82" style:parent-style-name="Standaardalinea-lettertype" style:family="text">
      <style:text-properties style:font-name-complex="Calibri" fo:language="fr" fo:country="BE"/>
    </style:style>
    <style:style style:name="T83" style:parent-style-name="Standaardalinea-lettertype" style:family="text">
      <style:text-properties style:font-name-complex="Calibri" fo:language="fr" fo:country="BE"/>
    </style:style>
    <style:style style:name="T84" style:parent-style-name="Standaardalinea-lettertype" style:family="text">
      <style:text-properties style:font-name-complex="Calibri" style:text-position="super 63.6%" fo:language="fr" fo:country="BE"/>
    </style:style>
    <style:style style:name="T85" style:parent-style-name="Standaardalinea-lettertype" style:family="text">
      <style:text-properties fo:language="fr" fo:country="BE"/>
    </style:style>
    <style:style style:name="T86" style:parent-style-name="Standaardalinea-lettertype" style:family="text">
      <style:text-properties fo:font-style="italic" style:font-style-asian="italic" style:font-style-complex="italic" fo:language="fr" fo:country="BE"/>
    </style:style>
    <style:style style:name="T87" style:parent-style-name="Standaardalinea-lettertype" style:family="text">
      <style:text-properties fo:language="fr" fo:country="BE"/>
    </style:style>
    <style:style style:name="T88" style:parent-style-name="Standaardalinea-lettertype" style:family="text">
      <style:text-properties fo:language="fr"/>
    </style:style>
    <style:style style:name="T89" style:parent-style-name="Hyperlink" style:family="text">
      <style:text-properties fo:language="fr"/>
    </style:style>
    <style:style style:name="T90" style:parent-style-name="Standaardalinea-lettertype" style:family="text">
      <style:text-properties style:text-underline-type="single" style:text-underline-style="solid" style:text-underline-width="auto" style:text-underline-mode="continuous" fo:language="fr"/>
    </style:style>
    <style:style style:name="T91" style:parent-style-name="Standaardalinea-lettertype" style:family="text">
      <style:text-properties style:font-name-complex="Calibri" fo:language="fr" fo:country="BE"/>
    </style:style>
    <style:style style:name="T92" style:parent-style-name="Standaardalinea-lettertype" style:family="text">
      <style:text-properties style:font-name-complex="Calibri" style:text-position="super 63.6%" fo:language="fr" fo:country="BE"/>
    </style:style>
    <style:style style:name="T93" style:parent-style-name="Standaardalinea-lettertype" style:family="text">
      <style:text-properties fo:language="fr" fo:country="BE"/>
    </style:style>
    <style:style style:name="T94" style:parent-style-name="Standaardalinea-lettertype" style:family="text">
      <style:text-properties fo:font-style="italic" style:font-style-asian="italic" style:font-style-complex="italic" fo:language="fr" fo:country="BE"/>
    </style:style>
    <style:style style:name="T95" style:parent-style-name="Hyperlink" style:family="text">
      <style:text-properties fo:font-style="italic" style:font-style-asian="italic" fo:language="fr" fo:country="BE"/>
    </style:style>
    <style:style style:name="T96" style:parent-style-name="Standaardalinea-lettertype" style:family="text">
      <style:text-properties style:text-underline-type="single" style:text-underline-style="solid" style:text-underline-width="auto" style:text-underline-mode="continuous" fo:language="fr" fo:country="BE"/>
    </style:style>
    <style:style style:name="T97" style:parent-style-name="Standaardalinea-lettertype" style:family="text">
      <style:text-properties fo:language="fr" fo:country="BE"/>
    </style:style>
    <style:style style:name="T98" style:parent-style-name="Standaardalinea-lettertype" style:family="text">
      <style:text-properties fo:font-style="italic" style:font-style-asian="italic" style:font-style-complex="italic" fo:language="fr" fo:country="BE"/>
    </style:style>
    <style:style style:name="T99" style:parent-style-name="Standaardalinea-lettertype" style:family="text">
      <style:text-properties style:text-underline-type="single" style:text-underline-style="solid" style:text-underline-width="auto" style:text-underline-mode="continuous" fo:language="fr" fo:country="BE"/>
    </style:style>
    <style:style style:name="T100" style:parent-style-name="Standaardalinea-lettertype" style:family="text">
      <style:text-properties fo:font-style="italic" style:font-style-asian="italic" style:font-style-complex="italic" style:text-underline-type="single" style:text-underline-style="solid" style:text-underline-width="auto" style:text-underline-mode="continuous" fo:language="fr" fo:country="BE"/>
    </style:style>
    <style:style style:name="T101" style:parent-style-name="Standaardalinea-lettertype" style:family="text">
      <style:text-properties style:text-underline-type="single" style:text-underline-style="solid" style:text-underline-width="auto" style:text-underline-mode="continuous" fo:language="fr" fo:country="BE"/>
    </style:style>
    <style:style style:name="P102" style:parent-style-name="Voetnoottekst" style:family="paragraph">
      <style:text-properties fo:language="fr" fo:country="BE"/>
    </style:style>
    <style:style style:name="T103" style:parent-style-name="Standaardalinea-lettertype" style:family="text">
      <style:text-properties style:font-name-complex="Calibri" fo:language="fr" fo:country="BE"/>
    </style:style>
    <style:style style:name="P104" style:parent-style-name="Standaard" style:family="paragraph">
      <style:text-properties style:font-name-complex="Calibri" fo:language="fr" fo:country="BE"/>
    </style:style>
    <style:style style:name="T105" style:parent-style-name="Standaardalinea-lettertype" style:family="text">
      <style:text-properties style:font-name-complex="Calibri" fo:language="fr" fo:country="CH"/>
    </style:style>
    <style:style style:name="T106" style:parent-style-name="Standaardalinea-lettertype" style:family="text">
      <style:text-properties style:font-name-complex="Calibri" fo:language="fr" fo:country="CH"/>
    </style:style>
    <style:style style:name="T107" style:parent-style-name="Standaardalinea-lettertype" style:family="text">
      <style:text-properties style:font-name-complex="Calibri" fo:language="fr" fo:country="FR"/>
    </style:style>
    <style:style style:name="T108" style:parent-style-name="Standaardalinea-lettertype" style:family="text">
      <style:text-properties style:font-name-complex="Calibri" fo:language="fr" fo:country="CH"/>
    </style:style>
    <style:style style:name="T109" style:parent-style-name="Standaardalinea-lettertype" style:family="text">
      <style:text-properties style:font-name-complex="Calibri" fo:language="fr" fo:country="FR"/>
    </style:style>
    <style:style style:name="T110" style:parent-style-name="Standaardalinea-lettertype" style:family="text">
      <style:text-properties style:font-name-complex="Calibri" fo:language="fr" fo:country="FR"/>
    </style:style>
    <style:style style:name="T111" style:parent-style-name="Standaardalinea-lettertype" style:family="text">
      <style:text-properties style:font-name-complex="Calibri" fo:language="fr" fo:country="FR"/>
    </style:style>
    <style:style style:name="T112" style:parent-style-name="Standaardalinea-lettertype" style:family="text">
      <style:text-properties style:font-name-complex="Calibri" fo:language="fr" fo:country="FR"/>
    </style:style>
    <style:style style:name="T113" style:parent-style-name="Standaardalinea-lettertype" style:family="text">
      <style:text-properties style:font-name-complex="Calibri" fo:language="fr" fo:country="FR"/>
    </style:style>
    <style:style style:name="T114" style:parent-style-name="Standaardalinea-lettertype" style:family="text">
      <style:text-properties style:font-name-complex="Calibri" fo:language="fr" fo:country="FR"/>
    </style:style>
    <style:style style:name="T115" style:parent-style-name="Standaardalinea-lettertype" style:family="text">
      <style:text-properties style:font-name-complex="Calibri" fo:language="fr" fo:country="FR"/>
    </style:style>
    <style:style style:name="T116" style:parent-style-name="Standaardalinea-lettertype" style:family="text">
      <style:text-properties style:font-name-complex="Calibri" fo:language="fr" fo:country="FR"/>
    </style:style>
    <style:style style:name="P117" style:parent-style-name="Standaard" style:family="paragraph">
      <style:text-properties style:font-name-complex="Calibri" style:text-underline-type="single" style:text-underline-style="solid" style:text-underline-width="auto" style:text-underline-mode="continuous" fo:language="fr" fo:country="BE"/>
    </style:style>
    <style:style style:name="P118" style:parent-style-name="Standaard" style:family="paragraph">
      <style:paragraph-properties fo:margin-bottom="0.1111in"/>
      <style:text-properties style:font-name-complex="Calibri" fo:language="fr" fo:country="BE"/>
    </style:style>
    <style:style style:name="T119" style:parent-style-name="Standaardalinea-lettertype" style:family="text">
      <style:text-properties fo:language="fr" fo:country="CH"/>
    </style:style>
    <style:style style:name="T120" style:parent-style-name="Standaardalinea-lettertype" style:family="text">
      <style:text-properties fo:language="fr" fo:country="CH"/>
    </style:style>
    <style:style style:name="T121" style:parent-style-name="Standaardalinea-lettertype" style:family="text">
      <style:text-properties fo:language="fr" fo:country="BE"/>
    </style:style>
    <style:style style:name="P122" style:parent-style-name="Standaard" style:family="paragraph">
      <style:text-properties style:font-name-complex="Calibri" fo:language="fr" fo:country="FR"/>
    </style:style>
    <style:style style:name="P123" style:parent-style-name="Standaard" style:family="paragraph">
      <style:text-properties style:font-name-complex="Calibri" fo:language="fr" fo:country="FR"/>
    </style:style>
    <style:style style:name="T124" style:parent-style-name="Standaardalinea-lettertype" style:family="text">
      <style:text-properties style:font-name-complex="Calibri" style:font-weight-complex="bold" fo:language="fr" fo:country="BE"/>
    </style:style>
    <style:style style:name="T125" style:parent-style-name="Standaardalinea-lettertype" style:family="text">
      <style:text-properties style:font-name-complex="Calibri" fo:language="fr" fo:country="FR"/>
    </style:style>
    <style:style style:name="T126" style:parent-style-name="Standaardalinea-lettertype" style:family="text">
      <style:text-properties style:font-name-complex="Calibri" fo:language="fr" fo:country="FR"/>
    </style:style>
    <style:style style:name="T127" style:parent-style-name="Standaardalinea-lettertype" style:family="text">
      <style:text-properties style:font-name-complex="Calibri" fo:language="fr" fo:country="FR"/>
    </style:style>
    <style:style style:name="T128" style:parent-style-name="Standaardalinea-lettertype" style:family="text">
      <style:text-properties style:font-name-complex="Calibri" fo:language="fr" fo:country="BE"/>
    </style:style>
    <style:style style:name="T129" style:parent-style-name="Voetnootmarkering" style:family="text">
      <style:text-properties style:font-name-complex="Calibri" fo:language="fr" fo:country="BE"/>
    </style:style>
    <style:style style:name="T130" style:parent-style-name="Standaardalinea-lettertype" style:family="text">
      <style:text-properties fo:language="fr" fo:country="BE"/>
    </style:style>
    <style:style style:name="T131" style:parent-style-name="Standaardalinea-lettertype" style:family="text">
      <style:text-properties style:font-name-complex="Calibri" fo:language="fr" fo:country="BE"/>
    </style:style>
    <style:style style:name="T132" style:parent-style-name="Standaardalinea-lettertype" style:family="text">
      <style:text-properties style:font-name-complex="Calibri" fo:font-style="italic" style:font-style-asian="italic" style:font-style-complex="italic" fo:color="#333333" fo:background-color="#FFFFFF" fo:language="fr" fo:country="BE"/>
    </style:style>
    <style:style style:name="T133" style:parent-style-name="Standaardalinea-lettertype" style:family="text">
      <style:text-properties style:font-name-complex="Calibri" fo:font-style="italic" style:font-style-asian="italic" style:font-style-complex="italic" fo:color="#333333" fo:background-color="#FFFFFF" fo:language="fr" fo:country="BE"/>
    </style:style>
    <style:style style:name="T134" style:parent-style-name="Standaardalinea-lettertype" style:family="text">
      <style:text-properties style:font-name-complex="Calibri" fo:font-style="italic" style:font-style-asian="italic" style:font-style-complex="italic" fo:color="#333333" fo:background-color="#FFFFFF" fo:language="fr" fo:country="BE"/>
    </style:style>
    <style:style style:name="T135" style:parent-style-name="Zwaar" style:family="text">
      <style:text-properties style:font-name-complex="Calibri" fo:font-weight="normal" style:font-weight-asian="normal" style:font-weight-complex="normal" fo:font-style="italic" style:font-style-asian="italic" style:font-style-complex="italic" fo:color="#333333" fo:background-color="#FFFFFF" fo:language="fr" fo:country="BE"/>
    </style:style>
    <style:style style:name="T136" style:parent-style-name="Zwaar" style:family="text">
      <style:text-properties style:font-name-complex="Calibri" fo:font-weight="normal" style:font-weight-asian="normal" style:font-weight-complex="normal" fo:color="#333333" fo:background-color="#FFFFFF" fo:language="fr" fo:country="BE"/>
    </style:style>
    <style:style style:name="T137" style:parent-style-name="Zwaar" style:family="text">
      <style:text-properties style:font-name-complex="Calibri" fo:font-weight="normal" style:font-weight-asian="normal" style:font-weight-complex="normal" fo:color="#333333" fo:background-color="#FFFFFF" fo:language="fr" fo:country="BE"/>
    </style:style>
    <style:style style:name="T138" style:parent-style-name="Zwaar" style:family="text">
      <style:text-properties style:font-name-complex="Calibri" fo:font-weight="normal" style:font-weight-asian="normal" style:font-weight-complex="normal" fo:color="#333333" fo:background-color="#FFFFFF" fo:language="fr" fo:country="BE"/>
    </style:style>
    <style:style style:name="T139" style:parent-style-name="Hyperlink" style:family="text">
      <style:text-properties style:font-name-complex="Calibri" fo:background-color="#FFFFFF" fo:language="fr" fo:country="BE"/>
    </style:style>
    <style:style style:name="T140" style:parent-style-name="Standaardalinea-lettertype" style:family="text">
      <style:text-properties style:font-name-complex="Calibri" fo:language="fr" fo:country="BE"/>
    </style:style>
    <style:style style:name="P141" style:parent-style-name="Kop4" style:family="paragraph">
      <style:text-properties fo:language="fr" fo:country="BE"/>
    </style:style>
    <style:style style:name="P142" style:parent-style-name="Kop4" style:family="paragraph">
      <style:text-properties fo:language="fr" fo:country="BE"/>
    </style:style>
    <style:style style:name="P143" style:parent-style-name="Standaard" style:family="paragraph">
      <style:text-properties style:font-name-complex="Calibri" fo:language="fr" fo:country="BE"/>
    </style:style>
    <style:style style:name="P144" style:parent-style-name="Standaard" style:family="paragraph">
      <style:text-properties style:font-name-complex="Calibri" fo:language="fr" fo:country="BE"/>
    </style:style>
    <style:style style:name="T145" style:parent-style-name="Standaardalinea-lettertype" style:family="text">
      <style:text-properties style:font-name-complex="Calibri" fo:language="fr" fo:country="BE"/>
    </style:style>
    <style:style style:name="T146" style:parent-style-name="Standaardalinea-lettertype" style:family="text">
      <style:text-properties style:font-name-complex="Calibri" style:text-position="super 63.6%" fo:language="fr" fo:country="BE"/>
    </style:style>
    <style:style style:name="P147" style:parent-style-name="Kop1" style:family="paragraph">
      <style:paragraph-properties fo:margin-top="0in" fo:margin-bottom="0in" fo:background-color="#FFFFFF"/>
    </style:style>
    <style:style style:name="T148" style:parent-style-name="Standaardalinea-lettertype" style:family="text">
      <style:text-properties style:font-name="Calibri" style:font-name-complex="Calibri" fo:font-weight="normal" style:font-weight-asian="normal" style:font-weight-complex="bold" fo:font-size="10pt" style:font-size-asian="10pt" style:font-size-complex="10pt" fo:language="fr" fo:country="BE"/>
    </style:style>
    <style:style style:name="T149" style:parent-style-name="Standaardalinea-lettertype" style:family="text">
      <style:text-properties style:font-name="Calibri" style:font-name-complex="Calibri" fo:font-weight="normal" style:font-weight-asian="normal" style:font-weight-complex="bold" fo:font-size="10pt" style:font-size-asian="10pt" style:font-size-complex="10pt" fo:language="fr" fo:country="BE"/>
    </style:style>
    <style:style style:name="T150" style:parent-style-name="Standaardalinea-lettertype" style:family="text">
      <style:text-properties style:font-name="Calibri" style:font-name-complex="Calibri" fo:font-weight="normal" style:font-weight-asian="normal" style:font-weight-complex="bold" fo:font-style="italic" style:font-style-asian="italic" style:font-style-complex="italic" style:letter-kerning="true" fo:font-size="10pt" style:font-size-asian="10pt" style:font-size-complex="10pt" fo:language="fr" fo:country="BE"/>
    </style:style>
    <style:style style:name="T151" style:parent-style-name="Standaardalinea-lettertype" style:family="text">
      <style:text-properties style:font-name="Calibri" style:font-name-complex="Calibri" fo:font-weight="normal" style:font-weight-asian="normal" style:font-weight-complex="bold" style:letter-kerning="true" fo:font-size="10pt" style:font-size-asian="10pt" style:font-size-complex="10pt" fo:language="fr" fo:country="BE"/>
    </style:style>
    <style:style style:name="T152" style:parent-style-name="Hyperlink" style:family="text">
      <style:text-properties fo:language="fr" fo:country="BE"/>
    </style:style>
    <style:style style:name="P153" style:parent-style-name="Standaard" style:family="paragraph">
      <style:text-properties style:font-name-complex="Calibri" fo:language="fr" fo:country="BE"/>
    </style:style>
    <style:style style:name="T154" style:parent-style-name="Standaardalinea-lettertype" style:family="text">
      <style:text-properties style:font-name-complex="Calibri" fo:language="fr" fo:country="BE"/>
    </style:style>
    <style:style style:name="T155" style:parent-style-name="Standaardalinea-lettertype" style:family="text">
      <style:text-properties style:font-name-complex="Calibri" fo:language="fr" fo:country="BE"/>
    </style:style>
    <style:style style:name="T156" style:parent-style-name="Standaardalinea-lettertype" style:family="text">
      <style:text-properties style:font-name-complex="Calibri" fo:language="fr" fo:country="BE"/>
    </style:style>
    <style:style style:name="T157" style:parent-style-name="Standaardalinea-lettertype" style:family="text">
      <style:text-properties style:font-name-complex="Calibri" fo:language="fr" fo:country="BE"/>
    </style:style>
    <style:style style:name="T158" style:parent-style-name="Standaardalinea-lettertype" style:family="text">
      <style:text-properties style:font-name-complex="Calibri" fo:language="fr" fo:country="BE"/>
    </style:style>
    <style:style style:name="T159" style:parent-style-name="Standaardalinea-lettertype" style:family="text">
      <style:text-properties style:font-name-complex="Calibri" style:text-position="super 63.6%" fo:language="fr" fo:country="BE"/>
    </style:style>
    <style:style style:name="T160" style:parent-style-name="Standaardalinea-lettertype" style:family="text">
      <style:text-properties fo:language="fr" fo:country="BE"/>
    </style:style>
    <style:style style:name="T161" style:parent-style-name="Standaardalinea-lettertype" style:family="text">
      <style:text-properties fo:font-style="italic" style:font-style-asian="italic" style:font-style-complex="italic" fo:language="fr" fo:country="BE"/>
    </style:style>
    <style:style style:name="T162" style:parent-style-name="Standaardalinea-lettertype" style:family="text">
      <style:text-properties fo:language="fr" fo:country="BE"/>
    </style:style>
    <style:style style:name="P163" style:parent-style-name="Lijstalinea" style:family="paragraph">
      <style:paragraph-properties style:contextual-spacing="false" fo:margin-left="0in">
        <style:tab-stops/>
      </style:paragraph-properties>
      <style:text-properties style:font-name-complex="Calibri" style:font-weight-complex="bold" fo:language="fr" fo:country="BE"/>
    </style:style>
    <style:style style:name="P164" style:parent-style-name="Lijstalinea" style:family="paragraph">
      <style:paragraph-properties style:contextual-spacing="false" fo:margin-left="0in">
        <style:tab-stops/>
      </style:paragraph-properties>
    </style:style>
    <style:style style:name="T165" style:parent-style-name="Standaardalinea-lettertype" style:family="text">
      <style:text-properties style:font-name-complex="Calibri" style:font-weight-complex="bold" fo:language="fr" fo:country="BE"/>
    </style:style>
    <style:style style:name="T166" style:parent-style-name="Standaardalinea-lettertype" style:family="text">
      <style:text-properties style:font-name-complex="Calibri" style:font-weight-complex="bold" fo:language="fr" fo:country="BE"/>
    </style:style>
    <style:style style:name="T167" style:parent-style-name="Standaardalinea-lettertype" style:family="text">
      <style:text-properties style:font-name-complex="Calibri" style:font-weight-complex="bold" fo:language="fr" fo:country="BE"/>
    </style:style>
    <style:style style:name="T168" style:parent-style-name="Voetnootmarkering" style:family="text">
      <style:text-properties style:font-name-complex="Calibri" style:font-weight-complex="bold" fo:language="fr" fo:country="BE"/>
    </style:style>
    <style:style style:name="T169" style:parent-style-name="Standaardalinea-lettertype" style:family="text">
      <style:text-properties fo:language="fr" fo:country="BE"/>
    </style:style>
    <style:style style:name="T170" style:parent-style-name="Standaardalinea-lettertype" style:family="text">
      <style:text-properties style:font-name-complex="Calibri" fo:language="fr" fo:country="BE"/>
    </style:style>
    <style:style style:name="T171" style:parent-style-name="Standaardalinea-lettertype" style:family="text">
      <style:text-properties style:font-name-complex="Calibri" fo:font-style="italic" style:font-style-asian="italic" style:font-style-complex="italic" fo:color="#333333" fo:background-color="#FFFFFF" fo:language="fr" fo:country="BE"/>
    </style:style>
    <style:style style:name="T172" style:parent-style-name="Zwaar" style:family="text">
      <style:text-properties style:font-name-complex="Calibri" fo:font-weight="normal" style:font-weight-asian="normal" style:font-weight-complex="normal" fo:font-style="italic" style:font-style-asian="italic" style:font-style-complex="italic" fo:color="#333333" fo:background-color="#FFFFFF" fo:language="fr" fo:country="BE"/>
    </style:style>
    <style:style style:name="T173" style:parent-style-name="Zwaar" style:family="text">
      <style:text-properties style:font-name-complex="Calibri" fo:font-weight="normal" style:font-weight-asian="normal" style:font-weight-complex="normal" fo:color="#333333" fo:background-color="#FFFFFF" fo:language="fr" fo:country="BE"/>
    </style:style>
    <style:style style:name="T174" style:parent-style-name="Zwaar" style:family="text">
      <style:text-properties style:font-name-complex="Calibri" fo:font-weight="normal" style:font-weight-asian="normal" style:font-weight-complex="normal" fo:color="#333333" fo:background-color="#FFFFFF" fo:language="fr" fo:country="BE"/>
    </style:style>
    <style:style style:name="T175" style:parent-style-name="Zwaar" style:family="text">
      <style:text-properties style:font-name-complex="Calibri" fo:font-weight="normal" style:font-weight-asian="normal" style:font-weight-complex="normal" fo:color="#333333" fo:background-color="#FFFFFF" fo:language="fr" fo:country="BE"/>
    </style:style>
    <style:style style:name="T176" style:parent-style-name="Hyperlink" style:family="text">
      <style:text-properties style:font-name-complex="Calibri" fo:background-color="#FFFFFF" fo:language="fr" fo:country="BE"/>
    </style:style>
    <style:style style:name="T177" style:parent-style-name="Standaardalinea-lettertype" style:family="text">
      <style:text-properties style:font-name-complex="Calibri" style:font-weight-complex="bold" fo:language="fr" fo:country="BE"/>
    </style:style>
    <style:style style:name="P178" style:parent-style-name="Kop4" style:family="paragraph">
      <style:text-properties fo:language="fr" fo:country="BE"/>
    </style:style>
    <style:style style:name="T179" style:parent-style-name="Standaardalinea-lettertype" style:family="text">
      <style:text-properties fo:language="fr" fo:country="BE"/>
    </style:style>
    <style:style style:name="T180" style:parent-style-name="Voetnootmarkering" style:family="text">
      <style:text-properties fo:language="fr" fo:country="BE"/>
    </style:style>
    <style:style style:name="T181" style:parent-style-name="Standaardalinea-lettertype" style:family="text">
      <style:text-properties fo:language="fr" fo:country="BE"/>
    </style:style>
    <style:style style:name="T182" style:parent-style-name="Standaardalinea-lettertype" style:family="text">
      <style:text-properties fo:font-style="italic" style:font-style-asian="italic" style:font-style-complex="italic" fo:language="fr" fo:country="BE"/>
    </style:style>
    <style:style style:name="T183" style:parent-style-name="Standaardalinea-lettertype" style:family="text">
      <style:text-properties fo:language="fr" fo:country="BE"/>
    </style:style>
    <style:style style:name="T184" style:parent-style-name="Standaardalinea-lettertype" style:family="text">
      <style:text-properties fo:font-style="italic" style:font-style-asian="italic" style:font-style-complex="italic" fo:language="fr" fo:country="BE"/>
    </style:style>
    <style:style style:name="T185" style:parent-style-name="Standaardalinea-lettertype" style:family="text">
      <style:text-properties fo:language="fr" fo:country="BE"/>
    </style:style>
    <style:style style:name="T186" style:parent-style-name="Hyperlink" style:family="text">
      <style:text-properties fo:language="fr" fo:country="BE"/>
    </style:style>
    <style:style style:name="T187" style:parent-style-name="Standaardalinea-lettertype" style:family="text">
      <style:text-properties fo:language="fr" fo:country="BE"/>
    </style:style>
    <style:style style:name="T188" style:parent-style-name="Standaardalinea-lettertype" style:family="text">
      <style:text-properties fo:language="fr" fo:country="BE"/>
    </style:style>
    <style:style style:name="T189" style:parent-style-name="Standaardalinea-lettertype" style:family="text">
      <style:text-properties fo:language="fr" fo:country="BE"/>
    </style:style>
    <style:style style:name="T190" style:parent-style-name="Voetnootmarkering" style:family="text">
      <style:text-properties fo:language="fr" fo:country="BE"/>
    </style:style>
    <style:style style:name="P191" style:parent-style-name="Kop1" style:family="paragraph">
      <style:paragraph-properties fo:margin-top="0in" fo:margin-bottom="0in"/>
    </style:style>
    <style:style style:name="T192" style:parent-style-name="Standaardalinea-lettertype" style:family="text">
      <style:text-properties style:font-name="Calibri" style:font-name-complex="Calibri" fo:font-weight="normal" style:font-weight-asian="normal" style:font-weight-complex="bold" fo:font-size="10pt" style:font-size-asian="10pt" style:font-size-complex="10pt" fo:language="fr" fo:country="BE"/>
    </style:style>
    <style:style style:name="T193" style:parent-style-name="Standaardalinea-lettertype" style:family="text">
      <style:text-properties style:font-name="Calibri" style:font-name-complex="Calibri" fo:font-weight="normal" style:font-weight-asian="normal" style:font-weight-complex="bold" fo:font-style="italic" style:font-style-asian="italic" style:font-style-complex="italic" fo:font-size="10pt" style:font-size-asian="10pt" style:font-size-complex="10pt" fo:language="fr" fo:country="BE"/>
    </style:style>
    <style:style style:name="T194" style:parent-style-name="Standaardalinea-lettertype" style:family="text">
      <style:text-properties style:font-name="Calibri" style:font-name-complex="Calibri" fo:font-weight="normal" style:font-weight-asian="normal" style:font-weight-complex="bold" fo:font-style="italic" style:font-style-asian="italic" style:font-style-complex="italic" fo:font-size="10pt" style:font-size-asian="10pt" style:font-size-complex="10pt" fo:language="fr" fo:country="BE"/>
    </style:style>
    <style:style style:name="T195" style:parent-style-name="Standaardalinea-lettertype" style:family="text">
      <style:text-properties style:font-name="Calibri" style:font-name-complex="Calibri" fo:font-weight="normal" style:font-weight-asian="normal" style:font-weight-complex="bold" fo:font-size="10pt" style:font-size-asian="10pt" style:font-size-complex="10pt" fo:language="fr" fo:country="BE"/>
    </style:style>
    <style:style style:name="T196" style:parent-style-name="Hyperlink" style:family="text">
      <style:text-properties style:font-name="Calibri" style:font-name-complex="Calibri" fo:font-weight="normal" style:font-weight-asian="normal" style:font-weight-complex="bold" fo:font-size="10pt" style:font-size-asian="10pt" style:font-size-complex="10pt" fo:language="fr" fo:country="BE"/>
    </style:style>
    <style:style style:name="T197" style:parent-style-name="Standaardalinea-lettertype" style:family="text">
      <style:text-properties style:font-name="Calibri" style:font-name-complex="Calibri" fo:font-weight="normal" style:font-weight-asian="normal" style:font-weight-complex="bold" fo:font-size="10pt" style:font-size-asian="10pt" style:font-size-complex="10pt" fo:language="fr" fo:country="BE"/>
    </style:style>
    <style:style style:name="T198" style:parent-style-name="Standaardalinea-lettertype" style:family="text">
      <style:text-properties style:font-name="Calibri" style:font-name-complex="Calibri" fo:font-weight="normal" style:font-weight-asian="normal" style:font-weight-complex="bold" fo:font-size="10pt" style:font-size-asian="10pt" style:font-size-complex="10pt" fo:language="fr" fo:country="BE"/>
    </style:style>
    <style:style style:name="T199" style:parent-style-name="Standaardalinea-lettertype" style:family="text">
      <style:text-properties style:font-name="Calibri" style:font-name-complex="Calibri" fo:font-weight="normal" style:font-weight-asian="normal" style:font-weight-complex="bold" fo:font-style="italic" style:font-style-asian="italic" style:font-style-complex="italic" fo:font-size="10pt" style:font-size-asian="10pt" style:font-size-complex="10pt" fo:language="fr" fo:country="BE"/>
    </style:style>
    <style:style style:name="T200" style:parent-style-name="Standaardalinea-lettertype" style:family="text">
      <style:text-properties style:font-name="Calibri" style:font-name-complex="Calibri" fo:font-weight="normal" style:font-weight-asian="normal" style:font-weight-complex="bold" fo:font-size="10pt" style:font-size-asian="10pt" style:font-size-complex="10pt" fo:language="fr" fo:country="BE"/>
    </style:style>
    <style:style style:name="T201" style:parent-style-name="Standaardalinea-lettertype" style:family="text">
      <style:text-properties style:font-name="Calibri" style:font-name-complex="Calibri" fo:font-weight="normal" style:font-weight-asian="normal" style:font-weight-complex="bold" fo:font-style="italic" style:font-style-asian="italic" style:font-style-complex="italic" fo:font-size="10pt" style:font-size-asian="10pt" style:font-size-complex="10pt" fo:language="fr" fo:country="BE"/>
    </style:style>
    <style:style style:name="T202" style:parent-style-name="Standaardalinea-lettertype" style:family="text">
      <style:text-properties style:font-name="Calibri" style:font-name-complex="Calibri" fo:font-weight="normal" style:font-weight-asian="normal" style:font-weight-complex="bold" fo:font-size="10pt" style:font-size-asian="10pt" style:font-size-complex="10pt" fo:language="fr" fo:country="BE"/>
    </style:style>
    <style:style style:name="T203" style:parent-style-name="Hyperlink" style:family="text">
      <style:text-properties style:font-name="Calibri" style:font-name-complex="Calibri" fo:font-weight="normal" style:font-weight-asian="normal" style:font-weight-complex="bold" fo:font-size="10pt" style:font-size-asian="10pt" style:font-size-complex="10pt" fo:language="fr" fo:country="BE"/>
    </style:style>
    <style:style style:name="T204" style:parent-style-name="Standaardalinea-lettertype" style:family="text">
      <style:text-properties style:font-name="Calibri" style:font-name-complex="Calibri" fo:font-weight="normal" style:font-weight-asian="normal" style:font-weight-complex="bold" fo:font-size="10pt" style:font-size-asian="10pt" style:font-size-complex="10pt" fo:language="fr" fo:country="BE"/>
    </style:style>
    <style:style style:name="T205" style:parent-style-name="Standaardalinea-lettertype" style:family="text">
      <style:text-properties fo:language="fr" fo:country="BE"/>
    </style:style>
    <style:style style:name="T206" style:parent-style-name="Standaardalinea-lettertype" style:family="text">
      <style:text-properties fo:language="fr" fo:country="BE"/>
    </style:style>
    <style:style style:name="T207" style:parent-style-name="Voetnootmarkering" style:family="text">
      <style:text-properties fo:language="fr" fo:country="BE"/>
    </style:style>
    <style:style style:name="T208" style:parent-style-name="Standaardalinea-lettertype" style:family="text">
      <style:text-properties fo:language="fr" fo:country="BE"/>
    </style:style>
    <style:style style:name="T209" style:parent-style-name="Standaardalinea-lettertype" style:family="text">
      <style:text-properties fo:font-style="italic" style:font-style-asian="italic" style:font-style-complex="italic" fo:language="fr" fo:country="BE"/>
    </style:style>
    <style:style style:name="T210" style:parent-style-name="Standaardalinea-lettertype" style:family="text">
      <style:text-properties fo:language="fr" fo:country="BE"/>
    </style:style>
    <style:style style:name="T211" style:parent-style-name="Standaardalinea-lettertype" style:family="text">
      <style:text-properties fo:font-style="italic" style:font-style-asian="italic" style:font-style-complex="italic" fo:language="fr" fo:country="BE"/>
    </style:style>
    <style:style style:name="T212" style:parent-style-name="Standaardalinea-lettertype" style:family="text">
      <style:text-properties fo:language="fr" fo:country="BE"/>
    </style:style>
    <style:style style:name="T213" style:parent-style-name="Hyperlink" style:family="text">
      <style:text-properties fo:language="fr" fo:country="BE"/>
    </style:style>
    <style:style style:name="T214" style:parent-style-name="Standaardalinea-lettertype" style:family="text">
      <style:text-properties fo:language="fr" fo:country="BE"/>
    </style:style>
    <style:style style:name="T215" style:parent-style-name="Standaardalinea-lettertype" style:family="text">
      <style:text-properties fo:language="fr" fo:country="BE"/>
    </style:style>
    <style:style style:name="T216" style:parent-style-name="Voetnootmarkering" style:family="text">
      <style:text-properties fo:language="fr" fo:country="BE"/>
    </style:style>
    <style:style style:name="T217" style:parent-style-name="Standaardalinea-lettertype" style:family="text">
      <style:text-properties fo:language="fr" fo:country="BE"/>
    </style:style>
    <style:style style:name="T218" style:parent-style-name="Hyperlink" style:family="text">
      <style:text-properties fo:language="fr" fo:country="BE"/>
    </style:style>
    <style:style style:name="T219" style:parent-style-name="Standaardalinea-lettertype" style:family="text">
      <style:text-properties fo:language="fr" fo:country="BE"/>
    </style:style>
    <style:style style:name="T220" style:parent-style-name="Voetnootmarkering" style:family="text">
      <style:text-properties fo:language="fr" fo:country="BE"/>
    </style:style>
    <style:style style:name="T221" style:parent-style-name="Standaardalinea-lettertype" style:family="text">
      <style:text-properties fo:language="fr" fo:country="BE"/>
    </style:style>
    <style:style style:name="T222" style:parent-style-name="Standaardalinea-lettertype" style:family="text">
      <style:text-properties fo:font-style="italic" style:font-style-asian="italic" style:font-style-complex="italic" fo:language="fr" fo:country="BE"/>
    </style:style>
    <style:style style:name="T223" style:parent-style-name="Standaardalinea-lettertype" style:family="text">
      <style:text-properties fo:language="fr" fo:country="BE"/>
    </style:style>
    <style:style style:name="T224" style:parent-style-name="Standaardalinea-lettertype" style:family="text">
      <style:text-properties fo:font-style="italic" style:font-style-asian="italic" style:font-style-complex="italic" fo:language="fr" fo:country="BE"/>
    </style:style>
    <style:style style:name="T225" style:parent-style-name="Standaardalinea-lettertype" style:family="text">
      <style:text-properties fo:language="fr" fo:country="BE"/>
    </style:style>
    <style:style style:name="T226" style:parent-style-name="Standaardalinea-lettertype" style:family="text">
      <style:text-properties fo:language="fr" fo:country="BE"/>
    </style:style>
    <style:style style:name="T227" style:parent-style-name="Voetnootmarkering" style:family="text">
      <style:text-properties fo:language="fr" fo:country="BE"/>
    </style:style>
    <style:style style:name="T228" style:parent-style-name="Standaardalinea-lettertype" style:family="text">
      <style:text-properties fo:language="fr" fo:country="BE"/>
    </style:style>
    <style:style style:name="T229" style:parent-style-name="Standaardalinea-lettertype" style:family="text">
      <style:text-properties fo:font-style="italic" style:font-style-asian="italic" style:font-style-complex="italic" fo:language="fr" fo:country="BE"/>
    </style:style>
    <style:style style:name="T230" style:parent-style-name="Standaardalinea-lettertype" style:family="text">
      <style:text-properties fo:language="fr" fo:country="BE"/>
    </style:style>
    <style:style style:name="T231" style:parent-style-name="Standaardalinea-lettertype" style:family="text">
      <style:text-properties fo:font-style="italic" style:font-style-asian="italic" style:font-style-complex="italic" fo:language="fr" fo:country="BE"/>
    </style:style>
    <style:style style:name="T232" style:parent-style-name="Standaardalinea-lettertype" style:family="text">
      <style:text-properties fo:language="fr" fo:country="BE"/>
    </style:style>
    <style:style style:name="T233" style:parent-style-name="Hyperlink" style:family="text">
      <style:text-properties fo:language="fr" fo:country="BE"/>
    </style:style>
    <style:style style:name="T234" style:parent-style-name="Standaardalinea-lettertype" style:family="text">
      <style:text-properties fo:language="fr" fo:country="BE"/>
    </style:style>
    <style:style style:name="T235" style:parent-style-name="Standaardalinea-lettertype" style:family="text">
      <style:text-properties fo:language="fr" fo:country="BE"/>
    </style:style>
    <style:style style:name="T236" style:parent-style-name="Voetnootmarkering" style:family="text">
      <style:text-properties fo:language="fr" fo:country="BE"/>
    </style:style>
    <style:style style:name="T237" style:parent-style-name="Standaardalinea-lettertype" style:family="text">
      <style:text-properties fo:language="fr" fo:country="BE"/>
    </style:style>
    <style:style style:name="T238" style:parent-style-name="Standaardalinea-lettertype" style:family="text">
      <style:text-properties fo:font-style="italic" style:font-style-asian="italic" style:font-style-complex="italic" fo:language="fr" fo:country="BE"/>
    </style:style>
    <style:style style:name="T239" style:parent-style-name="Standaardalinea-lettertype" style:family="text">
      <style:text-properties fo:language="fr" fo:country="BE"/>
    </style:style>
    <style:style style:name="T240" style:parent-style-name="Hyperlink" style:family="text">
      <style:text-properties fo:language="fr" fo:country="BE"/>
    </style:style>
    <style:style style:name="T241" style:parent-style-name="Standaardalinea-lettertype" style:family="text">
      <style:text-properties fo:language="fr" fo:country="BE"/>
    </style:style>
    <style:style style:name="T242" style:parent-style-name="Standaardalinea-lettertype" style:family="text">
      <style:text-properties fo:language="fr" fo:country="BE"/>
    </style:style>
    <style:style style:name="T243" style:parent-style-name="Voetnootmarkering" style:family="text">
      <style:text-properties fo:language="fr" fo:country="BE"/>
    </style:style>
    <style:style style:name="P244" style:parent-style-name="Kop1" style:family="paragraph">
      <style:paragraph-properties fo:margin-top="0in" fo:margin-bottom="0in" fo:background-color="#FFFFFF"/>
    </style:style>
    <style:style style:name="T245" style:parent-style-name="Standaardalinea-lettertype" style:family="text">
      <style:text-properties style:font-name="Calibri" style:font-name-complex="Calibri" fo:font-weight="normal" style:font-weight-asian="normal" style:font-weight-complex="bold" fo:font-size="10pt" style:font-size-asian="10pt" style:font-size-complex="10pt" fo:language="fr" fo:country="BE"/>
    </style:style>
    <style:style style:name="T246" style:parent-style-name="Standaardalinea-lettertype" style:family="text">
      <style:text-properties style:font-name="Calibri" style:font-name-complex="Calibri" fo:font-weight="normal" style:font-weight-asian="normal" style:font-weight-complex="bold" fo:color="#000000" fo:font-size="10pt" style:font-size-asian="10pt" style:font-size-complex="10pt" fo:language="fr" fo:country="BE"/>
    </style:style>
    <style:style style:name="T247" style:parent-style-name="Standaardalinea-lettertype" style:family="text">
      <style:text-properties style:font-name-complex="Calibri" style:font-weight-complex="bold" fo:language="fr" fo:country="BE"/>
    </style:style>
    <style:style style:name="T248" style:parent-style-name="Hyperlink" style:family="text">
      <style:text-properties fo:language="fr" fo:country="BE"/>
    </style:style>
    <style:style style:name="T249" style:parent-style-name="Standaardalinea-lettertype" style:family="text">
      <style:text-properties fo:language="fr" fo:country="BE"/>
    </style:style>
    <style:style style:name="T250" style:parent-style-name="Standaardalinea-lettertype" style:family="text">
      <style:text-properties fo:language="fr" fo:country="BE"/>
    </style:style>
    <style:style style:name="T251" style:parent-style-name="Voetnootmarkering" style:family="text">
      <style:text-properties fo:language="fr" fo:country="BE"/>
    </style:style>
    <style:style style:name="T252" style:parent-style-name="Standaardalinea-lettertype" style:family="text">
      <style:text-properties fo:language="fr" fo:country="BE"/>
    </style:style>
    <style:style style:name="T253" style:parent-style-name="Standaardalinea-lettertype" style:family="text">
      <style:text-properties fo:language="fr" fo:country="BE"/>
    </style:style>
    <style:style style:name="T254" style:parent-style-name="Standaardalinea-lettertype" style:family="text">
      <style:text-properties fo:language="fr" fo:country="BE"/>
    </style:style>
    <style:style style:name="T255" style:parent-style-name="Voetnootmarkering" style:family="text">
      <style:text-properties fo:language="fr" fo:country="BE"/>
    </style:style>
    <style:style style:name="T256" style:parent-style-name="Standaardalinea-lettertype" style:family="text">
      <style:text-properties fo:language="fr" fo:country="BE"/>
    </style:style>
    <style:style style:name="T257" style:parent-style-name="Hyperlink" style:family="text">
      <style:text-properties fo:language="fr" fo:country="BE"/>
    </style:style>
    <style:style style:name="T258" style:parent-style-name="Standaardalinea-lettertype" style:family="text">
      <style:text-properties fo:language="fr" fo:country="BE"/>
    </style:style>
    <style:style style:name="T259" style:parent-style-name="Standaardalinea-lettertype" style:family="text">
      <style:text-properties fo:language="fr" fo:country="BE"/>
    </style:style>
    <style:style style:name="T260" style:parent-style-name="Voetnootmarkering" style:family="text">
      <style:text-properties fo:language="fr" fo:country="BE"/>
    </style:style>
    <style:style style:name="T261" style:parent-style-name="Standaardalinea-lettertype" style:family="text">
      <style:text-properties fo:font-size="10pt" style:font-size-asian="10pt" style:font-size-complex="10pt" fo:language="fr" fo:country="BE"/>
    </style:style>
    <style:style style:name="T262" style:parent-style-name="Standaardalinea-lettertype" style:family="text">
      <style:text-properties fo:font-style="italic" style:font-style-asian="italic" style:font-style-complex="italic" fo:font-size="10pt" style:font-size-asian="10pt" style:font-size-complex="10pt" fo:language="fr" fo:country="BE"/>
    </style:style>
    <style:style style:name="T263" style:parent-style-name="Standaardalinea-lettertype" style:family="text">
      <style:text-properties fo:font-size="10pt" style:font-size-asian="10pt" style:font-size-complex="10pt" fo:language="fr" fo:country="BE"/>
    </style:style>
    <style:style style:name="T264" style:parent-style-name="Standaardalinea-lettertype" style:family="text">
      <style:text-properties fo:language="fr" fo:country="BE"/>
    </style:style>
    <style:style style:name="T265" style:parent-style-name="Voetnootmarkering" style:family="text">
      <style:text-properties fo:language="fr" fo:country="BE"/>
    </style:style>
    <style:style style:name="T266" style:parent-style-name="Standaardalinea-lettertype" style:family="text">
      <style:text-properties fo:language="fr" fo:country="BE"/>
    </style:style>
    <style:style style:name="T267" style:parent-style-name="Hyperlink" style:family="text">
      <style:text-properties fo:language="fr" fo:country="BE"/>
    </style:style>
    <style:style style:name="T268" style:parent-style-name="Standaardalinea-lettertype" style:family="text">
      <style:text-properties fo:language="fr" fo:country="BE"/>
    </style:style>
    <style:style style:name="T269" style:parent-style-name="Standaardalinea-lettertype" style:family="text">
      <style:text-properties fo:language="fr" fo:country="BE"/>
    </style:style>
    <style:style style:name="P270" style:parent-style-name="Lijstalinea" style:family="paragraph">
      <style:text-properties style:font-name-complex="Calibri" fo:language="fr" fo:country="BE"/>
    </style:style>
    <style:style style:name="P271" style:parent-style-name="Lijstalinea" style:family="paragraph">
      <style:text-properties style:font-name-complex="Calibri" fo:language="fr" fo:country="BE"/>
    </style:style>
    <style:style style:name="P272" style:parent-style-name="Lijstalinea" style:family="paragraph">
      <style:text-properties style:font-name-complex="Calibri" fo:language="fr" fo:country="BE"/>
    </style:style>
    <style:style style:name="P273" style:parent-style-name="Lijstalinea" style:family="paragraph">
      <style:text-properties style:font-name-complex="Calibri" fo:language="fr" fo:country="BE"/>
    </style:style>
    <style:style style:name="P274" style:parent-style-name="Lijstalinea" style:family="paragraph">
      <style:text-properties style:font-name-complex="Calibri" fo:language="fr" fo:country="BE"/>
    </style:style>
    <style:style style:name="P275" style:parent-style-name="Lijstalinea" style:family="paragraph">
      <style:text-properties style:font-name-complex="Calibri" fo:language="fr" fo:country="BE"/>
    </style:style>
    <style:style style:name="P276" style:parent-style-name="Lijstalinea" style:family="paragraph">
      <style:text-properties style:font-name-complex="Calibri" fo:language="fr" fo:country="BE"/>
    </style:style>
    <style:style style:name="P277" style:parent-style-name="Kop4" style:family="paragraph">
      <style:text-properties fo:language="fr" fo:country="BE"/>
    </style:style>
    <style:style style:name="P278" style:parent-style-name="Standaard" style:family="paragraph">
      <style:text-properties fo:language="fr" fo:country="BE"/>
    </style:style>
    <style:style style:name="T279" style:parent-style-name="Standaardalinea-lettertype" style:family="text">
      <style:text-properties style:font-name-complex="Calibri" fo:language="fr" fo:country="BE"/>
    </style:style>
    <style:style style:name="T280" style:parent-style-name="Voetnootmarkering" style:family="text">
      <style:text-properties style:font-name-complex="Calibri" fo:language="fr" fo:country="BE"/>
    </style:style>
    <style:style style:name="T281" style:parent-style-name="Standaardalinea-lettertype" style:family="text">
      <style:text-properties fo:language="fr" fo:country="BE"/>
    </style:style>
    <style:style style:name="T282" style:parent-style-name="Hyperlink" style:family="text">
      <style:text-properties style:font-name-complex="Calibri" fo:language="fr" fo:country="BE"/>
    </style:style>
    <style:style style:name="T283" style:parent-style-name="Standaardalinea-lettertype" style:family="text">
      <style:text-properties style:font-name-complex="Calibri" fo:language="fr" fo:country="BE"/>
    </style:style>
    <style:style style:name="T284" style:parent-style-name="Hyperlink" style:family="text">
      <style:text-properties fo:language="fr" fo:country="BE"/>
    </style:style>
    <style:style style:name="T285" style:parent-style-name="Standaardalinea-lettertype" style:family="text">
      <style:text-properties style:font-name-complex="Calibri" fo:language="fr" fo:country="BE"/>
    </style:style>
    <style:style style:name="P286" style:parent-style-name="Lijstalinea" style:family="paragraph">
      <style:text-properties fo:language="fr" fo:country="BE"/>
    </style:style>
    <style:style style:name="P287" style:parent-style-name="Lijstalinea" style:family="paragraph">
      <style:text-properties fo:language="fr" fo:country="BE"/>
    </style:style>
    <style:style style:name="P288" style:parent-style-name="Kop4" style:family="paragraph">
      <style:text-properties fo:language="fr" fo:country="BE"/>
    </style:style>
    <style:style style:name="P289" style:parent-style-name="Standaard" style:family="paragraph">
      <style:paragraph-properties fo:margin-bottom="0.1111in"/>
    </style:style>
    <style:style style:name="T290" style:parent-style-name="Standaardalinea-lettertype" style:family="text">
      <style:text-properties style:font-name-complex="Calibri" fo:language="fr" fo:country="BE"/>
    </style:style>
    <style:style style:name="P291" style:parent-style-name="Standaard" style:family="paragraph">
      <style:paragraph-properties fo:margin-bottom="0.1111in" fo:line-height="107%"/>
      <style:text-properties fo:hyphenate="true"/>
    </style:style>
    <style:style style:name="T292" style:parent-style-name="Standaardalinea-lettertype" style:family="text">
      <style:text-properties style:font-name-complex="Calibri" fo:language="fr" fo:country="BE"/>
    </style:style>
  </office:automatic-styles>
  <office:body>
    <office:text text:use-soft-page-breaks="true">
      <text:h text:style-name="P1" text:outline-level="3">Article 11 - Situations de risque et situations d’urgence humanitaire</text:h>
      <text:h text:style-name="Kop4" text:outline-level="4"><text:span text:style-name="T2">Question 10 : Donner des renseignements sur les mesures prises pour :</text:span><text:span text:style-name="T3"><text:line-break/></text:span><text:span text:style-name="T4">a) Faire en sorte que les demandeurs d’asile et les réfugiés handicapés soient rapidement repérés afin de leur fournir un logement accessible et des services d’accompagnement personnalisés ;</text:span></text:h>
      <text:p text:style-name="Standaard"><text:span text:style-name="T5">Depuis 2016, les conditions d'accueil des candidats réfugiés en Belgique sont difficiles. La Belgique a suivi une logique de "non accueil" afin d'éviter un soi-disant "appel d'air". Cela s'est traduit par la limitation à 50 cas traités par jour par l'Office des étrangers et par la transformation du Parc Maximilien (Bruxelles) en une sorte de camp de réfugiés géré par des citoyens... Finalement, une telle approche a été dénoncée par le même gouvernement quand il a démissionné en partie. Le 11/11/2018, la nouvelle ministre responsable a demandé à son cabinet d'augmenter progressivement le nombre de dossiers<text:s/></text:span><text:span text:style-name="T6">traité</text:span><text:span text:style-name="T7"><text:s/>chaque jour</text:span><text:span text:style-name="T8"><text:note text:note-class="footnote" text:id="_ftn0"><text:note-citation>1</text:note-citation><text:note-body><text:p text:style-name="Voetnoottekst"><text:span text:style-name="T9"><text:s/>X.,<text:s/></text:span><text:span text:style-name="T10">Demande d’asile : Maggie De Block demande à ses services de revoir les quotas à la hausse</text:span><text:span text:style-name="T11">, dans<text:s/></text:span><text:span text:style-name="T12">Le Soir</text:span><text:span text:style-name="T13">, le 11/12/2018,<text:s/></text:span><text:a xlink:href="https://www.lesoir.be/194990/article/2018-12-11/demandes-dasile-maggie-de-block-demande-ses-services-de-revoir-les-quotas-la" office:target-frame-name="_top" xlink:show="replace"><text:span text:style-name="T14">https://www.lesoir.be/194990/article/2018-12-11/demandes-dasile-maggie-de-block-demande-ses-services-de-revoir-les-quotas-la</text:span></text:a></text:p></text:note-body></text:note></text:span><text:span text:style-name="T15">.</text:span></text:p>
      <text:p text:style-name="Standaard"><text:span text:style-name="T16">Dans un tel contexte, la situation des<text:s/></text:span><text:span text:style-name="T17">demandeurs d'asile<text:s/></text:span><text:span text:style-name="T18">en situation de handicap</text:span><text:span text:style-name="T19"><text:s/></text:span><text:span text:style-name="T20">préoccupe le BDF.</text:span></text:p>
      <text:p text:style-name="Standaard"><text:span text:style-name="T21">Suite au déclenchement de la guerre entre la Russie et l’Ukraine, les modalités d’accueil des réfugiés ont fortement évolué. Sur base de la directive européenne 2001/55/CE sur la protection temporaire</text:span><text:span text:style-name="T22"><text:note text:note-class="footnote" text:id="_ftn1"><text:note-citation>2</text:note-citation><text:note-body><text:p text:style-name="Voetnoottekst"><text:span text:style-name="T23"><text:s/>Directive 2001/55/CE<text:s/></text:span><text:span text:style-name="T24">relative aux règles pour l’octroi d’une protection temporaire en cas d’afflux massif de personnes déplacées et mesures tendant à assurer un équilibre entre les efforts consentis par les États membres de l’UE,<text:s/></text:span><text:a xlink:href="https://eur-lex.europa.eu/legal-content/FR/TXT/?uri=celex%3A32001L0055" office:target-frame-name="_top" xlink:show="replace"><text:span text:style-name="T25">https://eur-lex.europa.eu/legal-content/FR/TXT/?uri=celex%3A32001L0055</text:span></text:a><text:span text:style-name="T26"><text:s/></text:span><text:span text:style-name="T27"><text:s/></text:span></text:p></text:note-body></text:note></text:span><text:span text:style-name="T28"><text:s text:c="2"/>et de la décision d’exécution (UE) 2022/382 du Conseil du 4 mars 2022</text:span><text:span text:style-name="T29"><text:note text:note-class="footnote" text:id="_ftn2"><text:note-citation>3</text:note-citation><text:note-body><text:p text:style-name="Voetnoottekst"><text:span text:style-name="T30"><text:s/></text:span><text:span text:style-name="T31">Décision d’exécution (UE) 2022/382 du Conseil du 4 mars 2022 constatant l’existence d’un afflux massif de personnes déplacées en provenance d’Ukraine, au sens de l’article 5 de la directive 2001/55/CE, et ayant pour effet d’introduire une protection temporaire,<text:s/></text:span><text:a xlink:href="https://eur-lex.europa.eu/legal-content/FR/TXT/?uri=celex:32022D0382" office:target-frame-name="_top" xlink:show="replace"><text:span text:style-name="T32">https://eur-lex.europa.eu/legal-content/FR/TXT/?uri=celex:32022D0382</text:span></text:a><text:span text:style-name="T33"><text:s/></text:span></text:p></text:note-body></text:note></text:span><text:span text:style-name="T34"><text:s/>la Belgiques a adapté ses procédures pour la mise en œuvre de la protection temporaire et mis en place des mesures d’accueil spécifiques pour les réfugiées et les réfugiés ukrainiens.<text:s/></text:span></text:p>
      <text:p text:style-name="P35">Ces mesures tiennent particulièrement compte des besoins spécifiques des personnes en matière de santé et de situation de handicap. De nombreuses familles<text:s/>belges<text:s/>ont ainsi accueilli des réfugiées et réfugiés ukrainien.</text:p>
      <text:p text:style-name="P36">Ce faisant, la Belgique a démontré sa capacité à organiser l’accueil de personnes déplacées suite à une situation de guerre<text:s/>et, particulièrement, de personnes en situation de handicap. Elle a aussi démontré sa capacité de réponse aux besoins en situation de crise. Ils s’agit d’exemples de bonnes pratiques.</text:p>
      <text:p text:style-name="Standaard"><text:span text:style-name="T37">Le 22/09/2022, un ensemble de propositions politiques a été publié, à partir de l’exemple de l’accueil des<text:s/></text:span><text:span text:style-name="T38">réfugiés<text:s/></text:span><text:span text:style-name="T39">Ukrainiens fuyant leur pays, par les organisations de protection des droits de l’homme en Belgique : l’Institut<text:s/></text:span><text:span text:style-name="T40">F</text:span><text:span text:style-name="T41">édéral pour la<text:s/></text:span><text:span text:style-name="T42">P</text:span><text:span text:style-name="T43">rotection et la<text:s/></text:span><text:span text:style-name="T44">P</text:span><text:span text:style-name="T45">romotion des droits<text:s/></text:span><text:span text:style-name="T46">H</text:span><text:span text:style-name="T47">umains (IFDH), Myria (le Centre<text:s/></text:span><text:span text:style-name="T48">f</text:span><text:span text:style-name="T49">édéral Migration), le Service de lutte contre la pauvreté, la précarité et<text:s/></text:span><text:soft-page-break/><text:span text:style-name="T50">l’exclusion sociale, UNIA, le<text:s/></text:span><text:span text:style-name="T51">Kinderrectencommissariaat</text:span><text:span text:style-name="T52"><text:s/>(Commissariat flamand aux droits de l’enfant) et le<text:s/></text:span><text:bookmark-start text:name="_Hlk150171258"/><text:span text:style-name="T53">Délégué<text:s/></text:span><text:span text:style-name="T54">G</text:span><text:span text:style-name="T55">énéral aux<text:s/></text:span><text:span text:style-name="T56">D</text:span><text:span text:style-name="T57">roits de l’</text:span><text:span text:style-name="T58">E</text:span><text:span text:style-name="T59">nfant<text:s/></text:span><text:bookmark-end text:name="_Hlk150171258"/><text:span text:style-name="T60">(DGDE)</text:span><text:span text:style-name="T61"><text:note text:note-class="footnote" text:id="_ftn3"><text:note-citation>4</text:note-citation><text:note-body><text:p text:style-name="Voetnoottekst"><text:span text:style-name="T62"><text:s/>IFDH et cie,<text:s/></text:span><text:span text:style-name="T63">De la bonne pratique aux mesures politiques structurelles. Proposition politiques à partir de l’accueil des Ukrainiens fuyant leur pays</text:span><text:span text:style-name="T64">, Bruxelles, le 22/09/2022,<text:s/></text:span><text:a xlink:href="https://news.belgium.be/fr/apprendre-de-laccueil-des-ukrainiennes-en-belgique" office:target-frame-name="_top" xlink:show="replace"><text:span text:style-name="T65">https://news.belgium.be/fr/apprendre-de-laccueil-des-ukrainiennes-en-belgique</text:span></text:a><text:span text:style-name="T66"><text:s/>.</text:span></text:p></text:note-body></text:note></text:span><text:span text:style-name="T67">.</text:span></text:p>
      <text:p text:style-name="P68">Ces propositions portent sur<text:s/></text:p>
      <text:list text:style-name="LFO1" text:continue-numbering="true">
        <text:list-item>
          <text:p text:style-name="P69">l’accès effectif à la demande : extension de la capacité d’enregistrement et de premier accueil</text:p>
        </text:list-item>
        <text:list-item>
          <text:p text:style-name="P70">les droits sociaux : logement et statut de cohabitant</text:p>
        </text:list-item>
        <text:list-item>
          <text:p text:style-name="P71">les services : service bancaire de base et accès aux biens et services</text:p>
        </text:list-item>
        <text:list-item>
          <text:p text:style-name="P72">l’accès à l’emploi</text:p>
        </text:list-item>
      </text:list>
      <text:p text:style-name="P73">Questions proposées :</text:p>
      <text:list text:style-name="LFO2" text:continue-numbering="true">
        <text:list-item>
          <text:p text:style-name="P74"><text:span text:style-name="T75">Quelles mesures concrètes la Belgique prévoit-elle pour assurer un accueil inclusif des réfugiés et des demandeurs d'asile<text:s/></text:span><text:span text:style-name="T76">en situation de handicap</text:span><text:span text:style-name="T77"><text:s/>? Quelles mesures sont prévues pour évaluer les procédures existantes ?<text:s/></text:span></text:p>
        </text:list-item>
      </text:list>
      <text:h text:style-name="Kop4" text:outline-level="4"><text:span text:style-name="T78">Question 10 : Donner des renseignements sur les mesures prises pour :</text:span><text:span text:style-name="T79"><text:line-break/></text:span><text:span text:style-name="T80">b) Rendre la gestion des risques de catastrophe entièrement accessible et inclusive, conformément au Cadre de Sendai pour la réduction des risques de catastrophe 2015-2030 ;</text:span></text:h>
      <text:p text:style-name="Standaard"><text:span text:style-name="T81">En ce qui concerne les situations de risque, le BDF et le Conseil Supérieur National des Personnes Handicapées<text:s/></text:span><text:span text:style-name="T82">(CSNPH)<text:s/></text:span><text:span text:style-name="T83">ont interrogé le gouvernement fédéral sur la mise en place de services d'appel d'urgence efficaces</text:span><text:span text:style-name="T84"><text:note text:note-class="footnote" text:id="_ftn4"><text:note-citation>5</text:note-citation><text:note-body><text:p text:style-name="Voetnoottekst"><text:span text:style-name="T85"><text:s/>Conseil Supérieur National des Personnes Handicapées,<text:s/></text:span><text:span text:style-name="T86">Avis sur la note conceptuelle relative à l'accès aux services de secours via un message électronique écrit (SMS) pour les sourds, les malentendants et les personnes souffrant de troubles de la parole</text:span><text:span text:style-name="T87">, 15/04/2013</text:span><text:span text:style-name="T88">(</text:span><text:a xlink:href="http://ph.belgium.be/nl/adviezen/advies-2013-08.html" office:target-frame-name="_top" xlink:show="replace"><text:span text:style-name="T89">http://ph.belgium.be/nl/adviezen/advies-2013-08.html</text:span></text:a><text:span text:style-name="T90">).</text:span></text:p></text:note-body></text:note></text:span><text:span text:style-name="T91">, qui pourraient être utilisés par chaque personne handicapée, en fonction de ses besoins de communication spécifiques</text:span><text:span text:style-name="T92"><text:note text:note-class="footnote" text:id="_ftn5"><text:note-citation>6</text:note-citation><text:note-body><text:p text:style-name="Voetnoottekst"><text:span text:style-name="T93"><text:s/>BDF,<text:s/></text:span><text:span text:style-name="T94">Lettre au Premier Ministre concernant l’exclusion des centres d’appel d’urgence du champ d’application de la Directive<text:s/></text:span><text:a xlink:href="https://eur-lex.europa.eu/legal-content/EN/TXT/?uri=COM:2015:0615:FIN" office:target-frame-name="_top" xlink:show="replace"><text:span text:style-name="T95">COM/2015/0615 final - 2015/0278 (COD)</text:span></text:a><text:span text:style-name="T96">, 30/08/2018. </text:span><text:span text:style-name="T97">;</text:span><text:span text:style-name="T98">Conseil Supérieur National des Personnes Handicapées</text:span><text:span text:style-name="T99">,<text:s/></text:span><text:span text:style-name="T100">Lettre au Ministre de l’Intérieur, concernant le projet « BE Alert »</text:span><text:span text:style-name="T101">, 16/03/2018.</text:span></text:p><text:p text:style-name="P102"/></text:note-body></text:note></text:span><text:span text:style-name="T103">.</text:span></text:p>
      <text:p text:style-name="P104">Une "application" d'urgence existe, mais elle ne permet pas d'utiliser la vidéo et n'est donc d'aucune utilité pour les personnes sourdes.</text:p>
      <text:p text:style-name="Standaard"><text:span text:style-name="T105">Au travers de la gestion</text:span><text:span text:style-name="T106">,</text:span><text:span text:style-name="T107"><text:s/>par les autorités belges,<text:s/></text:span><text:span text:style-name="T108">de la</text:span><text:span text:style-name="T109"><text:s/>crise Covid-19</text:span><text:span text:style-name="T110"><text:s/></text:span><text:span text:style-name="T111">et des inondations survenues dans l’est de la Belgique en juillet 2021 le BDF constate, malheureusement, que les mesures prises et leur communication par les autorités n’ont pas été pensées et adaptées avec et pour les personnes en situation de handicap. Les autorités on démontré le manque de préparation par rapport à des situation</text:span><text:span text:style-name="T112">s</text:span><text:span text:style-name="T113"><text:s/>de crise.</text:span></text:p>
      <text:p text:style-name="Standaard"><text:span text:style-name="T114">Les exemples concrets sont nombreux : conférences de presses non traduites en langue des signes, et non sous</text:span><text:span text:style-name="T115">-</text:span><text:span text:style-name="T116">titrées, absence de traduction en allemand, outils de tracing non accessibles à tous, absence de capacité de réponse aux besoins spécifiques lors de situations nécessitant une évacuation ou lors de périodes de confinement.</text:span></text:p>
      <text:p text:style-name="P117">Questions proposées :</text:p>
      <text:soft-page-break/>
      <text:list text:style-name="LFO2" text:continue-numbering="true">
        <text:list-item>
          <text:p text:style-name="P118">Quelles mesures concrètes la Belgique prévoit-elle pour garantir que toutes les personnes handicapées aient accès aux services d'appel d'urgence ("112"), partout et 24 heures sur 24, en interopérabilité et en leur donnant le choix entre plusieurs modes de communication ?</text:p>
        </text:list-item>
      </text:list>
      <text:h text:style-name="Kop4" text:outline-level="4"><text:span text:style-name="T119">Question 10 : Donner des renseignements sur les mesures prises pour :</text:span><text:span text:style-name="T120"><text:line-break/>c)<text:s/></text:span><text:span text:style-name="T121">Veiller à ce que les organisations de personnes handicapées soient véritablement consultées et à ce qu’elles soient associées à l’élaboration et à la mise en œuvre des stratégies de réduction des risques de catastrophe et des programmes d’aide humanitaire.</text:span></text:h>
      <text:p text:style-name="P122">A aucun de ces niveaux, les autorités ne mènent la moindre concertation avec les organisations de personnes en situation de handicap ni avec les conseils d’avis, quand ils existent.</text:p>
      <text:p text:style-name="P123">Les prises en comptes ne se font jamais qu’a posteriori, après qu’un événement dramatique soit survenu. Ce n’est pourtant pas faute d’avoir tenté d’attirer l’attention sur les risques potentiels.</text:p>
      <text:p text:style-name="Standaard"><text:span text:style-name="T124">Les objectifs de la stratégie<text:s/></text:span><text:span text:style-name="T125">interfédéral</text:span><text:span text:style-name="T126">e</text:span><text:span text:style-name="T127"><text:s/>handicap<text:s/></text:span><text:span text:style-name="T128">ne mentionne que la mise à jour des plans d'urgence, mais pas les plans d'évacuation et de secours. Il est urgent de créer et de coordonner ces plans au niveau interfédéral</text:span><text:span text:style-name="T129"><text:note text:note-class="footnote" text:id="_ftn6"><text:note-citation>7</text:note-citation><text:note-body><text:p text:style-name="Voetnoottekst"><text:span text:style-name="T130"><text:s/></text:span><text:span text:style-name="T131">CSNPH,<text:s/></text:span><text:span text:style-name="T132">Avis n°<text:s/></text:span><text:bookmark-start text:name="_Hlk149120803"/><text:span text:style-name="T133">2023/03<text:s/></text:span><text:bookmark-end text:name="_Hlk149120803"/><text:span text:style-name="T134">de la Plateforme des Conseils consultatifs des personnes en situation de handicap sur la<text:s/></text:span><text:span text:style-name="T135">Stratégie interfédérale 2021-2030 pour les personnes en situation de handicap</text:span><text:span text:style-name="T136">, Bruxelles, 20/03/2023, p.1</text:span><text:span text:style-name="T137">4</text:span><text:span text:style-name="T138">,<text:s/></text:span><text:a xlink:href="https://ph.belgium.be/fr/avis/avis-2023-03.html" office:target-frame-name="_top" xlink:show="replace"><text:span text:style-name="T139">https://ph.belgium.be/fr/avis/avis-2023-03.html</text:span></text:a></text:p></text:note-body></text:note></text:span><text:span text:style-name="T140">.</text:span></text:p>
      <text:h text:style-name="P141" text:outline-level="4">Autres sujets absents de la “List of Issues”, mais que le BDF souhaite aborder</text:h>
      <text:h text:style-name="P142" text:outline-level="4">Impact de la crise Covid-19 sur la situation des personnes handicapées</text:h>
      <text:p text:style-name="P143">La crise Covid-19 a fait passer le dossier de l’accueil des réfugiés à l’arrière-plan. Pourtant, les réalités qui sous-tendent ce dossier n’ont pas disparu... Elles se sont même fortement aggravées : les réfugiés sont toujours entassés dans des camps et l’impact de l’apparition du Coronavirus dans ces camps et dans les pays d’origine des réfugiés pourrait s’avérer catastrophique. Les personnes<text:s/>en situation de handicap<text:s/>réfugiées sont potentiellement plus à risque encore.</text:p>
      <text:p text:style-name="P144">La crise Covid-19 a montré de manière abrupte que la Belgique peut aussi être touchée par une situation de crise assimilable à une crise humanitaire.</text:p>
      <text:p text:style-name="Standaard"><text:span text:style-name="T145">La crise Covid-19 a mis en évidence le fait que la Belgique ne dispose pas d’un véritable “plan catastrophe” au niveau hospitalier pour faire face à une crise sanitaire de grande ampleur. Manifestement, la coordination entre institutions pour personnes handicapées et services hospitaliers n’est pas suffisante. Il en aurait résulté des “tris de patients” pour éviter l’engorgement du système hospitalier. (Ces tris n’ont pas été nécessaires vu que la capacité d’accueil hospitalier n’aurait jamais atteint la moitié de son potentiel.) De plus, la réponse de la Ministre de la santé au courrier du Conseil Supérieur National des Personnes Handicapées (CSNPH) à ce propos a clairement laissé apparaître que le handicap a bel et bien été considéré comme un critère de tri, ce qui contrevient au prescrit de la convention.</text:span><text:span text:style-name="T146"><text:note text:note-class="footnote" text:id="_ftn7"><text:note-citation>8</text:note-citation><text:note-body><text:h text:style-name="P147" text:outline-level="1"><text:span text:style-name="T148"><text:s/>CSNPH</text:span><text:span text:style-name="T149">,<text:s/></text:span><text:span text:style-name="T150">COVID-19 : Accès aux soins intensifs pour les personnes handicapées. Un droit absolu. Aussi pour les personnes vivant en institutions !, Bruxelles, 10/04/2020</text:span><text:span text:style-name="T151">,<text:s/></text:span></text:h><text:p text:style-name="Voetnoottekst"><text:a xlink:href="http://ph.belgium.be/fr/nouvelles-amp-presse/10-04-2020-covid-19 - accès-aux-soins-intensifs-pour-les-personnes-handicapées.html" office:target-frame-name="_top" xlink:show="replace"><text:span text:style-name="T152">http://ph.belgium.be/fr/nouvelles-amp-presse/10-04-2020-covid-19%C2%A0-%C2%A0acc%C3%A8s-aux-soins-intensifs-pour-les-personnes-handicap%C3%A9es.html</text:span></text:a></text:p></text:note-body></text:note></text:span></text:p>
      <text:soft-page-break/>
      <text:p text:style-name="P153">Il semble que la clarté ne sera jamais totalement faite sur ce dossier vu que la Chambre des Députés a rejeté la possibilité de mettre sur pied une commission d’enquête parlementaire sur la gestion de cette crise par le gouvernement.</text:p>
      <text:p text:style-name="Standaard"><text:span text:style-name="T154">Dans le cadre de la crise Covid-19, un problème important rencontré par les personnes sourdes était relatif aux difficultés qu’elles ont de se faire comprendre et d’obtenir une aide adéquate, dans les situations de crise. Ces difficultés font partie de leur quotidien et se retrouvent amplifiées par les mesures de confinement appliquées à tous les niveaux, alors qu’elles sont considérées comme une population à risque face à<text:s/></text:span><text:span text:style-name="T155">une<text:s/></text:span><text:span text:style-name="T156">pandémie. Des numéros de téléphone sont mis en service pour contacter les médecins, les urgences, les magasins, les services d’écoute violence conjugale ou encore ceux d’écoute psychologique mis en place à cause du confinement… A de rares exceptions près, le BDF a dû déplorer que ces numéros de téléphone n’aient pas de déclinaison<text:s/></text:span><text:span text:style-name="T157">e-</text:span><text:span text:style-name="T158">mail ou n’offrent pas la possibilité d’envoyer des SMS pour les personnes malentendantes ou sourdes.</text:span><text:span text:style-name="T159"><text:note text:note-class="footnote" text:id="_ftn8"><text:note-citation>9</text:note-citation><text:note-body><text:p text:style-name="Voetnoottekst"><text:span text:style-name="T160"><text:s/>BAPN et cie,<text:s/></text:span><text:span text:style-name="T161">Bien plus qu’une aide financière unique trop basse et trop ciblée (laissant de côté les ménages que la perte de revenu précipite sous le seuil de pauvreté) comme l’envisage actuellement le Gouvernement, Les acteurs du social et du socioculturel parlent d’une voix et demandent : une stratégie de déconfinement qui prenne au sérieux toutes les populations !</text:span><text:span text:style-name="T162"><text:s/></text:span><text:a xlink:href="http://www.asph.be/SiteCollectionDocuments/Analyses%20et%20etudes/Analyse%20COVID%201%20-%20Nadège_.pdf" office:target-frame-name="_top" xlink:show="replace"><text:span text:style-name="Hyperlink">http://www.asph.be/SiteCollectionDocuments/Analyses%20et%20etudes/Analyse%20COVID%201%20-%20Nade%CC%80ge_.pdf</text:span></text:a></text:p></text:note-body></text:note></text:span></text:p>
      <text:p text:style-name="P163">La compréhension du handicap au sens large doit être assurée pour répondre à tous les besoins spécifiques.</text:p>
      <text:p text:style-name="P164"><text:span text:style-name="T165">Les décisions prises dans le cadre de la crise du COVID ont entraîné, "au nom de la protection des personnes vulnérables", des conséquences désastreuses pour les personnes concernées et leurs familles : l'isolement. Ceci alors qu'il existe clairement un droit à la liberté de choix, au respect de la vie privée et familiale (art. 3, 22 et 23 UNCRPD; art. 8 CEDH). Les<text:s/></text:span><text:span text:style-name="T166">institutions et<text:s/></text:span><text:span text:style-name="T167">résidences doivent être en mesure d'offrir des "lieux de rencontre" sûrs</text:span><text:span text:style-name="T168"><text:note text:note-class="footnote" text:id="_ftn9"><text:note-citation>10</text:note-citation><text:note-body><text:p text:style-name="Voetnoottekst"><text:span text:style-name="T169"><text:s/></text:span><text:span text:style-name="T170">CSNPH,<text:s/></text:span><text:span text:style-name="T171">Avis n° 2023/03 de la Plateforme des Conseils consultatifs des personnes en situation de handicap sur la<text:s/></text:span><text:span text:style-name="T172">Stratégie interfédérale 2021-2030 pour les personnes en situation de handicap</text:span><text:span text:style-name="T173">, Bruxelles, 20/03/2023, p.1</text:span><text:span text:style-name="T174">4</text:span><text:span text:style-name="T175">,<text:s/></text:span><text:a xlink:href="https://ph.belgium.be/fr/avis/avis-2023-03.html" office:target-frame-name="_top" xlink:show="replace"><text:span text:style-name="T176">https://ph.belgium.be/fr/avis/avis-2023-03.html</text:span></text:a></text:p></text:note-body></text:note></text:span><text:span text:style-name="T177">.</text:span></text:p>
      <text:h text:style-name="P178" text:outline-level="4">Gestion de la crise covid-19</text:h>
      <text:p text:style-name="Standaard"><text:span text:style-name="T179">Au niveau global, la gestion de la crise covid-19 a d’abord dû se concentrer sur la gestion de l’urgence, en palliant un certain nombre de carences et d’erreurs au niveau de l’évaluation des risques. La population sera fragilisée à cause des coupes budgétaires dans les services publics. Ce n’est qu’après qu’il sera possible de réinventer l’avenir</text:span><text:span text:style-name="T180"><text:note text:note-class="footnote" text:id="_ftn10"><text:note-citation>11</text:note-citation><text:note-body><text:p text:style-name="Voetnoottekst"><text:span text:style-name="T181"><text:s/>X.,<text:s/></text:span><text:span text:style-name="T182">Gérer l’urgence… puis réinventer l’avenir</text:span><text:span text:style-name="T183">, dans<text:s/></text:span><text:span text:style-name="T184">Le Soir</text:span><text:span text:style-name="T185">, 01/04/2020,<text:s/></text:span><text:a xlink:href="https://www.lesoir.be/291488/article/2020-04-01/gerer-lurgence-puis-reinventer-lavenir?referer=%2Farchives%2Frecherche%3Fdatefilter%3Dlastyear%26sort%3Ddate%2520desc%26word%3Dcarte%2520blanche" office:target-frame-name="_top" xlink:show="replace"><text:span text:style-name="T186">https://www.lesoir.be/291488/article/2020-04-01/gerer-lurgence-puis-reinventer-lavenir?referer=%2Farchives%2Frecherche%3Fdatefilter%3Dlastyear%26sort%3Ddate%2520desc%26word%3Dcarte%2520blanche</text:span></text:a><text:span text:style-name="T187"><text:s/></text:span></text:p></text:note-body></text:note></text:span><text:span text:style-name="T188">.<text:s/></text:span></text:p>
      <text:p text:style-name="Standaard"><text:span text:style-name="T189">Les interventions des autorités pour soutenir les plus faibles se sont faites très progressivement, mois après mois, au détriment de ceux qui en avaient le plus besoin</text:span><text:span text:style-name="T190"><text:note text:note-class="footnote" text:id="_ftn11"><text:note-citation>12</text:note-citation><text:note-body><text:h text:style-name="P191" text:outline-level="1"><text:span text:style-name="T192"><text:s/>CASAGRANDE (L.),<text:s/></text:span><text:span text:style-name="T193">Zorgsector krijgt 130 miljoen euro aan compensatie voor kosten corona, dans Het belang</text:span><text:span text:style-name="T194"><text:s/>van Limburg</text:span><text:span text:style-name="T195">, 11/04/2020,<text:s/></text:span><text:a xlink:href="https://www.hbvl.be/cnt/dmf20200410_04920176" office:target-frame-name="_top" xlink:show="replace"><text:span text:style-name="T196">https://www.hbvl.be/cnt/dmf20200410_04920176</text:span></text:a><text:span text:style-name="T197"><text:s/></text:span><text:span text:style-name="T198"><text:line-break/>X.,<text:s/></text:span><text:span text:style-name="T199">Coronavirus: voici ce que prévoit la troisième partie du plan fédéral pour aider les citoyens, travailleurs et entreprises</text:span><text:span text:style-name="T200">, dans<text:s/></text:span><text:span text:style-name="T201">RTL info</text:span><text:span text:style-name="T202">, 29/05/2020,<text:s/></text:span><text:a xlink:href="https://www.rtl.be/info/belgique/societe/coronavirus-voici-ce-que-prevoit-la-troisieme-partie-du-plan-federal-pour-aider-les-citoyens-travailleurs-et-entreprises-1221531.aspx" office:target-frame-name="_top" xlink:show="replace"><text:span text:style-name="T203">https://www.rtl.be/info/belgique/societe/coronavirus-voici-ce-que-prevoit-la-troisieme-partie-du-plan-federal-pour-aider-les-citoyens-travailleurs-et-entreprises-1221531.aspx</text:span></text:a><text:span text:style-name="T204"><text:s/></text:span></text:h></text:note-body></text:note></text:span><text:span text:style-name="T205">.</text:span></text:p>
      <text:soft-page-break/>
      <text:p text:style-name="Standaard"><text:span text:style-name="T206">Ce n’est qu’à partir de la fin mai 2020 que les autorités, les médias, le grand public ont commencé à prendre conscience de l’impact très négatif du covid-19 sur les personnes en situation de handicap</text:span><text:span text:style-name="T207"><text:note text:note-class="footnote" text:id="_ftn12"><text:note-citation>13</text:note-citation><text:note-body><text:p text:style-name="Voetnoottekst"><text:span text:style-name="T208"><text:s/>X.,<text:s/></text:span><text:span text:style-name="T209">Handicaps et mesures sanitaires: comment couvrir des besoins invisibles</text:span><text:span text:style-name="T210">, dans<text:s/></text:span><text:span text:style-name="T211">Le Soir</text:span><text:span text:style-name="T212">, 30/05/2020,<text:s/></text:span><text:a xlink:href="https://www.lesoir.be/303397/article/2020-05-30/handicaps-et-mesures-sanitaires-comment-couvrir-des-besoins-invisibles" office:target-frame-name="_top" xlink:show="replace"><text:span text:style-name="T213">https://www.lesoir.be/303397/article/2020-05-30/handicaps-et-mesures-sanitaires-comment-couvrir-des-besoins-invisibles</text:span></text:a><text:span text:style-name="T214">.</text:span></text:p></text:note-body></text:note></text:span><text:span text:style-name="T215">. Les structures représentatives des personnes en situation de handicap avaient pourtant multiplié les appels</text:span><text:span text:style-name="T216"><text:note text:note-class="footnote" text:id="_ftn13"><text:note-citation>14</text:note-citation><text:note-body><text:p text:style-name="Voetnoottekst"><text:span text:style-name="T217"><text:s/>CSNPH, Avis 2020/7,8,9,10,<text:s/></text:span><text:a xlink:href="https://ph.belgium.be/fr/avis/avis-2020.html" office:target-frame-name="_top" xlink:show="replace"><text:span text:style-name="T218">Avis 2020 - Conseil Supérieur National des Personnes Handicapées (belgium.be)</text:span></text:a></text:p></text:note-body></text:note></text:span><text:span text:style-name="T219">. Le 30 juin 2020, les médias commencent, enfin, à pointer le déséquilibre entre les mesures de soutien aux entreprises et les très faibles mesures prises au niveau social, pourtant demandée par les « experts » du Groupe d’Experts pour l’Exit Strategy (GEES) qui le considéraient comme urgentes. Les gouvernements, réunis en Conseil National de Sécurité n’en ont pas tenu compte…</text:span><text:span text:style-name="T220"><text:note text:note-class="footnote" text:id="_ftn14"><text:note-citation>15</text:note-citation><text:note-body><text:p text:style-name="Voetnoottekst"><text:span text:style-name="T221"><text:s/>X.,<text:s/></text:span><text:span text:style-name="T222">Des mesures sociales, maintenant et pour demain !</text:span><text:span text:style-name="T223">, dans<text:s/></text:span><text:span text:style-name="T224">Le Soir</text:span><text:span text:style-name="T225">, 03/06/2020.</text:span></text:p></text:note-body></text:note></text:span></text:p>
      <text:p text:style-name="Standaard"><text:span text:style-name="T226">Elles ont été soutenues au niveau académique par les publication de cartes blanche d’Autonomicap, dans le journal Le Soir qui pointaient la nécessité pour les autorités de consulter les structures représentatives des personnes en situation de handicap</text:span><text:span text:style-name="T227"><text:note text:note-class="footnote" text:id="_ftn15"><text:note-citation>16</text:note-citation><text:note-body><text:p text:style-name="Voetnoottekst"><text:span text:style-name="T228"><text:s/>TRIAILLE (L.),<text:s/></text:span><text:span text:style-name="T229">Handicap et accès aux soins pendant la pandémie : le moment des priorités et de la (complexe) planification</text:span><text:span text:style-name="T230">, dans<text:s/></text:span><text:span text:style-name="T231">Le Soir</text:span><text:span text:style-name="T232">, 30/05/2020,<text:s/></text:span><text:a xlink:href="https://www.lesoir.be/303397/article/2020-05-30/handicaps-et-mesures-sanitaires-comment-couvrir-des-besoins-invisibles?fbclid=IwAR2Ru2HzElD-uobg0JXTf4HmqODrjuAxKBWwjmO-a8uUZPr8RFWD2UxnY0c" office:target-frame-name="_top" xlink:show="replace"><text:span text:style-name="T233">https://www.lesoir.be/303397/article/2020-05-30/handicaps-et-mesures-sanitaires-comment-couvrir-des-besoins-invisibles?fbclid=IwAR2Ru2HzElD-uobg0JXTf4HmqODrjuAxKBWwjmO-a8uUZPr8RFWD2UxnY0c</text:span></text:a><text:span text:style-name="T234"><text:s/> ;<text:s/></text:span></text:p></text:note-body></text:note></text:span><text:span text:style-name="T235">, la réalités de mesures de confinement pour les personne en situation de handicap</text:span><text:span text:style-name="T236"><text:note text:note-class="footnote" text:id="_ftn16"><text:note-citation>17</text:note-citation><text:note-body><text:p text:style-name="Voetnoottekst"><text:span text:style-name="T237"><text:s/>DE SPIEGELEIR (S.), CARTUYVELS (Y.), et MARQUIS (N.), Internés, confiné… réinsérés ?,dans<text:s/></text:span><text:span text:style-name="T238">Le Soir</text:span><text:span text:style-name="T239">, 20 juin 2020,<text:s/></text:span><text:a xlink:href="https://www.lesoir.be/308404/article/2020-06-20/internes-confines-reinseres" office:target-frame-name="_top" xlink:show="replace"><text:span text:style-name="T240">https://www.lesoir.be/308404/article/2020-06-20/internes-confines-reinseres</text:span></text:a><text:span text:style-name="T241">.</text:span></text:p></text:note-body></text:note></text:span><text:span text:style-name="T242"><text:s/>et la nécessaire démocratisation des structures d’hébergement</text:span><text:span text:style-name="T243"><text:note text:note-class="footnote" text:id="_ftn17"><text:note-citation>18</text:note-citation><text:note-body><text:h text:style-name="P244" text:outline-level="1"><text:span text:style-name="T245"><text:s/>TRIAILLE (L.),<text:s/></text:span><text:span text:style-name="T246">la démocratisation des services d’hébergement, un chantier à poursuivre,<text:s/></text:span></text:h><text:p text:style-name="Voetnoottekst"><text:span text:style-name="T247">dans Le Soir, 21/11/2020,<text:s/></text:span><text:a xlink:href="https://www.lesoir.be/338584/article/2020-11-21/la-chronique-de-carta-academica-la-democratisation-des-services-dhebergement-un?referer=%2Farchives%2Frecherche%3Fdatefilter%3Dlastyear%26sort%3Ddate%2520desc%26word%3Dcarta%2520academica" office:target-frame-name="_top" xlink:show="replace"><text:span text:style-name="T248">https://www.lesoir.be/338584/article/2020-11-21/la-chronique-de-carta-academica-la-democratisation-des-services-dhebergement-un?referer=%2Farchives%2Frecherche%3Fdatefilter%3Dlastyear%26sort%3Ddate%2520desc%26word%3Dcarta%2520academica</text:span></text:a><text:span text:style-name="T249"><text:s/></text:span></text:p></text:note-body></text:note></text:span></text:p>
      <text:p text:style-name="Standaard"><text:span text:style-name="T250">Le 25 juin 2020, la Chambre décidait de mettre en place une Commission spéciale chargée d’évaluer la gestion de la crise sanitaire. Malheureusement, la possibilité de mettre en place une commission d’enquête qui aurait pu aller beaucoup plus loin et disposant des pouvoirs d’un juge d’instruction a été écartée</text:span><text:span text:style-name="T251"><text:note text:note-class="footnote" text:id="_ftn18"><text:note-citation>19</text:note-citation><text:note-body><text:p text:style-name="Voetnoottekst"><text:span text:style-name="T252"><text:s/>HERMANS (R.), Création d’une commission spéciale coronavirus à la Chambre, dans RTBF.be, 25/06/2020.</text:span></text:p></text:note-body></text:note></text:span><text:span text:style-name="T253">.</text:span></text:p>
      <text:p text:style-name="Standaard"><text:span text:style-name="T254">Yves Coppieters</text:span><text:span text:style-name="T255"><text:note text:note-class="footnote" text:id="_ftn19"><text:note-citation>20</text:note-citation><text:note-body><text:p text:style-name="Voetnoottekst"><text:span text:style-name="T256"><text:s/></text:span><text:a xlink:href="https://rss.ulb.ac.be/yves-coppieters/" office:target-frame-name="_top" xlink:show="replace"><text:span text:style-name="T257">https://rss.ulb.ac.be/yves-coppieters/</text:span></text:a><text:span text:style-name="T258"><text:s/></text:span></text:p></text:note-body></text:note></text:span><text:span text:style-name="T259">, médecin spécialisé en épidémiologie a rédigé un rapport préparatoire sur les missions de la Commission spéciale parlementaire sur la gestion covid-19 à la Chambre des représentants</text:span><text:span text:style-name="T260"><text:note text:note-class="footnote" text:id="_ftn20"><text:note-citation>21</text:note-citation><text:note-body><text:p text:style-name="Default"><text:span text:style-name="T261"><text:s/>COPPIETERS (Y.),<text:s/></text:span><text:span text:style-name="T262">Rapport préparatoire sur les missions de la Commission : éléments d’analyse</text:span><text:span text:style-name="T263">, Bruxelles, 30/08/2020.</text:span></text:p></text:note-body></text:note></text:span><text:span text:style-name="T264">. Il y pointe particulièrement</text:span><text:span text:style-name="T265"><text:note text:note-class="footnote" text:id="_ftn21"><text:note-citation>22</text:note-citation><text:note-body><text:p text:style-name="Voetnoottekst"><text:span text:style-name="T266"><text:s/>MONTAY (J.) et MESSOUDI (H.), Que dit le rapport Coppieters pour la commission spéciales sur la gestion du coronavirus ?, RTBF.be INFO, 02/09/2020,<text:s/></text:span><text:a xlink:href="https://www.rtbf.be/article/que-dit-le-rapport-d-yves-coppieters-pour-la-commission-speciale-sur-la-gestion-du-coronavirus-10574411" office:target-frame-name="_top" xlink:show="replace"><text:span text:style-name="T267">https://www.rtbf.be/article/que-dit-le-rapport-d-yves-coppieters-pour-la-commission-speciale-sur-la-gestion-du-coronavirus-10574411</text:span></text:a><text:span text:style-name="T268"><text:s/></text:span></text:p></text:note-body></text:note></text:span><text:span text:style-name="T269"> :</text:span></text:p>
      <text:list text:style-name="LFO3" text:continue-numbering="true">
        <text:list-item>
          <text:p text:style-name="P270">Une carence importante dans l’évaluation des risques.</text:p>
        </text:list-item>
        <text:list-item>
          <text:p text:style-name="P271">Un risque accru à cause des faiblesses institutionnelles de la Belgique.</text:p>
        </text:list-item>
        <text:list-item>
          <text:p text:style-name="P272">De mauvaises décisions prises au départ conduisent à une lutte mal orientées contre la propagation du virus.</text:p>
        </text:list-item>
        <text:list-item>
          <text:p text:style-name="P273">Le système de surveillance épidémiologique belge était trop peu réactif et non adaptatif. Cela a conduit au confinement par manque d’anticipation.</text:p>
        </text:list-item>
        <text:list-item>
          <text:p text:style-name="P274">Une<text:s/>gestion déficiente de la propagation dans les maisons de repos.</text:p>
        </text:list-item>
        <text:list-item>
          <text:p text:style-name="P275">La nécessité de renforcer les liens entre hôpitaux et structure d’aide et d’accueil aux personnes âgées, handicapées et aux jeunes en difficulté.</text:p>
        </text:list-item>
        <text:list-item>
          <text:p text:style-name="P276">Un système de santé à revoir complètement, de façon plus globale et systémique et pas seulement dans une logique de rationalisation économique comme cela a été le cas durant des années</text:p>
        </text:list-item>
      </text:list>
      <text:h text:style-name="P277" text:outline-level="4">Stratégie de déconfinement</text:h>
      <text:p text:style-name="P278">Tout comme pour la gestion de la<text:s/>crise<text:s/>covid-19, la mise en place de la stratégie de déconfinement a été gérée sans faire grand cas des personnes en situation de handicap</text:p>
      <text:p text:style-name="Standaard"><text:span text:style-name="T279">Face à la gestion du confinement covid-19 par les différents gouvernements constitutifs de la Belgique fédérale qui n’avaient pas tenu compte des situations spécifiques, 300 acteurs du secteur social et culturel ont demandé une stratégie de déconfinement qui prenne au sérieux toutes les populations, selon deux axes principaux</text:span><text:span text:style-name="T280"><text:note text:note-class="footnote" text:id="_ftn22"><text:note-citation>23</text:note-citation><text:note-body><text:p text:style-name="Voetnoottekst"><text:span text:style-name="T281"><text:s/>Collectif,<text:s/></text:span><text:a xlink:href="http://ph.belgium.be/media/static/files/import/press_corner/strategie-de-deconfinement-les-exigences-du-monde-associatif-et-culturel-du-nord-et-du-sud-du-pays.pdf" office:target-frame-name="_top" xlink:show="replace"><text:span text:style-name="T282">http://ph.belgium.be/media/static/files/import/press_corner/strategie-de-deconfinement-les-exigences-du-monde-associatif-et-culturel-du-nord-et-du-sud-du-pays.pdf</text:span></text:a><text:span text:style-name="T283">;<text:s/></text:span><text:a xlink:href="https://www.levif.be/belgique/pour-une-strategie-de-deconfinement-qui-prenne-au-serieux-toutes-les-populations/" office:target-frame-name="_top" xlink:show="replace"><text:span text:style-name="T284">Pour une stratégie de déconfinement qui prenne au sérieux toutes les populations (levif.be)</text:span></text:a></text:p></text:note-body></text:note></text:span><text:span text:style-name="T285"> :<text:s/></text:span></text:p>
      <text:list text:style-name="LFO3" text:continue-numbering="true">
        <text:list-item>
          <text:p text:style-name="P286">Une aide directe financière mensuelle urgente du fédéral vers les ménages appauvris, avec un principe de confiance : une allocation mensuelle Covid19. Une aide financière directe vers les ménages exposés est cruciale aujourd’hui, comme le sera dès demain le rehaussement des allocations sociales et<text:s/>du<text:s/>revenus au minimum au-dessus du seuil de pauvreté et le renforcement de la sécurité sociale.<text:s/></text:p>
        </text:list-item>
        <text:list-item>
          <text:p text:style-name="P287">La planification d’un déconfinement organisé avec et par les acteurs et les actrices concernés qui représentent ces populations vulnérables et leur équipement et ce dans une synchronisation avec les entités fédérées à l’instar de ce qui se passe pour l’enseignement, les crèches et garderies et le sport.</text:p>
        </text:list-item>
      </text:list>
      <text:h text:style-name="P288" text:outline-level="4">Le BDF souhaite obtenir des réponses aux questions suivantes :</text:h>
      <text:list text:style-name="LFO4" text:continue-numbering="true">
        <text:list-item>
          <text:p text:style-name="P289"><text:span text:style-name="T290">Quelles mesures concrètes la Belgique prévoit-elle pour assurer un accueil inclusif des réfugiés et des demandeurs d'asile en situation de handicap ? Quelles mesures sont prévues pour évaluer les procédures existantes ?<text:s/></text:span></text:p>
        </text:list-item>
        <text:list-item>
          <text:p text:style-name="P291"><text:span text:style-name="T292">Quelles mesures concrètes la Belgique prévoit-elle pour garantir que toutes les personnes handicapées aient accès aux services d'appel d'urgence ("112"), partout et 24 heures sur 24, en interopérabilité et en leur donnant le choix entre plusieurs modes de communication ?</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25in" fo:margin-bottom="0.1666in" fo:line-height="100%"/>
      <style:text-properties style:font-name="Calibri Light" style:font-name-asian="Times New Roman" fo:font-weight="bold" style:font-weight-asian="bold" fo:font-size="16pt" style:font-size-asian="16pt" style:font-size-complex="16pt" fo:hyphenate="false"/>
    </style:style>
    <style:style style:name="Kop2" style:display-name="Kop 2" style:family="paragraph" style:parent-style-name="Standaard" style:next-style-name="Standaard" style:default-outline-level="2">
      <style:paragraph-properties fo:keep-with-next="always" fo:keep-together="always" fo:margin-top="0.25in"/>
      <style:text-properties style:font-name-asian="Times New Roman" fo:font-weight="bold" style:font-weight-asian="bold" fo:font-size="14pt" style:font-size-asian="14pt" style:font-size-complex="13pt" fo:hyphenate="false"/>
    </style:style>
    <style:style style:name="Kop3" style:display-name="Kop 3" style:family="paragraph" style:parent-style-name="Standaard" style:next-style-name="Standaard" style:default-outline-level="3">
      <style:paragraph-properties fo:keep-with-next="always" fo:keep-together="always" fo:margin-top="0.1666in"/>
      <style:text-properties style:font-name="Verdana" style:font-name-asian="Times New Roman" fo:font-weight="bold" style:font-weight-asian="bold" fo:font-size="12pt" style:font-size-asian="12pt" style:font-size-complex="12pt" fo:hyphenate="false"/>
    </style:style>
    <style:style style:name="Kop4" style:display-name="Kop 4" style:family="paragraph" style:parent-style-name="Standaard" style:next-style-name="Standaard" style:default-outline-level="4">
      <style:paragraph-properties fo:keep-with-next="always" fo:keep-together="always" fo:margin-top="0.25in" fo:line-height="107%"/>
      <style:text-properties style:font-name="Calibri Light" style:font-name-asian="Times New Roman" style:font-style-complex="italic" fo:font-size="12pt" style:font-size-asian="12pt" style:text-underline-type="single" style:text-underline-style="solid" style:text-underline-width="auto" style:text-underline-mode="continuous" fo:hyphenate="false"/>
    </style:style>
    <style:style style:name="Kop5" style:display-name="Kop 5" style:family="paragraph" style:parent-style-name="Standaard" style:next-style-name="Standaard" style:default-outline-level="5">
      <style:paragraph-properties fo:keep-with-next="always" fo:keep-together="always" fo:margin-top="0.1111in"/>
      <style:text-properties style:font-name="Calibri Light" style:font-name-asian="Times New Roman" fo:font-style="italic" style:font-style-asian="italic" fo:hyphenate="false"/>
    </style:style>
    <style:style style:name="Standaard" style:display-name="Standaard" style:family="paragraph">
      <style:paragraph-properties fo:margin-bottom="0.0833in"/>
      <style:text-properties fo:hyphenate="false"/>
    </style:style>
    <style:style style:name="Standaardalinea-lettertype" style:display-name="Standaardalinea-lettertype" style:family="text"/>
    <style:style style:name="Titre2Car" style:display-name="Titre 2 Car" style:family="text" style:parent-style-name="Standaardalinea-lettertype">
      <style:text-properties style:font-name-asian="Times New Roman" style:font-name-complex="Times New Roman" fo:font-weight="bold" style:font-weight-asian="bold" fo:font-size="14pt" style:font-size-asian="14pt" style:font-size-complex="13pt"/>
    </style:style>
    <style:style style:name="Titre1Car" style:display-name="Titre 1 Car" style:family="text" style:parent-style-name="Standaardalinea-lettertype">
      <style:text-properties style:font-name="Calibri Light" style:font-name-asian="Times New Roman" style:font-name-complex="Times New Roman" fo:font-weight="bold" style:font-weight-asian="bold" fo:font-size="16pt" style:font-size-asian="16pt" style:font-size-complex="16pt"/>
    </style:style>
    <style:style style:name="Titre3Car" style:display-name="Titre 3 Car" style:family="text" style:parent-style-name="Standaardalinea-lettertype">
      <style:text-properties style:font-name="Verdana" style:font-name-asian="Times New Roman" style:font-name-complex="Times New Roman" fo:font-weight="bold" style:font-weight-asian="bold" fo:font-size="12pt" style:font-size-asian="12pt" style:font-size-complex="12pt"/>
    </style:style>
    <style:style style:name="Titre4Car" style:display-name="Titre 4 Car" style:family="text" style:parent-style-name="Standaardalinea-lettertype">
      <style:text-properties style:font-name="Calibri Light" style:font-name-asian="Times New Roman" style:font-name-complex="Times New Roman" style:font-style-complex="italic" fo:font-size="12pt" style:font-size-asian="12pt" style:text-underline-type="single" style:text-underline-style="solid" style:text-underline-width="auto" style:text-underline-mode="continuous"/>
    </style:style>
    <style:style style:name="Titre5Car" style:display-name="Titre 5 Car" style:family="text" style:parent-style-name="Standaardalinea-lettertype">
      <style:text-properties style:font-name="Calibri Light" style:font-name-asian="Times New Roman" style:font-name-complex="Times New Roman" fo:font-style="italic" style:font-style-asian="italic"/>
    </style:style>
    <style:style style:name="_SingleTxt_G" style:display-name="_ Single Txt_G" style:family="paragraph" style:parent-style-name="Standaard">
      <style:paragraph-properties style:punctuation-wrap="simple" style:text-autospace="none" style:snap-to-layout-grid="false" fo:text-align="justify" style:line-height-at-least="0.1666in" fo:margin-left="0.7875in" fo:margin-right="0.7875in">
        <style:tab-stops/>
      </style:paragraph-properties>
      <style:text-properties style:font-name="Times New Roman" fo:font-size="10pt" style:font-size-asian="10pt" style:font-size-complex="10pt" fo:language="fr" fo:country="CH" fo:hyphenate="false"/>
    </style:style>
    <style:style style:name="_SingleTxt_GChar" style:display-name="_ Single Txt_G Char" style:family="text">
      <style:text-properties style:font-name="Times New Roman" style:font-name-complex="Times New Roman" fo:font-size="10pt" style:font-size-asian="10pt" style:font-size-complex="10pt" fo:language="fr" fo:country="CH"/>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style>
    <style:style style:name="Voetnoottekst" style:display-name="Voetnoottekst" style:family="paragraph" style:parent-style-name="Standaard">
      <style:paragraph-properties fo:margin-bottom="0in" fo:line-height="100%"/>
      <style:text-properties fo:font-size="10pt" style:font-size-asian="10pt" style:font-size-complex="10pt" fo:hyphenate="false"/>
    </style:style>
    <style:style style:name="NotedebasdepageCar" style:display-name="Note de bas de page Car" style:family="text" style:parent-style-name="Standaardalinea-lettertype">
      <style:text-properties fo:font-size="10pt" style:font-size-asian="10pt" style:font-size-complex="10pt"/>
    </style:style>
    <style:style style:name="Voetnootmarkering" style:display-name="Voetnootmarkering" style:family="text" style:parent-style-name="Standaardalinea-lettertype">
      <style:text-properties style:text-position="super 63.6%"/>
    </style:style>
    <style:style style:name="GevolgdeHyperlink" style:display-name="GevolgdeHyperlink" style:family="text" style:parent-style-name="Standaardalinea-lettertype">
      <style:text-properties fo:color="#954F72" style:text-underline-type="single" style:text-underline-style="solid" style:text-underline-width="auto" style:text-underline-mode="continuous"/>
    </style:style>
    <style:style style:name="Onopgelostemelding" style:display-name="Onopgeloste melding" style:family="text" style:parent-style-name="Standaardalinea-lettertype">
      <style:text-properties fo:color="#605E5C" fo:background-color="#E1DFDD"/>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inside-wrapper" style:display-name="inside-wrapper" style:family="text" style:parent-style-name="Standaardalinea-lettertype"/>
    <style:style style:name="Zwaar" style:display-name="Zwaar" style:family="text" style:parent-style-name="Standaardalinea-lettertype">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complex="Calibri" fo:color="#000000" fo:font-size="12pt" style:font-size-asian="12pt" style:font-size-complex="12pt" fo:hyphenate="false"/>
    </style:style>
    <style:style style:name="Regelnummer" style:display-name="Regelnummer" style:family="text" style:parent-style-name="Standaardalinea-lettertype"/>
    <style:style style:name="Revisie" style:display-name="Revisie" style:family="paragraph">
      <style:paragraph-properties fo:margin-bottom="0in" fo:line-height="100%"/>
      <style:text-properties fo:hyphenate="true"/>
    </style:style>
    <style:style style:name="LijstalineaChar" style:display-name="Lijstalinea Char" style:family="text" style:parent-style-name="Standaardalinea-lettertyp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text:linenumbering-configuration text:increment="1" text:offset="0.125in" text:restart-on-page="fals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gritte Olivier</meta:initial-creator>
    <dc:creator>Van De Perre Frederik</dc:creator>
    <meta:creation-date>2023-11-28T13:41:00Z</meta:creation-date>
    <dc:date>2023-11-28T13:41:00Z</dc:date>
    <meta:template xlink:href="Normal" xlink:type="simple"/>
    <meta:editing-cycles>2</meta:editing-cycles>
    <meta:editing-duration>PT0S</meta:editing-duration>
    <meta:document-statistic meta:page-count="6" meta:paragraph-count="27" meta:word-count="2128" meta:character-count="13809" meta:row-count="97" meta:non-whitespace-character-count="11708"/>
  </office:meta>
</office:document-meta>
</file>