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Kop3" style:master-page-name="MP0" style:family="paragraph">
      <style:paragraph-properties fo:break-before="page"/>
      <style:text-properties fo:language="nl" fo:country="BE"/>
    </style:style>
    <style:style style:name="P2" style:parent-style-name="Kop4" style:family="paragraph">
      <style:text-properties fo:language="nl" fo:country="BE"/>
    </style:style>
    <style:style style:name="T3" style:parent-style-name="Standaardalinea-lettertype" style:family="text">
      <style:text-properties style:font-name-complex="Calibri" fo:language="nl" fo:country="BE"/>
    </style:style>
    <style:style style:name="T4" style:parent-style-name="Standaardalinea-lettertype" style:family="text">
      <style:text-properties style:font-name-complex="Calibri" style:text-position="super 63.6%" fo:language="fr" fo:country="BE"/>
    </style:style>
    <style:style style:name="T5" style:parent-style-name="Standaardalinea-lettertype" style:family="text">
      <style:text-properties fo:language="fr" fo:country="BE"/>
    </style:style>
    <style:style style:name="T6" style:parent-style-name="Standaardalinea-lettertype" style:family="text">
      <style:text-properties fo:font-style="italic" style:font-style-asian="italic" style:font-style-complex="italic" fo:language="fr" fo:country="BE"/>
    </style:style>
    <style:style style:name="T7" style:parent-style-name="Standaardalinea-lettertype" style:family="text">
      <style:text-properties fo:language="fr" fo:country="BE"/>
    </style:style>
    <style:style style:name="T8" style:parent-style-name="Standaardalinea-lettertype" style:family="text">
      <style:text-properties fo:font-style="italic" style:font-style-asian="italic" style:font-style-complex="italic" fo:language="fr" fo:country="BE"/>
    </style:style>
    <style:style style:name="T9" style:parent-style-name="Standaardalinea-lettertype" style:family="text">
      <style:text-properties fo:language="fr" fo:country="BE"/>
    </style:style>
    <style:style style:name="T10" style:parent-style-name="Hyperlink" style:family="text">
      <style:text-properties fo:language="fr" fo:country="BE"/>
    </style:style>
    <style:style style:name="T11" style:parent-style-name="Standaardalinea-lettertype" style:family="text">
      <style:text-properties style:font-name-complex="Calibri" fo:language="nl" fo:country="BE"/>
    </style:style>
    <style:style style:name="T12" style:parent-style-name="Standaardalinea-lettertype" style:family="text">
      <style:text-properties style:font-name-complex="Calibri" fo:language="nl" fo:country="BE"/>
    </style:style>
    <style:style style:name="T13" style:parent-style-name="Standaardalinea-lettertype" style:family="text">
      <style:text-properties style:font-name-complex="Calibri" fo:font-weight="bold" style:font-weight-asian="bold" style:font-weight-complex="bold" fo:language="nl" fo:country="BE"/>
    </style:style>
    <style:style style:name="T14" style:parent-style-name="Standaardalinea-lettertype" style:family="text">
      <style:text-properties style:font-name-complex="Calibri" fo:font-weight="bold" style:font-weight-asian="bold" style:font-weight-complex="bold" fo:language="nl" fo:country="BE"/>
    </style:style>
    <style:style style:name="T15" style:parent-style-name="Standaardalinea-lettertype" style:family="text">
      <style:text-properties style:font-name-complex="Calibri" fo:language="nl" fo:country="BE"/>
    </style:style>
    <style:style style:name="T16" style:parent-style-name="Standaardalinea-lettertype" style:family="text">
      <style:text-properties style:font-name-complex="Calibri" fo:language="nl" fo:country="BE"/>
    </style:style>
    <style:style style:name="T17" style:parent-style-name="Standaardalinea-lettertype" style:family="text">
      <style:text-properties style:font-name-complex="Calibri" fo:language="nl" fo:country="BE"/>
    </style:style>
    <style:style style:name="T18" style:parent-style-name="Standaardalinea-lettertype" style:family="text">
      <style:text-properties style:font-name-complex="Calibri" fo:language="nl" fo:country="BE"/>
    </style:style>
    <style:style style:name="T19" style:parent-style-name="Standaardalinea-lettertype" style:family="text">
      <style:text-properties style:font-name-complex="Calibri" fo:language="nl" fo:country="BE"/>
    </style:style>
    <style:style style:name="T20" style:parent-style-name="Standaardalinea-lettertype" style:family="text">
      <style:text-properties style:font-name-complex="Calibri" fo:language="nl" fo:country="BE"/>
    </style:style>
    <style:style style:name="T21" style:parent-style-name="Standaardalinea-lettertype" style:family="text">
      <style:text-properties style:font-name-complex="Calibri" fo:language="nl" fo:country="BE"/>
    </style:style>
    <style:style style:name="T22" style:parent-style-name="Voetnootmarkering" style:family="text">
      <style:text-properties style:font-name-complex="Calibri" fo:language="fr" fo:country="BE"/>
    </style:style>
    <style:style style:name="T23" style:parent-style-name="Standaardalinea-lettertype" style:family="text">
      <style:text-properties style:font-name-complex="Calibri" fo:language="nl" fo:country="BE"/>
    </style:style>
    <style:style style:name="T24" style:parent-style-name="Standaardalinea-lettertype" style:family="text">
      <style:text-properties style:font-name-complex="Calibri" fo:background-color="#FFFFFF" fo:language="nl" fo:country="BE"/>
    </style:style>
    <style:style style:name="T25" style:parent-style-name="Hyperlink" style:family="text">
      <style:text-properties fo:language="nl" fo:country="BE"/>
    </style:style>
    <style:style style:name="T26" style:parent-style-name="Standaardalinea-lettertype" style:family="text">
      <style:text-properties style:font-name-complex="Calibri" fo:language="nl" fo:country="BE"/>
    </style:style>
    <style:style style:name="T27" style:parent-style-name="Hyperlink" style:family="text">
      <style:text-properties style:font-name-complex="Calibri" fo:language="nl" fo:country="BE"/>
    </style:style>
    <style:style style:name="T28" style:parent-style-name="Standaardalinea-lettertype" style:family="text">
      <style:text-properties style:font-name-complex="Calibri" fo:language="nl" fo:country="BE"/>
    </style:style>
    <style:style style:name="T29" style:parent-style-name="Voetnootmarkering" style:family="text">
      <style:text-properties style:font-name-complex="Calibri" fo:language="fr" fo:country="BE"/>
    </style:style>
    <style:style style:name="T30" style:parent-style-name="Standaardalinea-lettertype" style:family="text">
      <style:text-properties style:font-name-complex="Calibri" fo:color="#333333" fo:background-color="#FFFFFF" fo:language="nl" fo:country="BE"/>
    </style:style>
    <style:style style:name="T31" style:parent-style-name="Hyperlink" style:family="text">
      <style:text-properties style:font-name-complex="Calibri" fo:background-color="#FFFFFF" fo:language="nl" fo:country="BE"/>
    </style:style>
    <style:style style:name="T32" style:parent-style-name="Standaardalinea-lettertype" style:family="text">
      <style:text-properties style:font-name-complex="Calibri" fo:language="nl" fo:country="BE"/>
    </style:style>
    <style:style style:name="T33" style:parent-style-name="Standaardalinea-lettertype" style:family="text">
      <style:text-properties style:font-name-complex="Calibri" fo:language="nl" fo:country="BE"/>
    </style:style>
    <style:style style:name="T34" style:parent-style-name="Standaardalinea-lettertype" style:family="text">
      <style:text-properties style:font-name-complex="Calibri" fo:language="nl" fo:country="BE"/>
    </style:style>
    <style:style style:name="P35" style:parent-style-name="Standaard" style:family="paragraph">
      <style:text-properties style:font-name-complex="Calibri" fo:language="nl" fo:country="BE"/>
    </style:style>
    <style:style style:name="P36" style:parent-style-name="Standaard" style:family="paragraph">
      <style:text-properties style:font-name-complex="Calibri" fo:language="nl" fo:country="BE"/>
    </style:style>
    <style:style style:name="T37" style:parent-style-name="Standaardalinea-lettertype" style:family="text">
      <style:text-properties style:font-name-complex="Calibri" fo:language="nl" fo:country="BE"/>
    </style:style>
    <style:style style:name="T38" style:parent-style-name="Standaardalinea-lettertype" style:family="text">
      <style:text-properties style:font-name-complex="Calibri" fo:language="nl" fo:country="BE"/>
    </style:style>
    <style:style style:name="T39" style:parent-style-name="Standaardalinea-lettertype" style:family="text">
      <style:text-properties style:font-name-complex="Calibri" fo:language="nl" fo:country="BE"/>
    </style:style>
    <style:style style:name="T40" style:parent-style-name="Standaardalinea-lettertype" style:family="text">
      <style:text-properties style:font-name-complex="Calibri" fo:language="nl" fo:country="BE"/>
    </style:style>
    <style:style style:name="T41" style:parent-style-name="Standaardalinea-lettertype" style:family="text">
      <style:text-properties style:font-name-complex="Calibri" fo:language="nl" fo:country="BE"/>
    </style:style>
    <style:style style:name="T42" style:parent-style-name="Standaardalinea-lettertype" style:family="text">
      <style:text-properties style:font-name-complex="Calibri" fo:language="nl" fo:country="BE"/>
    </style:style>
    <style:style style:name="T43" style:parent-style-name="Standaardalinea-lettertype" style:family="text">
      <style:text-properties style:font-name-complex="Calibri" fo:language="nl" fo:country="BE"/>
    </style:style>
    <style:style style:name="T44" style:parent-style-name="Standaardalinea-lettertype" style:family="text">
      <style:text-properties style:font-name-complex="Calibri" fo:language="nl" fo:country="BE"/>
    </style:style>
    <style:style style:name="T45" style:parent-style-name="Standaardalinea-lettertype" style:family="text">
      <style:text-properties style:font-name-complex="Calibri" fo:language="nl" fo:country="BE"/>
    </style:style>
    <style:style style:name="T46" style:parent-style-name="Standaardalinea-lettertype" style:family="text">
      <style:text-properties style:font-name-complex="Calibri" fo:language="nl" fo:country="BE"/>
    </style:style>
    <style:style style:name="T47" style:parent-style-name="Standaardalinea-lettertype" style:family="text">
      <style:text-properties style:font-name-complex="Calibri" fo:color="#444444" fo:font-size="10.5pt" style:font-size-asian="10.5pt" style:font-size-complex="10.5pt" fo:background-color="#FFFFFF" fo:language="nl" fo:country="BE"/>
    </style:style>
    <style:style style:name="T48" style:parent-style-name="Standaardalinea-lettertype" style:family="text">
      <style:text-properties style:font-name-complex="Calibri" fo:language="nl" fo:country="BE"/>
    </style:style>
    <style:style style:name="T49" style:parent-style-name="Standaardalinea-lettertype" style:family="text">
      <style:text-properties style:font-name-complex="Calibri" fo:language="nl" fo:country="BE"/>
    </style:style>
    <style:style style:name="T50" style:parent-style-name="Standaardalinea-lettertype" style:family="text">
      <style:text-properties style:font-name-complex="Calibri" fo:language="nl" fo:country="BE"/>
    </style:style>
    <style:style style:name="T51" style:parent-style-name="Standaardalinea-lettertype" style:family="text">
      <style:text-properties fo:language="nl" fo:country="BE"/>
    </style:style>
    <style:style style:name="T52" style:parent-style-name="Standaardalinea-lettertype" style:family="text">
      <style:text-properties style:font-name-complex="Calibri" fo:language="nl" fo:country="BE"/>
    </style:style>
    <style:style style:name="T53" style:parent-style-name="Standaardalinea-lettertype" style:family="text">
      <style:text-properties style:font-name-complex="Calibri" fo:language="nl" fo:country="BE"/>
    </style:style>
    <style:style style:name="T54" style:parent-style-name="Standaardalinea-lettertype" style:family="text">
      <style:text-properties style:font-name-complex="Calibri" fo:language="nl" fo:country="BE"/>
    </style:style>
    <style:style style:name="T55" style:parent-style-name="Standaardalinea-lettertype" style:family="text">
      <style:text-properties style:font-name-complex="Calibri" fo:language="nl" fo:country="BE"/>
    </style:style>
    <style:style style:name="T56" style:parent-style-name="Standaardalinea-lettertype" style:family="text">
      <style:text-properties style:font-name-complex="Calibri" fo:language="nl" fo:country="BE"/>
    </style:style>
    <style:style style:name="T57" style:parent-style-name="Standaardalinea-lettertype" style:family="text">
      <style:text-properties style:font-name-complex="Calibri" fo:language="nl" fo:country="BE"/>
    </style:style>
    <style:style style:name="T58" style:parent-style-name="Standaardalinea-lettertype" style:family="text">
      <style:text-properties style:font-name-complex="Calibri" fo:language="nl" fo:country="BE"/>
    </style:style>
    <style:style style:name="T59" style:parent-style-name="Voetnootmarkering" style:family="text">
      <style:text-properties style:font-name-complex="Calibri" fo:language="fr" fo:country="BE"/>
    </style:style>
    <style:style style:name="T60" style:parent-style-name="Standaardalinea-lettertype" style:family="text">
      <style:text-properties fo:language="nl" fo:country="BE"/>
    </style:style>
    <style:style style:name="T61" style:parent-style-name="Standaardalinea-lettertype" style:family="text">
      <style:text-properties fo:font-style="italic" style:font-style-asian="italic" style:font-style-complex="italic" fo:language="nl" fo:country="BE"/>
    </style:style>
    <style:style style:name="T62" style:parent-style-name="Standaardalinea-lettertype" style:family="text">
      <style:text-properties fo:language="nl" fo:country="BE"/>
    </style:style>
    <style:style style:name="T63" style:parent-style-name="Hyperlink" style:family="text">
      <style:text-properties fo:language="nl" fo:country="BE"/>
    </style:style>
    <style:style style:name="T64" style:parent-style-name="Standaardalinea-lettertype" style:family="text">
      <style:text-properties style:font-name-complex="Calibri" fo:language="nl" fo:country="BE"/>
    </style:style>
    <style:style style:name="P65" style:parent-style-name="Standaard" style:family="paragraph">
      <style:text-properties style:font-name-complex="Calibri" fo:language="nl" fo:country="BE"/>
    </style:style>
    <style:style style:name="P66" style:parent-style-name="Lijstalinea" style:family="paragraph">
      <style:text-properties style:font-name-complex="Calibri" fo:language="nl" fo:country="BE"/>
    </style:style>
    <style:style style:name="P67" style:parent-style-name="Lijstalinea" style:family="paragraph">
      <style:text-properties style:font-name-complex="Calibri" fo:language="nl" fo:country="BE"/>
    </style:style>
    <style:style style:name="P68" style:parent-style-name="Lijstalinea" style:family="paragraph">
      <style:text-properties style:font-name-complex="Calibri" fo:language="nl" fo:country="BE"/>
    </style:style>
    <style:style style:name="P69" style:parent-style-name="Lijstalinea" style:family="paragraph">
      <style:text-properties style:font-name-complex="Calibri" fo:language="nl" fo:country="BE"/>
    </style:style>
    <style:style style:name="P70" style:parent-style-name="Kop4" style:family="paragraph">
      <style:text-properties fo:language="nl" fo:country="BE"/>
    </style:style>
    <style:style style:name="T71" style:parent-style-name="Standaardalinea-lettertype" style:family="text">
      <style:text-properties style:font-name-complex="Calibri" fo:language="nl" fo:country="BE"/>
    </style:style>
    <style:style style:name="T72" style:parent-style-name="Standaardalinea-lettertype" style:family="text">
      <style:text-properties style:font-name-complex="Calibri" fo:language="nl" fo:country="BE"/>
    </style:style>
    <style:style style:name="T73" style:parent-style-name="Standaardalinea-lettertype" style:family="text">
      <style:text-properties style:font-name-complex="Calibri" fo:language="nl" fo:country="BE"/>
    </style:style>
    <style:style style:name="T74" style:parent-style-name="Standaardalinea-lettertype" style:family="text">
      <style:text-properties style:font-name-complex="Calibri" fo:language="nl" fo:country="BE"/>
    </style:style>
    <style:style style:name="T75" style:parent-style-name="Standaardalinea-lettertype" style:family="text">
      <style:text-properties style:font-name-complex="Calibri" fo:language="nl" fo:country="BE"/>
    </style:style>
    <style:style style:name="T76" style:parent-style-name="Standaardalinea-lettertype" style:family="text">
      <style:text-properties style:font-name-complex="Calibri" fo:language="nl" fo:country="BE"/>
    </style:style>
    <style:style style:name="T77" style:parent-style-name="Standaardalinea-lettertype" style:family="text">
      <style:text-properties style:font-name-complex="Calibri" fo:language="nl" fo:country="BE"/>
    </style:style>
    <style:style style:name="T78" style:parent-style-name="Standaardalinea-lettertype" style:family="text">
      <style:text-properties style:font-name-complex="Calibri" fo:language="nl" fo:country="BE"/>
    </style:style>
    <style:style style:name="T79" style:parent-style-name="Standaardalinea-lettertype" style:family="text">
      <style:text-properties style:font-name-complex="Calibri" style:text-position="super 63.6%" fo:language="fr" fo:country="BE"/>
    </style:style>
    <style:style style:name="T80" style:parent-style-name="Standaardalinea-lettertype" style:family="text">
      <style:text-properties fo:language="nl" fo:country="BE"/>
    </style:style>
    <style:style style:name="T81" style:parent-style-name="Standaardalinea-lettertype" style:family="text">
      <style:text-properties fo:language="nl" fo:country="BE"/>
    </style:style>
    <style:style style:name="T82" style:parent-style-name="Standaardalinea-lettertype" style:family="text">
      <style:text-properties fo:language="nl" fo:country="BE"/>
    </style:style>
    <style:style style:name="T83" style:parent-style-name="Standaardalinea-lettertype" style:family="text">
      <style:text-properties fo:language="nl" fo:country="BE"/>
    </style:style>
    <style:style style:name="T84" style:parent-style-name="Standaardalinea-lettertype" style:family="text">
      <style:text-properties fo:language="nl" fo:country="BE"/>
    </style:style>
    <style:style style:name="T85" style:parent-style-name="Standaardalinea-lettertype" style:family="text">
      <style:text-properties fo:language="nl" fo:country="BE"/>
    </style:style>
    <style:style style:name="T86" style:parent-style-name="Standaardalinea-lettertype" style:family="text">
      <style:text-properties fo:language="nl" fo:country="BE"/>
    </style:style>
    <style:style style:name="T87" style:parent-style-name="Standaardalinea-lettertype" style:family="text">
      <style:text-properties style:text-underline-type="single" style:text-underline-style="solid" style:text-underline-width="auto" style:text-underline-mode="continuous" fo:language="nl" fo:country="BE"/>
    </style:style>
    <style:style style:name="T88" style:parent-style-name="Hyperlink" style:family="text">
      <style:text-properties fo:language="nl" fo:country="BE"/>
    </style:style>
    <style:style style:name="T89" style:parent-style-name="Standaardalinea-lettertype" style:family="text">
      <style:text-properties style:text-underline-type="single" style:text-underline-style="solid" style:text-underline-width="auto" style:text-underline-mode="continuous" fo:language="nl" fo:country="BE"/>
    </style:style>
    <style:style style:name="T90" style:parent-style-name="Standaardalinea-lettertype" style:family="text">
      <style:text-properties style:font-name-complex="Calibri" fo:language="nl" fo:country="BE"/>
    </style:style>
    <style:style style:name="T91" style:parent-style-name="Standaardalinea-lettertype" style:family="text">
      <style:text-properties style:font-name-complex="Calibri" style:text-position="super 63.6%" fo:language="fr" fo:country="BE"/>
    </style:style>
    <style:style style:name="T92" style:parent-style-name="Standaardalinea-lettertype" style:family="text">
      <style:text-properties fo:language="nl" fo:country="BE"/>
    </style:style>
    <style:style style:name="T93" style:parent-style-name="Standaardalinea-lettertype" style:family="text">
      <style:text-properties fo:font-style="italic" style:font-style-asian="italic" style:font-style-complex="italic" fo:language="nl" fo:country="BE"/>
    </style:style>
    <style:style style:name="T94" style:parent-style-name="Standaardalinea-lettertype" style:family="text">
      <style:text-properties style:text-underline-type="single" style:text-underline-style="solid" style:text-underline-width="auto" style:text-underline-mode="continuous" fo:language="nl" fo:country="BE"/>
    </style:style>
    <style:style style:name="T95" style:parent-style-name="Standaardalinea-lettertype" style:family="text">
      <style:text-properties style:text-underline-type="single" style:text-underline-style="solid" style:text-underline-width="auto" style:text-underline-mode="continuous" fo:language="nl" fo:country="BE"/>
    </style:style>
    <style:style style:name="T96" style:parent-style-name="Standaardalinea-lettertype" style:family="text">
      <style:text-properties fo:language="nl" fo:country="BE"/>
    </style:style>
    <style:style style:name="T97" style:parent-style-name="Hyperlink" style:family="text">
      <style:text-properties fo:language="nl" fo:country="BE"/>
    </style:style>
    <style:style style:name="T98" style:parent-style-name="Standaardalinea-lettertype" style:family="text">
      <style:text-properties style:text-underline-type="single" style:text-underline-style="solid" style:text-underline-width="auto" style:text-underline-mode="continuous" fo:language="nl" fo:country="BE"/>
    </style:style>
    <style:style style:name="T99" style:parent-style-name="Standaardalinea-lettertype" style:family="text">
      <style:text-properties fo:font-style="italic" style:font-style-asian="italic" style:font-style-complex="italic" fo:language="nl" fo:country="BE"/>
    </style:style>
    <style:style style:name="T100" style:parent-style-name="Standaardalinea-lettertype" style:family="text">
      <style:text-properties style:text-underline-type="single" style:text-underline-style="solid" style:text-underline-width="auto" style:text-underline-mode="continuous" fo:language="nl" fo:country="BE"/>
    </style:style>
    <style:style style:name="T101" style:parent-style-name="Standaardalinea-lettertype" style:family="text">
      <style:text-properties fo:font-style="italic" style:font-style-asian="italic" style:font-style-complex="italic" style:text-underline-type="single" style:text-underline-style="solid" style:text-underline-width="auto" style:text-underline-mode="continuous" fo:language="nl" fo:country="BE"/>
    </style:style>
    <style:style style:name="T102" style:parent-style-name="Standaardalinea-lettertype" style:family="text">
      <style:text-properties style:text-underline-type="single" style:text-underline-style="solid" style:text-underline-width="auto" style:text-underline-mode="continuous" fo:language="nl" fo:country="BE"/>
    </style:style>
    <style:style style:name="P103" style:parent-style-name="Voetnoottekst" style:family="paragraph">
      <style:text-properties fo:language="nl" fo:country="BE"/>
    </style:style>
    <style:style style:name="T104" style:parent-style-name="Standaardalinea-lettertype" style:family="text">
      <style:text-properties style:font-name-complex="Calibri" fo:language="nl" fo:country="BE"/>
    </style:style>
    <style:style style:name="P105" style:parent-style-name="Standaard" style:family="paragraph">
      <style:text-properties style:font-name-complex="Calibri" fo:language="nl" fo:country="BE"/>
    </style:style>
    <style:style style:name="P106" style:parent-style-name="Standaard" style:family="paragraph">
      <style:text-properties style:font-name-complex="Calibri" fo:language="nl" fo:country="BE"/>
    </style:style>
    <style:style style:name="P107" style:parent-style-name="Standaard" style:family="paragraph">
      <style:text-properties style:font-name-complex="Calibri" fo:language="nl" fo:country="BE"/>
    </style:style>
    <style:style style:name="P108" style:parent-style-name="Kop4" style:family="paragraph">
      <style:text-properties fo:language="nl" fo:country="BE"/>
    </style:style>
    <style:style style:name="P109" style:parent-style-name="Standaard" style:family="paragraph">
      <style:text-properties style:font-name-complex="Calibri" fo:language="nl" fo:country="BE"/>
    </style:style>
    <style:style style:name="P110" style:parent-style-name="Standaard" style:family="paragraph">
      <style:text-properties style:font-name-complex="Calibri" fo:language="nl" fo:country="BE"/>
    </style:style>
    <style:style style:name="T111" style:parent-style-name="Standaardalinea-lettertype" style:family="text">
      <style:text-properties style:font-name-complex="Calibri" fo:language="nl" fo:country="BE"/>
    </style:style>
    <style:style style:name="T112" style:parent-style-name="Standaardalinea-lettertype" style:family="text">
      <style:text-properties style:font-name-complex="Calibri" fo:language="nl" fo:country="BE"/>
    </style:style>
    <style:style style:name="T113" style:parent-style-name="Standaardalinea-lettertype" style:family="text">
      <style:text-properties style:font-name-complex="Calibri" fo:language="nl" fo:country="BE"/>
    </style:style>
    <style:style style:name="T114" style:parent-style-name="Standaardalinea-lettertype" style:family="text">
      <style:text-properties style:font-name-complex="Calibri" fo:language="nl" fo:country="BE"/>
    </style:style>
    <style:style style:name="T115" style:parent-style-name="Standaardalinea-lettertype" style:family="text">
      <style:text-properties style:font-name-complex="Calibri" fo:language="nl" fo:country="BE"/>
    </style:style>
    <style:style style:name="T116" style:parent-style-name="Voetnootmarkering" style:family="text">
      <style:text-properties style:font-name-complex="Calibri" fo:language="nl" fo:country="BE"/>
    </style:style>
    <style:style style:name="T117" style:parent-style-name="Standaardalinea-lettertype" style:family="text">
      <style:text-properties fo:language="nl" fo:country="BE"/>
    </style:style>
    <style:style style:name="T118" style:parent-style-name="Standaardalinea-lettertype" style:family="text">
      <style:text-properties style:font-name-complex="Calibri" fo:font-style="italic" style:font-style-asian="italic" style:font-style-complex="italic" fo:font-size="9.5pt" style:font-size-asian="9.5pt" style:font-size-complex="9.5pt" fo:language="nl" fo:country="BE"/>
    </style:style>
    <style:style style:name="T119" style:parent-style-name="Standaardalinea-lettertype" style:family="text">
      <style:text-properties style:font-name-complex="Calibri" fo:font-style="italic" style:font-style-asian="italic" style:font-style-complex="italic" fo:color="#333333" fo:font-size="9.5pt" style:font-size-asian="9.5pt" style:font-size-complex="9.5pt" fo:background-color="#FFFFFF" fo:language="nl" fo:country="BE"/>
    </style:style>
    <style:style style:name="T120" style:parent-style-name="Standaardalinea-lettertype" style:family="text">
      <style:text-properties style:font-name-complex="Calibri" fo:font-style="italic" style:font-style-asian="italic" style:font-style-complex="italic" fo:color="#333333" fo:font-size="9.5pt" style:font-size-asian="9.5pt" style:font-size-complex="9.5pt" fo:background-color="#FFFFFF" fo:language="nl" fo:country="BE"/>
    </style:style>
    <style:style style:name="T121" style:parent-style-name="Zwaar" style:family="text">
      <style:text-properties style:font-name-complex="Calibri" fo:font-weight="normal" style:font-weight-asian="normal" style:font-weight-complex="normal" fo:font-style="italic" style:font-style-asian="italic" style:font-style-complex="italic" fo:color="#333333" fo:font-size="9.5pt" style:font-size-asian="9.5pt" style:font-size-complex="9.5pt" fo:background-color="#FFFFFF" fo:language="nl" fo:country="BE"/>
    </style:style>
    <style:style style:name="T122" style:parent-style-name="Zwaar" style:family="text">
      <style:text-properties style:font-name-complex="Calibri" fo:font-weight="normal" style:font-weight-asian="normal" style:font-weight-complex="normal" fo:color="#333333" fo:font-size="9.5pt" style:font-size-asian="9.5pt" style:font-size-complex="9.5pt" fo:background-color="#FFFFFF" fo:language="nl" fo:country="BE"/>
    </style:style>
    <style:style style:name="T123" style:parent-style-name="Hyperlink" style:family="text">
      <style:text-properties style:font-name-complex="Calibri" fo:font-size="9.5pt" style:font-size-asian="9.5pt" style:font-size-complex="9.5pt" fo:background-color="#FFFFFF" fo:language="nl" fo:country="BE"/>
    </style:style>
    <style:style style:name="T124" style:parent-style-name="Standaardalinea-lettertype" style:family="text">
      <style:text-properties style:font-name-complex="Calibri" fo:language="nl" fo:country="BE"/>
    </style:style>
    <style:style style:name="P125" style:parent-style-name="Kop4" style:family="paragraph">
      <style:text-properties fo:language="nl" fo:country="BE"/>
    </style:style>
    <style:style style:name="P126" style:parent-style-name="Kop4" style:family="paragraph">
      <style:text-properties fo:language="nl" fo:country="BE"/>
    </style:style>
    <style:style style:name="P127" style:parent-style-name="Standaard" style:family="paragraph">
      <style:paragraph-properties fo:line-height="107%"/>
      <style:text-properties style:font-name-complex="Calibri" fo:language="nl" fo:country="BE"/>
    </style:style>
    <style:style style:name="P128" style:parent-style-name="Standaard" style:family="paragraph">
      <style:paragraph-properties fo:line-height="107%"/>
      <style:text-properties style:font-name-complex="Calibri" fo:language="nl" fo:country="BE"/>
    </style:style>
    <style:style style:name="P129" style:parent-style-name="Standaard" style:family="paragraph">
      <style:paragraph-properties fo:line-height="107%"/>
    </style:style>
    <style:style style:name="T130" style:parent-style-name="Standaardalinea-lettertype" style:family="text">
      <style:text-properties style:font-name-complex="Calibri" fo:language="nl" fo:country="BE"/>
    </style:style>
    <style:style style:name="T131" style:parent-style-name="Standaardalinea-lettertype" style:family="text">
      <style:text-properties style:font-name-complex="Calibri" fo:language="nl" fo:country="BE"/>
    </style:style>
    <style:style style:name="T132" style:parent-style-name="Standaardalinea-lettertype" style:family="text">
      <style:text-properties style:font-name-complex="Calibri" fo:language="nl" fo:country="BE"/>
    </style:style>
    <style:style style:name="T133" style:parent-style-name="Standaardalinea-lettertype" style:family="text">
      <style:text-properties style:font-name-complex="Calibri" fo:language="nl" fo:country="BE"/>
    </style:style>
    <style:style style:name="T134" style:parent-style-name="Standaardalinea-lettertype" style:family="text">
      <style:text-properties style:font-name-complex="Calibri" fo:language="nl" fo:country="BE"/>
    </style:style>
    <style:style style:name="T135" style:parent-style-name="Standaardalinea-lettertype" style:family="text">
      <style:text-properties style:font-name-complex="Calibri" fo:language="nl" fo:country="BE"/>
    </style:style>
    <style:style style:name="T136" style:parent-style-name="Standaardalinea-lettertype" style:family="text">
      <style:text-properties style:font-name-complex="Calibri" fo:language="nl" fo:country="BE"/>
    </style:style>
    <style:style style:name="T137" style:parent-style-name="Standaardalinea-lettertype" style:family="text">
      <style:text-properties style:font-name-complex="Calibri" fo:language="nl" fo:country="BE"/>
    </style:style>
    <style:style style:name="T138" style:parent-style-name="Standaardalinea-lettertype" style:family="text">
      <style:text-properties style:font-name-complex="Calibri" fo:language="nl" fo:country="BE"/>
    </style:style>
    <style:style style:name="T139" style:parent-style-name="Standaardalinea-lettertype" style:family="text">
      <style:text-properties style:font-name-complex="Calibri" fo:language="nl" fo:country="BE"/>
    </style:style>
    <style:style style:name="T140" style:parent-style-name="Standaardalinea-lettertype" style:family="text">
      <style:text-properties style:font-name-complex="Calibri" fo:language="nl" fo:country="BE"/>
    </style:style>
    <style:style style:name="T141" style:parent-style-name="Standaardalinea-lettertype" style:family="text">
      <style:text-properties style:font-name-complex="Calibri" fo:language="nl" fo:country="BE"/>
    </style:style>
    <style:style style:name="T142" style:parent-style-name="Standaardalinea-lettertype" style:family="text">
      <style:text-properties style:font-name-complex="Calibri" fo:language="nl" fo:country="BE"/>
    </style:style>
    <style:style style:name="T143" style:parent-style-name="Standaardalinea-lettertype" style:family="text">
      <style:text-properties style:font-name-complex="Calibri" fo:language="nl" fo:country="BE"/>
    </style:style>
    <style:style style:name="T144" style:parent-style-name="Standaardalinea-lettertype" style:family="text">
      <style:text-properties style:font-name-complex="Calibri" style:text-position="super 63.6%" fo:language="fr" fo:country="BE"/>
    </style:style>
    <style:style style:name="P145" style:parent-style-name="Kop1" style:family="paragraph">
      <style:paragraph-properties fo:margin-top="0in" fo:margin-bottom="0in" fo:background-color="#FFFFFF"/>
    </style:style>
    <style:style style:name="T146" style:parent-style-name="Standaardalinea-lettertype" style:family="text">
      <style:text-properties style:font-name="Calibri" style:font-name-complex="Calibri" fo:font-weight="normal" style:font-weight-asian="normal" style:font-weight-complex="bold" fo:font-size="10pt" style:font-size-asian="10pt" style:font-size-complex="10pt" fo:language="nl" fo:country="BE"/>
    </style:style>
    <style:style style:name="T147" style:parent-style-name="Standaardalinea-lettertype" style:family="text">
      <style:text-properties style:font-name="Calibri" style:font-name-complex="Calibri" fo:font-weight="normal" style:font-weight-asian="normal" style:font-weight-complex="bold" fo:font-size="10pt" style:font-size-asian="10pt" style:font-size-complex="10pt" fo:language="nl" fo:country="BE"/>
    </style:style>
    <style:style style:name="T148" style:parent-style-name="Standaardalinea-lettertype" style:family="text">
      <style:text-properties style:font-name="Calibri" style:font-name-complex="Calibri" fo:font-weight="normal" style:font-weight-asian="normal" style:font-weight-complex="bold" fo:font-size="10pt" style:font-size-asian="10pt" style:font-size-complex="10pt" fo:language="nl" fo:country="BE"/>
    </style:style>
    <style:style style:name="T149" style:parent-style-name="Standaardalinea-lettertype" style:family="text">
      <style:text-properties style:font-name="Calibri" style:font-name-asian="Times New Roman" style:font-name-complex="Calibri" fo:font-weight="normal" style:font-weight-asian="normal" style:font-weight-complex="bold" fo:font-style="italic" style:font-style-asian="italic" style:font-style-complex="italic" style:letter-kerning="true" fo:font-size="10pt" style:font-size-asian="10pt" style:font-size-complex="10pt" fo:language="nl" fo:country="BE"/>
    </style:style>
    <style:style style:name="T150" style:parent-style-name="Standaardalinea-lettertype" style:family="text">
      <style:text-properties style:font-name="Calibri" style:font-name-asian="Times New Roman" style:font-name-complex="Calibri" fo:font-weight="normal" style:font-weight-asian="normal" style:font-weight-complex="bold" fo:font-style="italic" style:font-style-asian="italic" style:font-style-complex="italic" style:letter-kerning="true" fo:font-size="10pt" style:font-size-asian="10pt" style:font-size-complex="10pt" fo:language="de" fo:country="DE"/>
    </style:style>
    <style:style style:name="T151" style:parent-style-name="Hyperlink" style:family="text">
      <style:text-properties fo:language="de" fo:country="DE"/>
    </style:style>
    <style:style style:name="P152" style:parent-style-name="Voetnoottekst" style:family="paragraph">
      <style:text-properties fo:language="de" fo:country="DE"/>
    </style:style>
    <style:style style:name="P153" style:parent-style-name="Standaard" style:family="paragraph">
      <style:paragraph-properties fo:line-height="107%"/>
      <style:text-properties style:font-name-complex="Calibri" fo:language="nl" fo:country="BE"/>
    </style:style>
    <style:style style:name="P154" style:parent-style-name="Standaard" style:family="paragraph">
      <style:paragraph-properties fo:line-height="107%"/>
    </style:style>
    <style:style style:name="T155" style:parent-style-name="Standaardalinea-lettertype" style:family="text">
      <style:text-properties style:font-name-complex="Calibri" fo:language="nl" fo:country="BE"/>
    </style:style>
    <style:style style:name="T156" style:parent-style-name="Standaardalinea-lettertype" style:family="text">
      <style:text-properties style:font-name-complex="Calibri" fo:language="nl" fo:country="BE"/>
    </style:style>
    <style:style style:name="T157" style:parent-style-name="Standaardalinea-lettertype" style:family="text">
      <style:text-properties style:font-name-complex="Calibri" fo:language="nl" fo:country="BE"/>
    </style:style>
    <style:style style:name="T158" style:parent-style-name="Standaardalinea-lettertype" style:family="text">
      <style:text-properties style:font-name-complex="Calibri" fo:language="nl" fo:country="BE"/>
    </style:style>
    <style:style style:name="T159" style:parent-style-name="Standaardalinea-lettertype" style:family="text">
      <style:text-properties style:font-name-complex="Calibri" fo:language="nl" fo:country="BE"/>
    </style:style>
    <style:style style:name="T160" style:parent-style-name="Standaardalinea-lettertype" style:family="text">
      <style:text-properties style:font-name-complex="Calibri" fo:language="nl" fo:country="BE"/>
    </style:style>
    <style:style style:name="T161" style:parent-style-name="Standaardalinea-lettertype" style:family="text">
      <style:text-properties style:font-name-complex="Calibri" fo:language="nl" fo:country="BE"/>
    </style:style>
    <style:style style:name="T162" style:parent-style-name="Standaardalinea-lettertype" style:family="text">
      <style:text-properties style:font-name-complex="Calibri" fo:language="nl" fo:country="BE"/>
    </style:style>
    <style:style style:name="T163" style:parent-style-name="Standaardalinea-lettertype" style:family="text">
      <style:text-properties style:font-name-complex="Calibri" fo:language="nl" fo:country="BE"/>
    </style:style>
    <style:style style:name="T164" style:parent-style-name="Standaardalinea-lettertype" style:family="text">
      <style:text-properties style:font-name-complex="Calibri" fo:language="nl" fo:country="BE"/>
    </style:style>
    <style:style style:name="T165" style:parent-style-name="Standaardalinea-lettertype" style:family="text">
      <style:text-properties style:font-name-complex="Calibri" fo:language="nl" fo:country="BE"/>
    </style:style>
    <style:style style:name="T166" style:parent-style-name="Standaardalinea-lettertype" style:family="text">
      <style:text-properties style:font-name-complex="Calibri" fo:language="nl" fo:country="BE"/>
    </style:style>
    <style:style style:name="T167" style:parent-style-name="Standaardalinea-lettertype" style:family="text">
      <style:text-properties style:font-name-complex="Calibri" fo:language="nl" fo:country="BE"/>
    </style:style>
    <style:style style:name="T168" style:parent-style-name="Standaardalinea-lettertype" style:family="text">
      <style:text-properties style:font-name-complex="Calibri" fo:language="nl" fo:country="BE"/>
    </style:style>
    <style:style style:name="T169" style:parent-style-name="Standaardalinea-lettertype" style:family="text">
      <style:text-properties style:font-name-complex="Calibri" fo:language="nl" fo:country="BE"/>
    </style:style>
    <style:style style:name="T170" style:parent-style-name="Standaardalinea-lettertype" style:family="text">
      <style:text-properties style:font-name-complex="Calibri" fo:language="nl" fo:country="BE"/>
    </style:style>
    <style:style style:name="T171" style:parent-style-name="Standaardalinea-lettertype" style:family="text">
      <style:text-properties style:font-name-complex="Calibri" fo:language="nl" fo:country="BE"/>
    </style:style>
    <style:style style:name="T172" style:parent-style-name="Standaardalinea-lettertype" style:family="text">
      <style:text-properties style:font-name-complex="Calibri" fo:language="nl" fo:country="BE"/>
    </style:style>
    <style:style style:name="T173" style:parent-style-name="Standaardalinea-lettertype" style:family="text">
      <style:text-properties style:font-name-complex="Calibri" style:text-position="super 63.6%" fo:language="fr" fo:country="BE"/>
    </style:style>
    <style:style style:name="T174" style:parent-style-name="Standaardalinea-lettertype" style:family="text">
      <style:text-properties fo:language="nl" fo:country="BE"/>
    </style:style>
    <style:style style:name="T175" style:parent-style-name="Standaardalinea-lettertype" style:family="text">
      <style:text-properties fo:font-style="italic" style:font-style-asian="italic" style:font-style-complex="italic" fo:language="nl" fo:country="BE"/>
    </style:style>
    <style:style style:name="T176" style:parent-style-name="Hyperlink" style:family="text">
      <style:text-properties fo:language="fr" fo:country="BE"/>
    </style:style>
    <style:style style:name="T177" style:parent-style-name="Hyperlink" style:family="text">
      <style:text-properties fo:language="fr" fo:country="BE"/>
    </style:style>
    <style:style style:name="T178" style:parent-style-name="Hyperlink" style:family="text">
      <style:text-properties fo:color="#FF0000" style:text-underline-type="none" fo:language="fr" fo:country="BE"/>
    </style:style>
    <style:style style:name="T179" style:parent-style-name="Standaardalinea-lettertype" style:family="text">
      <style:text-properties style:font-name-complex="Calibri" style:font-weight-complex="bold" fo:language="nl" fo:country="NL"/>
    </style:style>
    <style:style style:name="T180" style:parent-style-name="Standaardalinea-lettertype" style:family="text">
      <style:text-properties style:font-name-complex="Calibri" style:font-weight-complex="bold" fo:language="nl" fo:country="NL"/>
    </style:style>
    <style:style style:name="T181" style:parent-style-name="Standaardalinea-lettertype" style:family="text">
      <style:text-properties style:font-name-complex="Calibri" style:font-weight-complex="bold" fo:language="nl" fo:country="NL"/>
    </style:style>
    <style:style style:name="T182" style:parent-style-name="Voetnootmarkering" style:family="text">
      <style:text-properties style:font-name-complex="Calibri" style:font-weight-complex="bold" fo:language="nl" fo:country="NL"/>
    </style:style>
    <style:style style:name="T183" style:parent-style-name="Standaardalinea-lettertype" style:family="text">
      <style:text-properties fo:language="nl" fo:country="BE"/>
    </style:style>
    <style:style style:name="T184" style:parent-style-name="Standaardalinea-lettertype" style:family="text">
      <style:text-properties style:font-name-complex="Calibri" fo:font-style="italic" style:font-style-asian="italic" style:font-style-complex="italic" fo:font-size="9.5pt" style:font-size-asian="9.5pt" style:font-size-complex="9.5pt" fo:language="nl" fo:country="BE"/>
    </style:style>
    <style:style style:name="T185" style:parent-style-name="Standaardalinea-lettertype" style:family="text">
      <style:text-properties style:font-name-complex="Calibri" fo:font-style="italic" style:font-style-asian="italic" style:font-style-complex="italic" fo:color="#333333" fo:font-size="9.5pt" style:font-size-asian="9.5pt" style:font-size-complex="9.5pt" fo:background-color="#FFFFFF" fo:language="nl" fo:country="BE"/>
    </style:style>
    <style:style style:name="T186" style:parent-style-name="Standaardalinea-lettertype" style:family="text">
      <style:text-properties style:font-name-complex="Calibri" fo:font-style="italic" style:font-style-asian="italic" style:font-style-complex="italic" fo:color="#333333" fo:font-size="9.5pt" style:font-size-asian="9.5pt" style:font-size-complex="9.5pt" fo:background-color="#FFFFFF" fo:language="nl" fo:country="BE"/>
    </style:style>
    <style:style style:name="T187" style:parent-style-name="Zwaar" style:family="text">
      <style:text-properties style:font-name-complex="Calibri" fo:font-weight="normal" style:font-weight-asian="normal" style:font-weight-complex="normal" fo:font-style="italic" style:font-style-asian="italic" style:font-style-complex="italic" fo:color="#333333" fo:font-size="9.5pt" style:font-size-asian="9.5pt" style:font-size-complex="9.5pt" fo:background-color="#FFFFFF" fo:language="nl" fo:country="BE"/>
    </style:style>
    <style:style style:name="T188" style:parent-style-name="Zwaar" style:family="text">
      <style:text-properties style:font-name-complex="Calibri" fo:font-weight="normal" style:font-weight-asian="normal" style:font-weight-complex="normal" fo:color="#333333" fo:font-size="9.5pt" style:font-size-asian="9.5pt" style:font-size-complex="9.5pt" fo:background-color="#FFFFFF" fo:language="nl" fo:country="BE"/>
    </style:style>
    <style:style style:name="T189" style:parent-style-name="Hyperlink" style:family="text">
      <style:text-properties style:font-name-complex="Calibri" fo:font-size="9.5pt" style:font-size-asian="9.5pt" style:font-size-complex="9.5pt" fo:background-color="#FFFFFF" fo:language="nl" fo:country="BE"/>
    </style:style>
    <style:style style:name="T190" style:parent-style-name="Standaardalinea-lettertype" style:family="text">
      <style:text-properties style:font-name-complex="Calibri" style:font-weight-complex="bold" fo:language="nl" fo:country="NL"/>
    </style:style>
    <style:style style:name="T191" style:parent-style-name="Standaardalinea-lettertype" style:family="text">
      <style:text-properties fo:language="nl" fo:country="BE"/>
    </style:style>
    <style:style style:name="T192" style:parent-style-name="Standaardalinea-lettertype" style:family="text">
      <style:text-properties fo:language="nl" fo:country="BE"/>
    </style:style>
    <style:style style:name="T193" style:parent-style-name="Standaardalinea-lettertype" style:family="text">
      <style:text-properties fo:language="nl" fo:country="BE"/>
    </style:style>
    <style:style style:name="T194" style:parent-style-name="Standaardalinea-lettertype" style:family="text">
      <style:text-properties fo:language="nl" fo:country="BE"/>
    </style:style>
    <style:style style:name="T195" style:parent-style-name="Standaardalinea-lettertype" style:family="text">
      <style:text-properties fo:language="nl" fo:country="BE"/>
    </style:style>
    <style:style style:name="T196" style:parent-style-name="Standaardalinea-lettertype" style:family="text">
      <style:text-properties fo:language="nl" fo:country="BE"/>
    </style:style>
    <style:style style:name="T197" style:parent-style-name="Standaardalinea-lettertype" style:family="text">
      <style:text-properties fo:language="nl" fo:country="BE"/>
    </style:style>
    <style:style style:name="T198" style:parent-style-name="Standaardalinea-lettertype" style:family="text">
      <style:text-properties fo:language="nl" fo:country="BE"/>
    </style:style>
    <style:style style:name="T199" style:parent-style-name="Standaardalinea-lettertype" style:family="text">
      <style:text-properties fo:language="nl" fo:country="BE"/>
    </style:style>
    <style:style style:name="T200" style:parent-style-name="Voetnootmarkering" style:family="text">
      <style:text-properties fo:language="fr" fo:country="BE"/>
    </style:style>
    <style:style style:name="T201" style:parent-style-name="Standaardalinea-lettertype" style:family="text">
      <style:text-properties fo:language="fr" fo:country="BE"/>
    </style:style>
    <style:style style:name="T202" style:parent-style-name="Standaardalinea-lettertype" style:family="text">
      <style:text-properties fo:font-style="italic" style:font-style-asian="italic" style:font-style-complex="italic" fo:language="fr" fo:country="BE"/>
    </style:style>
    <style:style style:name="T203" style:parent-style-name="Standaardalinea-lettertype" style:family="text">
      <style:text-properties fo:language="fr" fo:country="BE"/>
    </style:style>
    <style:style style:name="T204" style:parent-style-name="Standaardalinea-lettertype" style:family="text">
      <style:text-properties fo:font-style="italic" style:font-style-asian="italic" style:font-style-complex="italic" fo:language="fr" fo:country="BE"/>
    </style:style>
    <style:style style:name="T205" style:parent-style-name="Standaardalinea-lettertype" style:family="text">
      <style:text-properties fo:language="fr" fo:country="BE"/>
    </style:style>
    <style:style style:name="T206" style:parent-style-name="Hyperlink" style:family="text">
      <style:text-properties fo:language="fr" fo:country="BE"/>
    </style:style>
    <style:style style:name="T207" style:parent-style-name="Standaardalinea-lettertype" style:family="text">
      <style:text-properties fo:language="fr" fo:country="BE"/>
    </style:style>
    <style:style style:name="T208" style:parent-style-name="Standaardalinea-lettertype" style:family="text">
      <style:text-properties fo:language="nl" fo:country="BE"/>
    </style:style>
    <style:style style:name="T209" style:parent-style-name="Standaardalinea-lettertype" style:family="text">
      <style:text-properties fo:language="nl" fo:country="BE"/>
    </style:style>
    <style:style style:name="T210" style:parent-style-name="Standaardalinea-lettertype" style:family="text">
      <style:text-properties fo:language="nl" fo:country="BE"/>
    </style:style>
    <style:style style:name="T211" style:parent-style-name="Standaardalinea-lettertype" style:family="text">
      <style:text-properties fo:language="nl" fo:country="BE"/>
    </style:style>
    <style:style style:name="T212" style:parent-style-name="Standaardalinea-lettertype" style:family="text">
      <style:text-properties fo:language="nl" fo:country="BE"/>
    </style:style>
    <style:style style:name="T213" style:parent-style-name="Standaardalinea-lettertype" style:family="text">
      <style:text-properties fo:language="nl" fo:country="BE"/>
    </style:style>
    <style:style style:name="T214" style:parent-style-name="Voetnootmarkering" style:family="text">
      <style:text-properties fo:language="fr" fo:country="BE"/>
    </style:style>
    <style:style style:name="P215" style:parent-style-name="Kop1" style:family="paragraph">
      <style:paragraph-properties fo:margin-top="0in" fo:margin-bottom="0in"/>
    </style:style>
    <style:style style:name="T216" style:parent-style-name="Standaardalinea-lettertype" style:family="text">
      <style:text-properties style:font-name="Calibri" style:font-name-complex="Calibri" fo:font-weight="normal" style:font-weight-asian="normal" style:font-weight-complex="bold" fo:font-size="10pt" style:font-size-asian="10pt" style:font-size-complex="10pt" fo:language="nl" fo:country="BE"/>
    </style:style>
    <style:style style:name="T217" style:parent-style-name="Standaardalinea-lettertype" style:family="text">
      <style:text-properties style:font-name="Calibri" style:font-name-complex="Calibri" fo:font-weight="normal" style:font-weight-asian="normal" style:font-weight-complex="bold" fo:font-style="italic" style:font-style-asian="italic" style:font-style-complex="italic" fo:font-size="10pt" style:font-size-asian="10pt" style:font-size-complex="10pt" fo:language="nl" fo:country="BE"/>
    </style:style>
    <style:style style:name="T218" style:parent-style-name="Standaardalinea-lettertype" style:family="text">
      <style:text-properties style:font-name="Calibri" style:font-name-complex="Calibri" fo:font-weight="normal" style:font-weight-asian="normal" style:font-weight-complex="bold" fo:font-size="10pt" style:font-size-asian="10pt" style:font-size-complex="10pt" fo:language="nl" fo:country="BE"/>
    </style:style>
    <style:style style:name="T219" style:parent-style-name="Hyperlink" style:family="text">
      <style:text-properties style:font-name="Calibri" style:font-name-complex="Calibri" fo:font-weight="normal" style:font-weight-asian="normal" style:font-weight-complex="bold" fo:font-size="10pt" style:font-size-asian="10pt" style:font-size-complex="10pt" fo:language="nl" fo:country="BE"/>
    </style:style>
    <style:style style:name="T220" style:parent-style-name="Standaardalinea-lettertype" style:family="text">
      <style:text-properties style:font-name="Calibri" style:font-name-complex="Calibri" fo:font-weight="normal" style:font-weight-asian="normal" style:font-weight-complex="bold" fo:font-size="10pt" style:font-size-asian="10pt" style:font-size-complex="10pt" fo:language="nl" fo:country="BE"/>
    </style:style>
    <style:style style:name="T221" style:parent-style-name="Standaardalinea-lettertype" style:family="text">
      <style:text-properties style:font-name="Calibri" style:font-name-complex="Calibri" fo:font-weight="normal" style:font-weight-asian="normal" style:font-weight-complex="bold" fo:font-size="10pt" style:font-size-asian="10pt" style:font-size-complex="10pt" fo:language="nl" fo:country="BE"/>
    </style:style>
    <style:style style:name="T222" style:parent-style-name="Standaardalinea-lettertype" style:family="text">
      <style:text-properties style:font-name="Calibri" style:font-name-complex="Calibri" fo:font-weight="normal" style:font-weight-asian="normal" style:font-weight-complex="bold" fo:font-style="italic" style:font-style-asian="italic" style:font-style-complex="italic" fo:font-size="10pt" style:font-size-asian="10pt" style:font-size-complex="10pt" fo:language="nl" fo:country="BE"/>
    </style:style>
    <style:style style:name="T223" style:parent-style-name="Standaardalinea-lettertype" style:family="text">
      <style:text-properties style:font-name="Calibri" style:font-name-complex="Calibri" fo:font-weight="normal" style:font-weight-asian="normal" style:font-weight-complex="bold" fo:font-size="10pt" style:font-size-asian="10pt" style:font-size-complex="10pt" fo:language="nl" fo:country="BE"/>
    </style:style>
    <style:style style:name="T224" style:parent-style-name="Standaardalinea-lettertype" style:family="text">
      <style:text-properties style:font-name="Calibri" style:font-name-complex="Calibri" fo:font-weight="normal" style:font-weight-asian="normal" style:font-weight-complex="bold" fo:font-style="italic" style:font-style-asian="italic" style:font-style-complex="italic" fo:font-size="10pt" style:font-size-asian="10pt" style:font-size-complex="10pt" fo:language="nl" fo:country="BE"/>
    </style:style>
    <style:style style:name="T225" style:parent-style-name="Standaardalinea-lettertype" style:family="text">
      <style:text-properties style:font-name="Calibri" style:font-name-complex="Calibri" fo:font-weight="normal" style:font-weight-asian="normal" style:font-weight-complex="bold" fo:font-size="10pt" style:font-size-asian="10pt" style:font-size-complex="10pt" fo:language="nl" fo:country="BE"/>
    </style:style>
    <style:style style:name="T226" style:parent-style-name="Hyperlink" style:family="text">
      <style:text-properties style:font-name="Calibri" style:font-name-complex="Calibri" fo:font-weight="normal" style:font-weight-asian="normal" style:font-weight-complex="bold" fo:font-size="10pt" style:font-size-asian="10pt" style:font-size-complex="10pt" fo:language="nl" fo:country="BE"/>
    </style:style>
    <style:style style:name="T227" style:parent-style-name="Standaardalinea-lettertype" style:family="text">
      <style:text-properties fo:language="nl" fo:country="BE"/>
    </style:style>
    <style:style style:name="T228" style:parent-style-name="Standaardalinea-lettertype" style:family="text">
      <style:text-properties fo:language="nl" fo:country="BE"/>
    </style:style>
    <style:style style:name="T229" style:parent-style-name="Standaardalinea-lettertype" style:family="text">
      <style:text-properties fo:language="nl" fo:country="BE"/>
    </style:style>
    <style:style style:name="T230" style:parent-style-name="Standaardalinea-lettertype" style:family="text">
      <style:text-properties fo:language="nl" fo:country="BE"/>
    </style:style>
    <style:style style:name="T231" style:parent-style-name="Voetnootmarkering" style:family="text">
      <style:text-properties fo:language="fr" fo:country="BE"/>
    </style:style>
    <style:style style:name="T232" style:parent-style-name="Standaardalinea-lettertype" style:family="text">
      <style:text-properties fo:language="nl" fo:country="BE"/>
    </style:style>
    <style:style style:name="T233" style:parent-style-name="Standaardalinea-lettertype" style:family="text">
      <style:text-properties fo:font-style="italic" style:font-style-asian="italic" style:font-style-complex="italic" fo:language="nl" fo:country="BE"/>
    </style:style>
    <style:style style:name="T234" style:parent-style-name="Standaardalinea-lettertype" style:family="text">
      <style:text-properties fo:language="nl" fo:country="BE"/>
    </style:style>
    <style:style style:name="T235" style:parent-style-name="Standaardalinea-lettertype" style:family="text">
      <style:text-properties fo:font-style="italic" style:font-style-asian="italic" style:font-style-complex="italic" fo:language="nl" fo:country="BE"/>
    </style:style>
    <style:style style:name="T236" style:parent-style-name="Standaardalinea-lettertype" style:family="text">
      <style:text-properties fo:language="nl" fo:country="BE"/>
    </style:style>
    <style:style style:name="T237" style:parent-style-name="Hyperlink" style:family="text">
      <style:text-properties fo:language="nl" fo:country="BE"/>
    </style:style>
    <style:style style:name="T238" style:parent-style-name="Standaardalinea-lettertype" style:family="text">
      <style:text-properties fo:language="nl" fo:country="BE"/>
    </style:style>
    <style:style style:name="T239" style:parent-style-name="Standaardalinea-lettertype" style:family="text">
      <style:text-properties fo:language="nl" fo:country="BE"/>
    </style:style>
    <style:style style:name="T240" style:parent-style-name="Voetnootmarkering" style:family="text">
      <style:text-properties fo:language="fr" fo:country="BE"/>
    </style:style>
    <style:style style:name="T241" style:parent-style-name="Standaardalinea-lettertype" style:family="text">
      <style:text-properties fo:language="fr" fo:country="BE"/>
    </style:style>
    <style:style style:name="T242" style:parent-style-name="Standaardalinea-lettertype" style:family="text">
      <style:text-properties fo:language="fr" fo:country="BE"/>
    </style:style>
    <style:style style:name="T243" style:parent-style-name="Standaardalinea-lettertype" style:family="text">
      <style:text-properties fo:language="fr" fo:country="BE"/>
    </style:style>
    <style:style style:name="T244" style:parent-style-name="Hyperlink" style:family="text">
      <style:text-properties fo:language="fr" fo:country="BE"/>
    </style:style>
    <style:style style:name="T245" style:parent-style-name="Standaardalinea-lettertype" style:family="text">
      <style:text-properties fo:language="nl" fo:country="BE"/>
    </style:style>
    <style:style style:name="T246" style:parent-style-name="Standaardalinea-lettertype" style:family="text">
      <style:text-properties fo:language="nl" fo:country="BE"/>
    </style:style>
    <style:style style:name="T247" style:parent-style-name="Voetnootmarkering" style:family="text">
      <style:text-properties fo:language="fr" fo:country="BE"/>
    </style:style>
    <style:style style:name="T248" style:parent-style-name="Standaardalinea-lettertype" style:family="text">
      <style:text-properties fo:language="fr" fo:country="BE"/>
    </style:style>
    <style:style style:name="T249" style:parent-style-name="Standaardalinea-lettertype" style:family="text">
      <style:text-properties fo:font-style="italic" style:font-style-asian="italic" style:font-style-complex="italic" fo:language="fr" fo:country="BE"/>
    </style:style>
    <style:style style:name="T250" style:parent-style-name="Standaardalinea-lettertype" style:family="text">
      <style:text-properties fo:language="fr" fo:country="BE"/>
    </style:style>
    <style:style style:name="T251" style:parent-style-name="Standaardalinea-lettertype" style:family="text">
      <style:text-properties fo:font-style="italic" style:font-style-asian="italic" style:font-style-complex="italic" fo:language="fr" fo:country="BE"/>
    </style:style>
    <style:style style:name="T252" style:parent-style-name="Standaardalinea-lettertype" style:family="text">
      <style:text-properties fo:language="fr" fo:country="BE"/>
    </style:style>
    <style:style style:name="T253" style:parent-style-name="Standaardalinea-lettertype" style:family="text">
      <style:text-properties fo:language="nl" fo:country="BE"/>
    </style:style>
    <style:style style:name="T254" style:parent-style-name="Standaardalinea-lettertype" style:family="text">
      <style:text-properties fo:language="nl" fo:country="BE"/>
    </style:style>
    <style:style style:name="T255" style:parent-style-name="Voetnootmarkering" style:family="text">
      <style:text-properties fo:language="fr" fo:country="BE"/>
    </style:style>
    <style:style style:name="T256" style:parent-style-name="Standaardalinea-lettertype" style:family="text">
      <style:text-properties fo:language="fr" fo:country="BE"/>
    </style:style>
    <style:style style:name="T257" style:parent-style-name="Standaardalinea-lettertype" style:family="text">
      <style:text-properties fo:font-style="italic" style:font-style-asian="italic" style:font-style-complex="italic" fo:language="fr" fo:country="BE"/>
    </style:style>
    <style:style style:name="T258" style:parent-style-name="Standaardalinea-lettertype" style:family="text">
      <style:text-properties fo:language="fr" fo:country="BE"/>
    </style:style>
    <style:style style:name="T259" style:parent-style-name="Standaardalinea-lettertype" style:family="text">
      <style:text-properties fo:font-style="italic" style:font-style-asian="italic" style:font-style-complex="italic" fo:language="fr" fo:country="BE"/>
    </style:style>
    <style:style style:name="T260" style:parent-style-name="Standaardalinea-lettertype" style:family="text">
      <style:text-properties fo:language="fr" fo:country="BE"/>
    </style:style>
    <style:style style:name="T261" style:parent-style-name="Standaardalinea-lettertype" style:family="text">
      <style:text-properties fo:language="fr" fo:country="BE"/>
    </style:style>
    <style:style style:name="T262" style:parent-style-name="Standaardalinea-lettertype" style:family="text">
      <style:text-properties fo:language="fr" fo:country="BE"/>
    </style:style>
    <style:style style:name="T263" style:parent-style-name="Hyperlink" style:family="text">
      <style:text-properties fo:language="fr" fo:country="BE"/>
    </style:style>
    <style:style style:name="T264" style:parent-style-name="Standaardalinea-lettertype" style:family="text">
      <style:text-properties fo:language="nl" fo:country="BE"/>
    </style:style>
    <style:style style:name="T265" style:parent-style-name="Voetnootmarkering" style:family="text">
      <style:text-properties fo:language="fr" fo:country="BE"/>
    </style:style>
    <style:style style:name="T266" style:parent-style-name="Standaardalinea-lettertype" style:family="text">
      <style:text-properties fo:language="fr" fo:country="BE"/>
    </style:style>
    <style:style style:name="T267" style:parent-style-name="Standaardalinea-lettertype" style:family="text">
      <style:text-properties fo:font-style="italic" style:font-style-asian="italic" style:font-style-complex="italic" fo:language="fr" fo:country="BE"/>
    </style:style>
    <style:style style:name="T268" style:parent-style-name="Standaardalinea-lettertype" style:family="text">
      <style:text-properties fo:language="fr" fo:country="BE"/>
    </style:style>
    <style:style style:name="T269" style:parent-style-name="Hyperlink" style:family="text">
      <style:text-properties fo:language="fr" fo:country="BE"/>
    </style:style>
    <style:style style:name="T270" style:parent-style-name="Standaardalinea-lettertype" style:family="text">
      <style:text-properties fo:language="fr" fo:country="BE"/>
    </style:style>
    <style:style style:name="T271" style:parent-style-name="Standaardalinea-lettertype" style:family="text">
      <style:text-properties fo:language="nl" fo:country="BE"/>
    </style:style>
    <style:style style:name="T272" style:parent-style-name="Voetnootmarkering" style:family="text">
      <style:text-properties fo:language="fr" fo:country="BE"/>
    </style:style>
    <style:style style:name="P273" style:parent-style-name="Kop1" style:family="paragraph">
      <style:paragraph-properties fo:margin-top="0in" fo:margin-bottom="0in" fo:background-color="#FFFFFF"/>
    </style:style>
    <style:style style:name="T274" style:parent-style-name="Standaardalinea-lettertype" style:family="text">
      <style:text-properties style:font-name="Calibri" style:font-name-complex="Calibri" fo:font-weight="normal" style:font-weight-asian="normal" style:font-weight-complex="bold" fo:font-size="10pt" style:font-size-asian="10pt" style:font-size-complex="10pt" fo:language="fr" fo:country="BE"/>
    </style:style>
    <style:style style:name="T275" style:parent-style-name="Standaardalinea-lettertype" style:family="text">
      <style:text-properties style:font-name="Calibri" style:font-name-complex="Calibri" fo:font-weight="normal" style:font-weight-asian="normal" style:font-weight-complex="bold" fo:color="#000000" fo:font-size="10pt" style:font-size-asian="10pt" style:font-size-complex="10pt" fo:language="fr" fo:country="BE"/>
    </style:style>
    <style:style style:name="T276" style:parent-style-name="Standaardalinea-lettertype" style:family="text">
      <style:text-properties style:font-name="Calibri" style:font-name-complex="Calibri" fo:font-weight="normal" style:font-weight-asian="normal" style:font-weight-complex="bold" fo:color="#000000" fo:font-size="10pt" style:font-size-asian="10pt" style:font-size-complex="10pt" fo:language="fr" fo:country="BE"/>
    </style:style>
    <style:style style:name="T277" style:parent-style-name="Standaardalinea-lettertype" style:family="text">
      <style:text-properties style:font-name-complex="Calibri" style:font-weight-complex="bold" fo:language="fr" fo:country="BE"/>
    </style:style>
    <style:style style:name="T278" style:parent-style-name="Standaardalinea-lettertype" style:family="text">
      <style:text-properties style:font-name-complex="Calibri" style:font-weight-complex="bold" fo:language="fr" fo:country="BE"/>
    </style:style>
    <style:style style:name="T279" style:parent-style-name="Hyperlink" style:family="text">
      <style:text-properties style:font-name-complex="Calibri" style:font-weight-complex="bold" fo:language="fr" fo:country="BE"/>
    </style:style>
    <style:style style:name="T280" style:parent-style-name="Standaardalinea-lettertype" style:family="text">
      <style:text-properties fo:language="nl" fo:country="BE"/>
    </style:style>
    <style:style style:name="T281" style:parent-style-name="Voetnootmarkering" style:family="text">
      <style:text-properties fo:language="fr" fo:country="BE"/>
    </style:style>
    <style:style style:name="T282" style:parent-style-name="Standaardalinea-lettertype" style:family="text">
      <style:text-properties fo:language="fr" fo:country="BE"/>
    </style:style>
    <style:style style:name="T283" style:parent-style-name="Standaardalinea-lettertype" style:family="text">
      <style:text-properties fo:language="nl" fo:country="BE"/>
    </style:style>
    <style:style style:name="T284" style:parent-style-name="Standaardalinea-lettertype" style:family="text">
      <style:text-properties fo:language="nl" fo:country="BE"/>
    </style:style>
    <style:style style:name="T285" style:parent-style-name="Voetnootmarkering" style:family="text">
      <style:text-properties fo:language="fr" fo:country="BE"/>
    </style:style>
    <style:style style:name="T286" style:parent-style-name="Hyperlink" style:family="text">
      <style:text-properties fo:language="fr" fo:country="BE"/>
    </style:style>
    <style:style style:name="T287" style:parent-style-name="Standaardalinea-lettertype" style:family="text">
      <style:text-properties fo:language="nl" fo:country="BE"/>
    </style:style>
    <style:style style:name="T288" style:parent-style-name="Standaardalinea-lettertype" style:family="text">
      <style:text-properties fo:language="nl" fo:country="BE"/>
    </style:style>
    <style:style style:name="T289" style:parent-style-name="Standaardalinea-lettertype" style:family="text">
      <style:text-properties fo:language="nl" fo:country="BE"/>
    </style:style>
    <style:style style:name="T290" style:parent-style-name="Voetnootmarkering" style:family="text">
      <style:text-properties fo:language="fr" fo:country="BE"/>
    </style:style>
    <style:style style:name="T291" style:parent-style-name="Standaardalinea-lettertype" style:family="text">
      <style:text-properties fo:font-size="10pt" style:font-size-asian="10pt" style:font-size-complex="10pt" fo:language="nl" fo:country="BE"/>
    </style:style>
    <style:style style:name="T292" style:parent-style-name="Standaardalinea-lettertype" style:family="text">
      <style:text-properties fo:font-style="italic" style:font-style-asian="italic" style:font-style-complex="italic" fo:font-size="10pt" style:font-size-asian="10pt" style:font-size-complex="10pt" fo:language="nl" fo:country="BE"/>
    </style:style>
    <style:style style:name="T293" style:parent-style-name="Standaardalinea-lettertype" style:family="text">
      <style:text-properties fo:font-size="10pt" style:font-size-asian="10pt" style:font-size-complex="10pt" fo:language="nl" fo:country="BE"/>
    </style:style>
    <style:style style:name="T294" style:parent-style-name="Standaardalinea-lettertype" style:family="text">
      <style:text-properties fo:language="nl" fo:country="BE"/>
    </style:style>
    <style:style style:name="T295" style:parent-style-name="Standaardalinea-lettertype" style:family="text">
      <style:text-properties fo:language="fr" fo:country="BE"/>
    </style:style>
    <style:style style:name="T296" style:parent-style-name="Voetnootmarkering" style:family="text">
      <style:text-properties fo:language="fr" fo:country="BE"/>
    </style:style>
    <style:style style:name="T297" style:parent-style-name="Standaardalinea-lettertype" style:family="text">
      <style:text-properties fo:language="nl" fo:country="BE"/>
    </style:style>
    <style:style style:name="T298" style:parent-style-name="Standaardalinea-lettertype" style:family="text">
      <style:text-properties fo:language="nl" fo:country="BE"/>
    </style:style>
    <style:style style:name="T299" style:parent-style-name="Hyperlink" style:family="text">
      <style:text-properties fo:language="nl" fo:country="BE"/>
    </style:style>
    <style:style style:name="T300" style:parent-style-name="Standaardalinea-lettertype" style:family="text">
      <style:text-properties fo:language="nl" fo:country="BE"/>
    </style:style>
    <style:style style:name="T301" style:parent-style-name="Standaardalinea-lettertype" style:family="text">
      <style:text-properties fo:language="fr" fo:country="BE"/>
    </style:style>
    <style:style style:name="P302" style:parent-style-name="Lijstalinea" style:family="paragraph">
      <style:text-properties style:font-name-complex="Calibri" fo:language="nl" fo:country="BE"/>
    </style:style>
    <style:style style:name="P303" style:parent-style-name="Lijstalinea" style:family="paragraph">
      <style:text-properties style:font-name-complex="Calibri" fo:language="nl" fo:country="BE"/>
    </style:style>
    <style:style style:name="P304" style:parent-style-name="Lijstalinea" style:family="paragraph">
      <style:text-properties style:font-name-complex="Calibri" fo:language="nl" fo:country="BE"/>
    </style:style>
    <style:style style:name="P305" style:parent-style-name="Lijstalinea" style:family="paragraph"/>
    <style:style style:name="T306" style:parent-style-name="Standaardalinea-lettertype" style:family="text">
      <style:text-properties style:font-name-complex="Calibri" fo:language="nl" fo:country="BE"/>
    </style:style>
    <style:style style:name="T307" style:parent-style-name="Standaardalinea-lettertype" style:family="text">
      <style:text-properties style:font-name-complex="Calibri" fo:language="fr" fo:country="BE"/>
    </style:style>
    <style:style style:name="T308" style:parent-style-name="Standaardalinea-lettertype" style:family="text">
      <style:text-properties style:font-name-complex="Calibri" fo:language="fr" fo:country="BE"/>
    </style:style>
    <style:style style:name="P309" style:parent-style-name="Lijstalinea" style:family="paragraph">
      <style:text-properties style:font-name-complex="Calibri" fo:language="nl" fo:country="BE"/>
    </style:style>
    <style:style style:name="P310" style:parent-style-name="Lijstalinea" style:family="paragraph">
      <style:text-properties style:font-name-complex="Calibri" fo:language="nl" fo:country="BE"/>
    </style:style>
    <style:style style:name="P311" style:parent-style-name="Lijstalinea" style:family="paragraph">
      <style:text-properties style:font-name-complex="Calibri" fo:language="nl" fo:country="BE"/>
    </style:style>
    <style:style style:name="P312" style:parent-style-name="Kop4" style:family="paragraph">
      <style:text-properties fo:language="nl" fo:country="BE"/>
    </style:style>
    <style:style style:name="P313" style:parent-style-name="Standaard" style:family="paragraph">
      <style:text-properties fo:language="nl" fo:country="BE"/>
    </style:style>
    <style:style style:name="T314" style:parent-style-name="Standaardalinea-lettertype" style:family="text">
      <style:text-properties style:font-name-complex="Calibri" fo:language="nl" fo:country="BE"/>
    </style:style>
    <style:style style:name="T315" style:parent-style-name="Standaardalinea-lettertype" style:family="text">
      <style:text-properties style:font-name-complex="Calibri" fo:language="nl" fo:country="BE"/>
    </style:style>
    <style:style style:name="T316" style:parent-style-name="Standaardalinea-lettertype" style:family="text">
      <style:text-properties style:font-name-complex="Calibri" fo:language="nl" fo:country="BE"/>
    </style:style>
    <style:style style:name="T317" style:parent-style-name="Standaardalinea-lettertype" style:family="text">
      <style:text-properties style:font-name-complex="Calibri" fo:language="nl" fo:country="BE"/>
    </style:style>
    <style:style style:name="T318" style:parent-style-name="Standaardalinea-lettertype" style:family="text">
      <style:text-properties style:font-name-complex="Calibri" fo:language="nl" fo:country="BE"/>
    </style:style>
    <style:style style:name="T319" style:parent-style-name="Standaardalinea-lettertype" style:family="text">
      <style:text-properties style:font-name-complex="Calibri" fo:language="nl" fo:country="BE"/>
    </style:style>
    <style:style style:name="T320" style:parent-style-name="Standaardalinea-lettertype" style:family="text">
      <style:text-properties style:font-name-complex="Calibri" fo:language="nl" fo:country="BE"/>
    </style:style>
    <style:style style:name="T321" style:parent-style-name="Standaardalinea-lettertype" style:family="text">
      <style:text-properties style:font-name-complex="Calibri" fo:language="nl" fo:country="BE"/>
    </style:style>
    <style:style style:name="T322" style:parent-style-name="Standaardalinea-lettertype" style:family="text">
      <style:text-properties style:font-name-complex="Calibri" fo:language="nl" fo:country="BE"/>
    </style:style>
    <style:style style:name="T323" style:parent-style-name="Voetnootmarkering" style:family="text">
      <style:text-properties style:font-name-complex="Calibri" fo:language="fr" fo:country="BE"/>
    </style:style>
    <style:style style:name="T324" style:parent-style-name="Standaardalinea-lettertype" style:family="text">
      <style:text-properties fo:language="nl" fo:country="BE"/>
    </style:style>
    <style:style style:name="T325" style:parent-style-name="Hyperlink" style:family="text">
      <style:text-properties style:font-name-complex="Calibri" fo:language="nl" fo:country="BE"/>
    </style:style>
    <style:style style:name="T326" style:parent-style-name="Standaardalinea-lettertype" style:family="text">
      <style:text-properties style:font-name-complex="Calibri" fo:language="nl" fo:country="BE"/>
    </style:style>
    <style:style style:name="T327" style:parent-style-name="Hyperlink" style:family="text">
      <style:text-properties fo:language="nl" fo:country="BE"/>
    </style:style>
    <style:style style:name="T328" style:parent-style-name="Standaardalinea-lettertype" style:family="text">
      <style:text-properties style:font-name-complex="Calibri" fo:language="nl" fo:country="BE"/>
    </style:style>
    <style:style style:name="P329" style:parent-style-name="Lijstalinea" style:family="paragraph"/>
    <style:style style:name="T330" style:parent-style-name="Standaardalinea-lettertype" style:family="text">
      <style:text-properties fo:language="nl" fo:country="BE"/>
    </style:style>
    <style:style style:name="T331" style:parent-style-name="Standaardalinea-lettertype" style:family="text">
      <style:text-properties fo:language="nl" fo:country="BE"/>
    </style:style>
    <style:style style:name="T332" style:parent-style-name="Standaardalinea-lettertype" style:family="text">
      <style:text-properties fo:language="nl" fo:country="BE"/>
    </style:style>
    <style:style style:name="P333" style:parent-style-name="Lijstalinea" style:family="paragraph"/>
    <style:style style:name="T334" style:parent-style-name="Standaardalinea-lettertype" style:family="text">
      <style:text-properties fo:language="nl" fo:country="BE"/>
    </style:style>
    <style:style style:name="P335" style:parent-style-name="Kop4" style:family="paragraph">
      <style:text-properties fo:language="nl" fo:country="BE"/>
    </style:style>
    <style:style style:name="P336" style:parent-style-name="Standaard" style:family="paragraph">
      <style:paragraph-properties fo:margin-bottom="0.1111in"/>
      <style:text-properties style:font-name-complex="Calibri" fo:language="nl" fo:country="BE"/>
    </style:style>
    <style:style style:name="P337" style:parent-style-name="Standaard" style:family="paragraph">
      <style:paragraph-properties fo:margin-bottom="0.1111in"/>
      <style:text-properties style:font-name-complex="Calibri" fo:language="nl" fo:country="BE"/>
    </style:style>
    <style:style style:name="P338" style:parent-style-name="Standaard" style:family="paragraph">
      <style:paragraph-properties fo:margin-bottom="0.1111in" fo:margin-left="0.5in">
        <style:tab-stops/>
      </style:paragraph-properties>
      <style:text-properties style:font-name-complex="Calibri" fo:language="nl" fo:country="BE"/>
    </style:style>
    <style:style style:name="P339" style:parent-style-name="Standaard" style:family="paragraph">
      <style:text-properties style:font-name-complex="Calibri" fo:language="nl" fo:country="BE"/>
    </style:style>
  </office:automatic-styles>
  <office:body>
    <office:text text:use-soft-page-breaks="true">
      <text:h text:style-name="P1" text:outline-level="3">Artikel 11 - Risicosituaties en humanitaire noodsituaties</text:h>
      <text:h text:style-name="P2" text:outline-level="4">Vraag 10: Geef informatie over de maatregelen die zijn genomen om<text:line-break/>(a) Ervoor zorgen dat asielzoekers en vluchtelingen met een handicap snel worden geïdentificeerd, zodat zij toegankelijke huisvesting en gepersonaliseerde ondersteunende diensten kunnen krijgen;</text:h>
      <text:p text:style-name="Standaard"><text:span text:style-name="T3">Sinds 2016 zijn de opvangvoorzieningen voor vluchtelingen in België moeilijk. België heeft een logica van "niet-ontvangen" gevolgd om een zogenaamde "klad" te vermijden. Dit resulteerde in de beperking van de vreemdelingendienst tot 50 gevallen per dag en de transformatie van het Maximiliaanpark (Brussel) in een soort vluchtelingenkamp beheerd door burgers... Uiteindelijk werd een dergelijke aanpak door dezelfde regering aan de kaak gesteld toen zij gedeeltelijk aftrad. Op 11/11/2018 heeft de nieuwe verantwoordelijke minister haar kabinet gevraagd het aantal dossiers dat dagelijks wordt geanalyseerd geleidelijk te verhogen</text:span><text:span text:style-name="T4"><office:annotation office:name="0" xml:id="687645925"><dc:creator>Parent Eva</dc:creator><dc:date>2023-11-13T13:36:00</dc:date><meta:creator-initials>PE</meta:creator-initials><text:p text:style-name="Tekstopmerking">Maar er is bijvoorbeeld geen voorrangsregel voor personen met een handicap? Dat zij eerst moeten geholpen worden?</text:p></office:annotation><text:note text:note-class="footnote" text:id="_ftn0"><text:note-citation>1</text:note-citation><text:note-body><text:p text:style-name="Voetnoottekst"><text:span text:style-name="T5"><text:s/>X.,<text:s/></text:span><text:span text:style-name="T6">Demande d'asile : Maggie De Block demande à ses services de revoir les quotas à la hausse</text:span><text:span text:style-name="T7">, in<text:s/></text:span><text:span text:style-name="T8">Le Soir</text:span><text:span text:style-name="T9">, 11/12/2018,<text:s/></text:span><text:a xlink:href="https://www.lesoir.be/194990/article/2018-12-11/demandes-dasile-maggie-de-block-demande-ses-services-de-revoir-les-quotas-la" office:target-frame-name="_top" xlink:show="replace"><text:span text:style-name="T10">https://www.lesoir.be/194990/article/2018-12-11/demandes-dasile-maggie-de-block-demande-ses-services-de-revoir-les-quotas-la</text:span></text:a></text:p></text:note-body></text:note></text:span><text:span text:style-name="Verwijzingopmerking"><office:annotation-end office:name="0"/></text:span><text:span text:style-name="T11"><text:s/>.</text:span></text:p>
      <text:p text:style-name="Standaard"><text:span text:style-name="T12">In dit verband baart de situatie van</text:span><text:span text:style-name="T13"><text:s/>asielzoekers<text:s/></text:span><text:span text:style-name="T14">met een handicap<text:s/></text:span><text:span text:style-name="T15">het<text:s/></text:span><text:span text:style-name="T16">Belgian Disability Forum (</text:span><text:span text:style-name="T17">BDF</text:span><text:span text:style-name="T18">)</text:span><text:span text:style-name="T19"><text:s/>zorgen.</text:span></text:p>
      <text:p text:style-name="Standaard"><text:span text:style-name="T20">Na het uitbreken van de oorlog tussen Rusland en Oekraïne zijn de modaliteiten voor de opvang van vluchtelingen aanzienlijk veranderd.<text:s/></text:span><text:span text:style-name="T21">Op basis van de Europese Richtlijn 2001/55/EG inzake tijdelijke bescherming</text:span><text:span text:style-name="T22"><text:note text:note-class="footnote" text:id="_ftn1"><text:note-citation>2</text:note-citation><text:note-body><text:p text:style-name="Voetnoottekst"><text:span text:style-name="T23"><text:s/>Richtlijn 2001/55/EG<text:s/></text:span><text:span text:style-name="T24">betreffende regels voor het verlenen van tijdelijke bescherming in geval van massale toestroom van ontheemden en maatregelen ter bevordering van een evenwicht tussen de inspanning van de lidstaten</text:span><text:a xlink:href="https://eur-lex.europa.eu/legal-content/FR/TXT/?uri=celex%3A32001L0055" office:target-frame-name="_top" xlink:show="replace"><text:span text:style-name="T25">,</text:span></text:a><text:span text:style-name="T26"><text:s text:c="3"/></text:span><text:a xlink:href="https://eur-lex.europa.eu/legal-content/NL/TXT/?uri=celex%3A32001L0055" office:target-frame-name="_top" xlink:show="replace"><text:span text:style-name="T27">https://eur-lex.europa.eu/legal-content/NL/TXT/?uri=celex%3A32001L0055</text:span></text:a></text:p></text:note-body></text:note></text:span><text:span text:style-name="T28"><text:s/>en het Uitvoeringsbesluit (EU) 2022/382 van de Raad van 4 maart 2022</text:span><text:span text:style-name="T29"><text:note text:note-class="footnote" text:id="_ftn2"><text:note-citation>3</text:note-citation><text:note-body><text:p text:style-name="Voetnoottekst"><text:span text:style-name="T30"><text:s/>Uitvoeringsbesluit (EU) 2022/382 van de Raad van 4 maart 2022 betreffende de vaststelling van een massale toestroom van ontheemden uit Oekraïne in de zin van artikel 5 van Richtlijn 2001/55/EG en het effect van de invoering van tijdelijke bescherming,<text:s/></text:span><text:a xlink:href="https://eur-lex.europa.eu/legal-content/NL/TXT/?uri=celex%3A32022D0382" office:target-frame-name="_top" xlink:show="replace"><text:span text:style-name="T31">https://eur-lex.europa.eu/legal-content/NL/TXT/?uri=celex%3A32022D0382</text:span></text:a></text:p></text:note-body></text:note></text:span><text:span text:style-name="T32"><text:s/>heeft België zijn procedures<text:s/></text:span><text:span text:style-name="T33">voor de uitvoering van de tijdelijke bescherming<text:s/></text:span><text:span text:style-name="T34">aangepast en specifieke opvangmaatregelen voor Oekraïense vluchtelingen ingevoerd.<text:s/></text:span></text:p>
      <text:p text:style-name="P35">Deze maatregelen houden met name rekening met de specifieke behoeften van mensen op het gebied van gezondheid en handicaps. Veel<text:s/>Belgische<text:s/>families hebben Oekraïense vluchtelingen opgenomen.</text:p>
      <text:p text:style-name="P36">Daarmee heeft België laten zien dat het in staat is de opvang van door oorlog ontheemde personen<text:s/>en in het bijzonder<text:s/>van personen<text:s/>met een handicap<text:s/>te organiseren. Zij heeft ook laten zien dat zij in staat is te reageren op behoeften in crisissituaties. Dit zijn voorbeelden van goede praktijken.</text:p>
      <text:p text:style-name="Standaard"><text:span text:style-name="T37">Op<text:s/></text:span><text:span text:style-name="T38">22/09/2022<text:s/></text:span><text:span text:style-name="T39">werd door mensenrechtenorganisaties in België een reeks beleidsvoorstellen gepubliceerd</text:span><text:span text:style-name="T40">. Deze zijn</text:span><text:span text:style-name="T41"><text:s/>gebaseerd op het voorbeeld van de opvang van<text:s/></text:span><text:span text:style-name="T42">Oekraïe</text:span><text:span text:style-name="T43">nse vluchtelingen<text:s/></text:span><text:span text:style-name="T44">die hun land ontvluchten:<text:s/></text:span><text:span text:style-name="T45">h</text:span><text:span text:style-name="T46">et Federaal Instituut voor de Bescherming en de Bevordering van de Mensenrechten (IFDH), Myria (het Federaal Migratiecentrum),<text:s/></text:span><text:span text:style-name="T47">het Steunpunt tot bestrijding van armoede, bestaansonzekerheid en sociale uitsluiting</text:span><text:span text:style-name="T48">, UNIA, het Kinderrec</text:span><text:span text:style-name="T49">h</text:span><text:span text:style-name="T50">tencommissariaat en de</text:span><text:span text:style-name="T51"><text:s/></text:span><text:soft-page-break/><text:span text:style-name="T52">Délégué Général aux Droits de l’Enfant<text:s/></text:span><text:span text:style-name="T53">(DGDE)</text:span><text:span text:style-name="T54"><text:s/>(A</text:span><text:span text:style-name="T55">lgemeen<text:s/></text:span><text:span text:style-name="T56">afgevaardigde</text:span><text:span text:style-name="T57"><text:s/>voor de rechten van het kind</text:span><text:span text:style-name="T58">)</text:span><text:span text:style-name="T59"><text:note text:note-class="footnote" text:id="_ftn3"><text:note-citation>4</text:note-citation><text:note-body><text:p text:style-name="Voetnoottekst"><text:span text:style-name="T60"><text:s/>IFDH et al.,<text:s/></text:span><text:span text:style-name="T61">Van goede praktijken naar structurele beleidsmaatregelen. Beleidsvoorstellen van de opvang van Oekraïners die hun land ontvluchten</text:span><text:span text:style-name="T62">, Brussel, 22/09/2022,<text:s/></text:span><text:a xlink:href="https://news.belgium.be/nl/leren-uit-het-onthaal-van-oekrainers-op-de-vlucht" office:target-frame-name="_top" xlink:show="replace"><text:span text:style-name="T63">https://news.belgium.be/nl/leren-uit-het-onthaal-van-oekrainers-op-de-vlucht</text:span></text:a></text:p></text:note-body></text:note></text:span><text:span text:style-name="T64"><text:s/>.</text:span></text:p>
      <text:p text:style-name="P65">Deze voorstellen hebben betrekking op:</text:p>
      <text:list text:style-name="LFO3" text:continue-numbering="true">
        <text:list-item>
          <text:p text:style-name="P66">effectieve toegang tot<text:s/>de<text:s/>aanvraag: uitbreiding van de registratie- en eerste opvangcapaciteit;</text:p>
        </text:list-item>
        <text:list-item>
          <text:p text:style-name="P67">sociale rechten: huisvesting en samenlevingsstatus ;</text:p>
        </text:list-item>
        <text:list-item>
          <text:p text:style-name="P68">diensten: basisbankieren en toegang tot goederen en diensten;</text:p>
        </text:list-item>
        <text:list-item>
          <text:p text:style-name="P69">toegang tot werkgelegenheid.<text:line-break/><text:line-break/>Het BDF<text:s/>staat achter deze voorstellen.</text:p>
        </text:list-item>
      </text:list>
      <text:h text:style-name="P70" text:outline-level="4">Vraag 10: Geef informatie over de maatregelen die zijn genomen om:<text:line-break/>(b) Rampenrisicobeheer volledig toegankelijk en inclusief maken, overeenkomstig het Sendai-kader voor rampenpreventie 2015-2030;</text:h>
      <text:p text:style-name="Standaard"><text:span text:style-name="T71">Met betrekking tot risicosituaties hebben<text:s/></text:span><text:span text:style-name="T72">het</text:span><text:span text:style-name="T73"><text:s/></text:span><text:span text:style-name="T74">BDF en de Nationale Hoge Raad<text:s/></text:span><text:span text:style-name="T75">Personen met Handicap</text:span><text:span text:style-name="T76"><text:s/></text:span><text:span text:style-name="T77">(NHRPH)<text:s/></text:span><text:span text:style-name="T78">de federale regering gevraagd om de oprichting van doeltreffende noodoproepdiensten</text:span><text:span text:style-name="T79"><text:note text:note-class="footnote" text:id="_ftn4"><text:note-citation>5</text:note-citation><text:note-body><text:p text:style-name="Voetnoottekst"><text:span text:style-name="T80"><text:s/></text:span><text:span text:style-name="T81">Nationale Hoge Raad<text:s/></text:span><text:span text:style-name="T82">Personen met een Handicap -<text:s/></text:span><text:span text:style-name="T83">over de conceptnota betreffende de toegang via elektronisch tekstbericht (sms) tot de nooddiensten voor doven, slechthorenden en spraakgestoorden</text:span><text:span text:style-name="T84"><text:s/>-</text:span><text:span text:style-name="T85">15/04/2013</text:span><text:span text:style-name="T86"><text:s/></text:span><text:span text:style-name="T87">(</text:span><text:a xlink:href="http://ph.belgium.be/nl/adviezen/advies-2013-08.html" office:target-frame-name="_top" xlink:show="replace"><text:span text:style-name="T88">http://ph.belgium.be/nl/adviezen/advies-2013-08.html</text:span></text:a><text:span text:style-name="T89">).</text:span></text:p></text:note-body></text:note></text:span><text:span text:style-name="T90"><text:s/>, die door elke persoon met een handicap kunnen worden gebruikt, afhankelijk van hun specifieke communicatiebehoeften</text:span><text:span text:style-name="T91"><text:note text:note-class="footnote" text:id="_ftn5"><text:note-citation>6</text:note-citation><text:note-body><text:p text:style-name="Voetnoottekst"><text:span text:style-name="T92"><text:s/>BDF,<text:s/></text:span><text:span text:style-name="T93">Brief aan de eerste minister betreffende de uitsluiting van alarmcentrales van het toepassingsgebied van de richtlijn<text:s/></text:span><text:span text:style-name="T94">30/08/2018</text:span><text:span text:style-name="T95"><text:s/>(</text:span><text:span text:style-name="T96"><text:s/></text:span><text:a xlink:href="https://eur-lex.europa.eu/legal-content/NL/TXT/?uri=COM%3A2015%3A0615%3AFIN" office:target-frame-name="_top" xlink:show="replace"><text:span text:style-name="T97">https://eur-lex.europa.eu/legal-content/NL/TXT/?uri=COM%3A2015%3A0615%3AFIN</text:span></text:a><text:span text:style-name="T98">)</text:span></text:p><text:p text:style-name="Voetnoottekst"><text:span text:style-name="T99">Nationale Hoge Raad Personen met een Handicap</text:span><text:span text:style-name="T100">,<text:s/></text:span><text:span text:style-name="T101">Brief aan de minister van Binnenlandse Zaken, betreffende het project "BE Alert"</text:span><text:span text:style-name="T102">, 16/03/2018.</text:span></text:p><text:p text:style-name="P103"/></text:note-body></text:note></text:span><text:span text:style-name="T104"><text:s/>.</text:span></text:p>
      <text:p text:style-name="P105">Er bestaat een "app" voor noodgevallen, maar die laat het gebruik van video niet toe en is dus niet bruikbaar voor dove<text:s/>personen.</text:p>
      <text:p text:style-name="P106">Door het beheer van de Covid-19 crisis en de overstromingen die zich in juli 2021 in het<text:s/>Oosten van België voordeden, stelt<text:s/>het BDF<text:s/>helaas vast dat de genomen maatregelen en hun communicatie door de autoriteiten niet zijn doordacht en aangepast voor personen met een handicap. De autoriteiten hebben blijk gegeven van een gebrek aan voorbereiding op crisissituaties.</text:p>
      <text:p text:style-name="P107">Er zijn<text:s/>veel<text:s/>concrete voorbeelden:<text:s/>bij de overstromingen in juli 2021 was er geen zicht op het aantal personen met een handicap in nood dus kon er ook niets op touw gezet worden om die doelgroep hulp te bieden<text:s/>maar ook<text:s/>persconferenties die niet in gebarentaal worden vertaald en niet worden ondertiteld, gebrek aan vertaling in het Duits, opsporingsinstrumenten die niet voor iedereen<text:s/><text:soft-page-break/>toegankelijk zijn, gebrek aan capaciteit<text:s/>en knowhow<text:s/>om in te spelen op specifieke behoeften tijdens situaties die evacuatie vereisen of tijdens perioden van opsluiting.</text:p>
      <text:h text:style-name="P108" text:outline-level="4">Vraag 10: Geef informatie over de maatregelen die zijn genomen om<text:line-break/>(c) ervoor zorgen dat organisaties van personen met een handicap daadwerkelijk worden geraadpleegd en betrokken bij de ontwikkeling en uitvoering van strategieën voor rampenrisicovermindering en programma's voor humanitaire bijstand.</text:h>
      <text:p text:style-name="P109">Op geen van deze niveaus pleegt de overheid overleg met<text:s/>organisaties<text:s/>van personen met een handicap<text:s/>of met adviesraden, voor zover die bestaan.</text:p>
      <text:p text:style-name="P110">Overwegingen worden pas achteraf gemaakt, nadat een dramatische gebeurtenis heeft plaatsgevonden. Dit is echter niet omdat men de aandacht niet op de potentiële risico's wil vestigen.</text:p>
      <text:p text:style-name="Standaard"><text:span text:style-name="T111">In de doelstellingen van de interfederale strategie</text:span><text:span text:style-name="T112"><text:s/>van de handicap</text:span><text:span text:style-name="T113"><text:s/>wordt alleen gesproken over<text:s/></text:span><text:span text:style-name="T114">actualisering</text:span><text:span text:style-name="T115"><text:s/>van noodplannen, maar niet over evacuatie-en reddingsplannen. Het is dringend nodig om deze plannen op interfederaal niveau op te stellen en te coördineren</text:span><text:span text:style-name="T116"><text:note text:note-class="footnote" text:id="_ftn6"><text:note-citation>7</text:note-citation><text:note-body><text:p text:style-name="Voetnoottekst"><text:span text:style-name="T117"><text:s/></text:span><text:span text:style-name="T118">NHRPH, Advies nr.</text:span><text:span text:style-name="T119"><text:s/>2023/03 van het Platform van adviesraden voor personen met een handicap over de</text:span><text:span text:style-name="T120"> </text:span><text:span text:style-name="T121">Interfederale Strategie 2021-2030 voor personen met een handicap</text:span><text:span text:style-name="T122">, Brussel, 20/03/2023, p.14,<text:s/></text:span><text:a xlink:href="https://ph.belgium.be/nl/adviezen/advies-2023-03.html" office:target-frame-name="_top" xlink:show="replace"><text:span text:style-name="T123">https://ph.belgium.be/nl/adviezen/advies-2023-03.html</text:span></text:a></text:p></text:note-body></text:note></text:span><text:span text:style-name="T124">.</text:span></text:p>
      <text:h text:style-name="P125" text:outline-level="4">Andere onderwerpen die niet in de "Lijst van problemen" zijn opgenomen, maar die<text:s/>het BDF<text:s/>wenst te behandelen</text:h>
      <text:h text:style-name="P126" text:outline-level="4">Gevolgen van de Covid-19-crisis voor de situatie van personen met een handicap</text:h>
      <text:p text:style-name="P127">Door de Covid-19-crisis is het vraagstuk van de opvang van vluchtelingen op de achtergrond geraakt. De realiteit die aan deze kwestie ten grondslag ligt is echter niet verdwenen... In feite zijn ze veel erger geworden: de vluchtelingen zitten nog steeds opeengepakt in kampen, en de gevolgen van de uitbraak van het Coronavirus in deze kampen en in de landen van herkomst van de vluchtelingen zouden catastrofaal kunnen<text:s/>zijn.<text:s/>Vluchtelingen<text:s/>met een handicap<text:s/>lopen mogelijk nog meer risico.</text:p>
      <text:p text:style-name="P128">De Covid-19-crisis heeft abrupt aangetoond dat ook België kan worden getroffen door een crisissituatie die met een humanitaire crisis kan worden vergeleken.</text:p>
      <text:p text:style-name="P129"><text:span text:style-name="T130">De Covid-19-crisis heeft duidelijk gemaakt dat België geen echt "rampenplan" op ziekenhuisniveau heeft om een grootschalige gezondheidscrisis aan te pakken. Er is duidelijk onvoldoende coördinatie tussen instellingen voor<text:s/></text:span><text:span text:style-name="T131">personen met een<text:s/></text:span><text:span text:style-name="T132">handicap en ziekenhuisdiensten. Dit zou hebben geleid tot "patiëntentriage" om overbevolking van het ziekenhuisstelsel te voorkomen. (Deze sortering was niet nodig omdat de ziekenhuiscapaciteit nooit de helft van<text:s/></text:span><text:span text:style-name="T133">haar<text:s/></text:span><text:span text:style-name="T134">potentieel zou hebben bereikt). Bovendien<text:s/></text:span><text:span text:style-name="T135">blijkt uit het<text:s/></text:span><text:span text:style-name="T136">antwoord van de minister van Volksgezondheid op de brief van de<text:s/></text:span><text:span text:style-name="T137">National<text:s/></text:span><text:soft-page-break/><text:span text:style-name="T138">Hoge Raad</text:span><text:span text:style-name="T139"><text:s/></text:span><text:span text:style-name="T140">Personen met een Handicap</text:span><text:span text:style-name="T141"><text:s/>(</text:span><text:span text:style-name="T142">NHR</text:span><text:span text:style-name="T143">PH) over deze kwestie dat een handicap wel degelijk als een sorteringscriterium wordt beschouwd, hetgeen in strijd is met de eisen van het verdrag.</text:span><text:span text:style-name="T144"><text:note text:note-class="footnote" text:id="_ftn7"><text:note-citation>8</text:note-citation><text:note-body><text:h text:style-name="P145" text:outline-level="1"><text:span text:style-name="T146"><text:s/></text:span><text:span text:style-name="T147">NHRPH</text:span><text:span text:style-name="T148">,<text:s/></text:span><text:span text:style-name="T149">COVID-19: Toegang tot kritieke zorg voor mensen met een handicap. Een absoluut recht. Ook voor mensen die in instellingen wonen!<text:s/></text:span><text:span text:style-name="T150">Brussel, 10/04/2020,<text:s/></text:span></text:h><text:p text:style-name="Voetnoottekst"><text:a xlink:href="https://ph.belgium.be/nl/nieuws/10-04-2020-covid-19-toegang-tot-intensieve-zorg-voor-personen-met-een-handicap.html" office:target-frame-name="_top" xlink:show="replace"><text:span text:style-name="T151">https://ph.belgium.be/nl/nieuws/10-04-2020-covid-19-toegang-tot-intensieve-zorg-voor-personen-met-een-handicap.html</text:span></text:a></text:p><text:p text:style-name="P152"/></text:note-body></text:note></text:span></text:p>
      <text:p text:style-name="P153">Het lijkt erop dat er nooit volledige duidelijkheid over deze kwestie zal komen, aangezien de Kamer van Afgevaardigden de mogelijkheid om een parlementaire onderzoekscommissie in te stellen naar het beheer van deze crisis door de regering heeft afgewezen.</text:p>
      <text:p text:style-name="P154"><text:span text:style-name="T155">In de context van de Covid-19-crisis was<text:s/></text:span><text:span text:style-name="T156">het<text:s/></text:span><text:span text:style-name="T157">voor dove</text:span><text:span text:style-name="T158"><text:s/>of slechthorende personen erg</text:span><text:span text:style-name="T159"><text:s/>moeilijk om zich verstaanbaar te maken en adequate hulp te krijgen<text:s/></text:span><text:span text:style-name="T160">in crisissituaties</text:span><text:span text:style-name="T161">. Deze moeilijkheden maken deel uit van hun dagelijks</text:span><text:span text:style-name="T162">e</text:span><text:span text:style-name="T163"><text:s/>leven en worden versterkt door de beheersingsmaatregelen die op alle niveaus worden toegepast, ook al worden<text:s/></text:span><text:span text:style-name="T164">zij beschouwd als<text:s/></text:span><text:span text:style-name="T165">een bevolkingsgroep die gevaar loopt door<text:s/></text:span><text:span text:style-name="T166">een</text:span><text:span text:style-name="T167"><text:s/>pandemie. Er zijn telefoonnummers ingesteld om contact op te nemen met artsen, hulpdiensten, winkels, hulplijnen voor huiselijk geweld en psychologische hulplijnen die zijn ingesteld vanwege de insluitingsmaatregelen... Op<text:s/></text:span><text:span text:style-name="T168">enkele uitzonderingen na heeft<text:s/></text:span><text:span text:style-name="T169">het</text:span><text:span text:style-name="T170"><text:s/></text:span><text:span text:style-name="T171">BDF moeten<text:s/></text:span><text:span text:style-name="T172">betreuren dat deze telefoonnummers niet beschikken over een e-mailadres of de mogelijkheid om tekstberichten te versturen voor slechthorenden of doven.</text:span><text:span text:style-name="T173"><text:note text:note-class="footnote" text:id="_ftn8"><text:note-citation>9</text:note-citation><text:note-body><text:p text:style-name="Voetnoottekst"><text:span text:style-name="T174"><text:s/>BAPN en co,<text:s/></text:span><text:span text:style-name="T175">Veel meer dan een enkele financiële hulp die te laag en te doelgericht is (zonder rekening te houden met de gezinnen die door het inkomensverlies onder de armoedegrens terechtkomen) zoals de regering nu voor ogen heeft, spreken de sociale en sociaal-culturele actoren met één stem en vragen ze: een deconfintegratiestrategie die alle bevolkingsgroepen serieus neemt!<text:s/></text:span><text:a xlink:href="http://www.asph.be/SiteCollectionDocuments/Analyses%20et%20etudes/Analyse%20COVID%201%20-%20Nade%CC%80ge_.pdf" office:target-frame-name="_top" xlink:show="replace"><text:span text:style-name="T176">http://www.asph.be/SiteCollectionDocuments/Analyses%20et%20etudes/Analyse%20COVID%201%20-%20Nade%CC%80ge_.pdf</text:span></text:a><text:span text:style-name="T177"><text:s/></text:span><text:span text:style-name="T178">(impossible d’ouvrir le lien)</text:span></text:p></text:note-body></text:note></text:span></text:p>
      <text:h text:style-name="Kop4" text:outline-level="4"><text:span text:style-name="T179">De besluiten in de COVID-crisis hebben ‘in naam van de bescherming van de kwetsbare groepen’ geleid tot rampzalige gevolgen voor de betrokkenen en hun familie: isolement. Dit terwijl er duidelijk een recht op keuzevrijheid, eerbiediging voor privé- en gezinsleven bestaat (art. 3, 22 en 23 UNCRPD; art. 8 EVRM).<text:s/></text:span><text:span text:style-name="T180">Instellingen en verblijfplaatsen</text:span><text:span text:style-name="T181"><text:s/>moeten veilige ‘ontmoetingsplekken’ kunnen bieden</text:span><text:span text:style-name="T182"><text:note text:note-class="footnote" text:id="_ftn9"><text:note-citation>10</text:note-citation><text:note-body><text:p text:style-name="Voetnoottekst"><text:span text:style-name="T183"><text:s/></text:span><text:span text:style-name="T184">NHRPH, Advies nr.</text:span><text:span text:style-name="T185"><text:s/>2023/03 van het Platform van adviesraden voor personen met een handicap over de</text:span><text:span text:style-name="T186"> </text:span><text:span text:style-name="T187">Interfederale Strategie 2021-2030 voor personen met een handicap</text:span><text:span text:style-name="T188">, Brussel, 20/03/2023, p.14,<text:s/></text:span><text:a xlink:href="https://ph.belgium.be/nl/adviezen/advies-2023-03.html" office:target-frame-name="_top" xlink:show="replace"><text:span text:style-name="T189">https://ph.belgium.be/nl/adviezen/advies-2023-03.html</text:span></text:a></text:p></text:note-body></text:note></text:span><text:span text:style-name="T190">.</text:span><text:span text:style-name="T191">Crisisbeheer<text:s/></text:span><text:span text:style-name="T192">C</text:span><text:span text:style-name="T193">ovid-19</text:span></text:h>
      <text:p text:style-name="Standaard"><text:span text:style-name="T194">Op mondiaal niveau heeft het beheer van de<text:s/></text:span><text:span text:style-name="T195">C</text:span><text:span text:style-name="T196">ovid-19-crisis zich in de eerste plaats moeten richten op noodbeheer, waarbij een aantal tekortkomingen en<text:s/></text:span><text:span text:style-name="T197">fouten bij de risicobeoordeling moesten worden<text:s/></text:span><text:span text:style-name="T198">gecompenseerd.</text:span><text:span text:style-name="T199"><text:s/>De bevolking zal worden verzwakt door bezuinigingen op de openbare diensten. Alleen dan zal het mogelijk zijn de toekomst opnieuw uit te vinden</text:span><text:span text:style-name="T200"><text:note text:note-class="footnote" text:id="_ftn10"><text:note-citation>11</text:note-citation><text:note-body><text:p text:style-name="Voetnoottekst"><text:span text:style-name="T201"><text:s/>X.,<text:s/></text:span><text:span text:style-name="T202">Gérer l'urgence... puis réinventer l'avenir</text:span><text:span text:style-name="T203">, in<text:s/></text:span><text:span text:style-name="T204">Le Soir</text:span><text:span text:style-name="T205">, 01/04/2020,<text:s/></text:span><text:a xlink:href="https://www.lesoir.be/291488/article/2020-04-01/gerer-lurgence-puis-reinventer-lavenir?referer=%2Farchives%2Frecherche%3Fdatefilter%3Dlastyear%26sort%3Ddate%2520desc%26word%3Dcarte%2520blanche" office:target-frame-name="_top" xlink:show="replace"><text:span text:style-name="T206">https://www.lesoir.be/291488/article/2020-04-01/gerer-lurgence-puis-reinventer-lavenir?referer=%2Farchives%2Frecherche%3Fdatefilter%3Dlastyear%26sort%3Ddate%2520desc%26word%3Dcarte%2520blanche</text:span></text:a><text:span text:style-name="T207">.</text:span></text:p></text:note-body></text:note></text:span><text:span text:style-name="T208"><text:s/>.<text:s/></text:span></text:p>
      <text:soft-page-break/>
      <text:p text:style-name="Standaard"><text:span text:style-name="T209">De interventies van de autoriteiten ter ondersteuning van de zwaksten vonden zeer geleidelijk plaats,<text:s/></text:span><text:span text:style-name="T210">maand na maand, ten<text:s/></text:span><text:span text:style-name="T211">koste van degenen die dat het meest</text:span><text:span text:style-name="T212">e</text:span><text:span text:style-name="T213"><text:s/>nodig hadden</text:span><text:span text:style-name="T214"><text:note text:note-class="footnote" text:id="_ftn11"><text:note-citation>12</text:note-citation><text:note-body><text:h text:style-name="P215" text:outline-level="1"><text:span text:style-name="T216"><text:s/>CASAGRANDE (L.),<text:s/></text:span><text:span text:style-name="T217">Zorgsector krijgt 130 miljoen euro aan compensatie voor kosten corona, in Het belang van Limburg</text:span><text:span text:style-name="T218">, 11/04/2020,<text:s/></text:span><text:a xlink:href="https://www.hbvl.be/cnt/dmf20200410_04920176" office:target-frame-name="_top" xlink:show="replace"><text:span text:style-name="T219">https://www.hbvl.be/cnt/dmf20200410_04920176</text:span></text:a><text:span text:style-name="T220"><text:s/></text:span><text:span text:style-name="T221"><text:line-break/>X.,<text:s/></text:span><text:span text:style-name="T222">Coronavirus: dit is wat het derde deel van het federaal plan voorziet om burgers, werknemers en bedrijven te helpen</text:span><text:span text:style-name="T223">, in<text:s/></text:span><text:span text:style-name="T224">RTL info</text:span><text:span text:style-name="T225">, 29/05/2020,<text:s/></text:span><text:a xlink:href="https://www.rtl.be/info/belgique/societe/coronavirus-voici-ce-que-prevoit-la-troisieme-partie-du-plan-federal-pour-aider-les-citoyens-travailleurs-et-entreprises-1221531.aspx" office:target-frame-name="_top" xlink:show="replace"><text:span text:style-name="T226">https://www.rtl.be/info/belgique/societe/coronavirus-voici-ce-que-prevoit-la-troisieme-partie-du-plan-federal-pour-aider-les-citoyens-travailleurs-et-entreprises-1221531.aspx</text:span></text:a></text:h></text:note-body></text:note></text:span><text:span text:style-name="T227"><text:s/>.</text:span></text:p>
      <text:p text:style-name="Standaard"><text:span text:style-name="T228">Pas eind mei 2020 begonnen de autoriteiten, de media en het grote publiek zich bewust te worden van de zeer negatieve gevolgen van<text:s/></text:span><text:span text:style-name="T229">C</text:span><text:span text:style-name="T230">ovid-19 voor mensen met een handicap</text:span><text:span text:style-name="T231"><text:note text:note-class="footnote" text:id="_ftn12"><text:note-citation>13</text:note-citation><text:note-body><text:p text:style-name="Voetnoottekst"><text:span text:style-name="T232"><text:s/>X.,<text:s/></text:span><text:span text:style-name="T233">Handicaps en gezondheidsmaatregelen: hoe te voorzien in onzichtbare behoeften</text:span><text:span text:style-name="T234">, in<text:s/></text:span><text:span text:style-name="T235">Le Soir</text:span><text:span text:style-name="T236">, 30/05/2020,<text:s/></text:span><text:a xlink:href="https://www.lesoir.be/303397/article/2020-05-30/handicaps-et-mesures-sanitaires-comment-couvrir-des-besoins-invisibles" office:target-frame-name="_top" xlink:show="replace"><text:span text:style-name="T237">https://www.lesoir.be/303397/article/2020-05-30/handicaps-et-mesures-sanitaires-comment-couvrir-des-besoins-invisibles</text:span></text:a><text:span text:style-name="T238">.</text:span></text:p></text:note-body></text:note></text:span><text:span text:style-name="T239"><text:s/>. De vertegenwoordigende structuren van personen met een handicap hadden de oproepen echter vermenigvuldigd</text:span><text:span text:style-name="T240"><text:note text:note-class="footnote" text:id="_ftn13"><text:note-citation>14</text:note-citation><text:note-body><text:p text:style-name="Voetnoottekst"><text:span text:style-name="T241"><text:s/></text:span><text:span text:style-name="T242">NHR</text:span><text:span text:style-name="T243">PH, Opinion 2020/7,8,9,10,<text:s/></text:span><text:a xlink:href="https://ph.belgium.be/nl/adviezen/adviezen-2020.html" office:target-frame-name="_top" xlink:show="replace"><text:span text:style-name="T244">https://ph.belgium.be/nl/adviezen/adviezen-2020.html</text:span></text:a></text:p></text:note-body></text:note></text:span><text:span text:style-name="T245">.<text:s/></text:span><text:span text:style-name="T246">Op 30 juni 2020 begonnen de media eindelijk te wijzen op het gebrek aan evenwicht tussen de steunmaatregelen voor bedrijven en de zeer zwakke maatregelen op sociaal niveau, ondanks het feit dat de "deskundigen" van de deskundigengroep Exitstrategie (ESGE) daarop dringend hadden aangedrongen. De regeringen, bijeen in de Nationale Veiligheidsraad, hielden hier geen rekening mee...</text:span><text:span text:style-name="T247"><text:note text:note-class="footnote" text:id="_ftn14"><text:note-citation>15</text:note-citation><text:note-body><text:p text:style-name="Voetnoottekst"><text:span text:style-name="T248"><text:s/>X.,<text:s/></text:span><text:span text:style-name="T249">Des mesures sociales, maintenant et pour demain!<text:s/></text:span><text:span text:style-name="T250">in<text:s/></text:span><text:span text:style-name="T251">Le Soir</text:span><text:span text:style-name="T252">, 03/06/2020.</text:span></text:p></text:note-body></text:note></text:span></text:p>
      <text:p text:style-name="Standaard"><text:span text:style-name="T253">Zij werden op academisch niveau ondersteund door de publicatie van de witte kaarten van Autonomicap in de krant Le Soir, waarin werd gewezen op de noodzaak voor de autoriteiten om de representatieve structuren van personen met een handicap te<text:s/></text:span><text:span text:style-name="T254">raadplegen</text:span><text:span text:style-name="T255"><text:note text:note-class="footnote" text:id="_ftn15"><text:note-citation>16</text:note-citation><text:note-body><text:p text:style-name="Voetnoottekst"><text:span text:style-name="T256"><text:s/>TRIAILLE (L.),<text:s/></text:span><text:span text:style-name="T257">Handicap et accès aux soins pendant la pandémie : le moment des priorités et de la (complexe) planification</text:span><text:span text:style-name="T258">, in<text:s/></text:span><text:span text:style-name="T259">Le Soir</text:span><text:span text:style-name="T260">,<text:s/></text:span><text:span text:style-name="T261">30/05/2020</text:span><text:span text:style-name="T262">,<text:s/></text:span><text:a xlink:href="https://www.lesoir.be/303397/article/2020-05-30/handicaps-et-mesures-sanitaires-comment-couvrir-des-besoins-invisibles?fbclid=IwAR2Ru2HzElD-uobg0JXTf4HmqODrjuAxKBWwjmO-a8uUZPr8RFWD2UxnY0c%20;" office:target-frame-name="_top" xlink:show="replace"><text:span text:style-name="T263">https://www.lesoir.be/303397/article/2020-05-30/handicaps-et-mesures-sanitaires-comment-couvrir-des-besoins-invisibles?fbclid=IwAR2Ru2HzElD-uobg0JXTf4HmqODrjuAxKBWwjmO-a8uUZPr8RFWD2UxnY0c ;</text:span></text:a></text:p></text:note-body></text:note></text:span><text:span text:style-name="T264">, op de realiteit van de opsluitingsmaatregelen voor personen met een handicap</text:span><text:span text:style-name="T265"><text:note text:note-class="footnote" text:id="_ftn16"><text:note-citation>17</text:note-citation><text:note-body><text:p text:style-name="Voetnoottekst"><text:span text:style-name="T266"><text:s/>DE SPIEGELEIR (S.), CARTUYVELS (Y.) en MARQUIS (N.), Internés, confiné... réinsérés?, in<text:s/></text:span><text:span text:style-name="T267">Le Soir</text:span><text:span text:style-name="T268">, 20 juni 2020,<text:s/></text:span><text:a xlink:href="https://www.lesoir.be/308404/article/2020-06-20/internes-confines-reinseres" office:target-frame-name="_top" xlink:show="replace"><text:span text:style-name="T269">https://www.lesoir.be/308404/article/2020-06-20/internes-confines-reinseres</text:span></text:a><text:span text:style-name="T270">.</text:span></text:p></text:note-body></text:note></text:span><text:span text:style-name="T271"><text:s/>en op de noodzaak van democratisering van de huisvestingsvoorzieningen.</text:span><text:span text:style-name="T272"><text:note text:note-class="footnote" text:id="_ftn17"><text:note-citation>18</text:note-citation><text:note-body><text:h text:style-name="P273" text:outline-level="1"><text:span text:style-name="T274"><text:s/>TRIAILLE (L.),<text:s/></text:span><text:span text:style-name="T275">La démocratisation des services d'hébergement, un chantier à<text:s/></text:span><text:span text:style-name="T276">poursuivre,<text:s/></text:span></text:h><text:p text:style-name="Voetnoottekst"><text:span text:style-name="T277">in Le Soir, 21/11/2020</text:span><text:span text:style-name="T278">,<text:s/></text:span><text:a xlink:href="https://www.lesoir.be/338584/article/2020-11-21/la-chronique-de-carta-academica-la-democratisation-des-services-dhebergement-un?referer=%2Farchives%2Frecherche%3Fdatefilter%3Dlastyear%26sort%3Ddate%2520desc%26word%3Dcarta%2520academica" office:target-frame-name="_top" xlink:show="replace"><text:span text:style-name="T279">https://www.lesoir.be/338584/article/2020-11-21/la-chronique-de-carta-academica-la-democratisation-des-services-dhebergement-un?referer=%2Farchives%2Frecherche%3Fdatefilter%3Dlastyear%26sort%3Ddate%2520desc%26word%3Dcarta%2520academica</text:span></text:a></text:p></text:note-body></text:note></text:span></text:p>
      <text:p text:style-name="Standaard"><text:span text:style-name="T280">Op 25 juni 2020 besloot het Parlement een speciale commissie in te stellen om het beheer van de gezondheidscrisis te evalueren. Helaas werd de mogelijkheid om een onderzoekscommissie in te stellen die veel verder had kunnen gaan en de bevoegdheden van een onderzoeksrechter had, uitgesloten</text:span><text:span text:style-name="T281"><text:note text:note-class="footnote" text:id="_ftn18"><text:note-citation>19</text:note-citation><text:note-body><text:p text:style-name="Voetnoottekst"><text:span text:style-name="T282"><text:s/>HERMANS (R.), Création d'une commission spéciale coronavirus à la Chambre, in RTBF.be, 25/06/2020.</text:span></text:p></text:note-body></text:note></text:span><text:span text:style-name="T283"><text:s/>.</text:span></text:p>
      <text:soft-page-break/>
      <text:p text:style-name="Standaard"><text:span text:style-name="T284">Yves Coppieters</text:span><text:span text:style-name="T285"><text:note text:note-class="footnote" text:id="_ftn19"><text:note-citation>20</text:note-citation><text:note-body><text:p text:style-name="Voetnoottekst"><text:a xlink:href="https://rss.ulb.ac.be/yves-coppieters/" office:target-frame-name="_top" xlink:show="replace"><text:span text:style-name="T286"><text:s/>https://rss.ulb.ac.be/yves-coppieters/<text:s/></text:span></text:a></text:p></text:note-body></text:note></text:span><text:span text:style-name="T287"><text:s/>, arts gespecialiseerd in epidemiologie,<text:s/></text:span><text:span text:style-name="T288">schreef een voorbereidend verslag over de opdrachten van de Bijzondere Parlementaire Commissie<text:s/></text:span><text:span text:style-name="T289">Covid-19 Beheer in de Kamer van Volksvertegenwoordigers</text:span><text:span text:style-name="T290"><text:note text:note-class="footnote" text:id="_ftn20"><text:note-citation>21</text:note-citation><text:note-body><text:p text:style-name="Default"><text:span text:style-name="T291"><text:s/>COPPIETERS (Y.),<text:s/></text:span><text:span text:style-name="T292">Voorbereidend verslag over de taken van de Commissie: analyse-elementen</text:span><text:span text:style-name="T293">, Brussel, 30/08/2020.</text:span></text:p></text:note-body></text:note></text:span><text:span text:style-name="T294"><text:s/>.<text:s/></text:span><text:span text:style-name="T295">In dit verslag wijst hij met name op</text:span><text:span text:style-name="T296"><text:note text:note-class="footnote" text:id="_ftn21"><text:note-citation>22</text:note-citation><text:note-body><text:p text:style-name="Voetnoottekst"><text:span text:style-name="T297"><text:s/>MONTAY (J.) en MESSOUDI (H.),<text:s/></text:span><text:span text:style-name="T298">Wat zegt het verslag-Coppieters over de speciale commissie voor het beheer van het coronavirus, RTBF.be INFO, 02/09/2020,<text:s/></text:span><text:a xlink:href="https://www.rtbf.be/article/que-dit-le-rapport-d-yves-coppieters-pour-la-commission-speciale-sur-la-gestion-du-coronavirus-10574411" office:target-frame-name="_top" xlink:show="replace"><text:span text:style-name="T299">https://www.rtbf.be/article/que-dit-le-rapport-d-yves-coppieters-pour-la-commission-speciale-sur-la-gestion-du-coronavirus-10574411</text:span></text:a><text:span text:style-name="T300">.<text:s/></text:span></text:p></text:note-body></text:note></text:span><text:span text:style-name="T301"><text:s/>:</text:span></text:p>
      <text:list text:style-name="LFO4" text:continue-numbering="true">
        <text:list-item>
          <text:p text:style-name="P302">Een grote lacune in de risicobeoordeling.</text:p>
        </text:list-item>
        <text:list-item>
          <text:p text:style-name="P303">Dit risico wordt vergroot door de institutionele tekortkomingen van België.</text:p>
        </text:list-item>
        <text:list-item>
          <text:p text:style-name="P304">Slechte beslissingen in het begin leidden tot verkeerd gerichte inspanningen om de verspreiding van het virus onder controle te krijgen.</text:p>
        </text:list-item>
        <text:list-item>
          <text:p text:style-name="P305"><text:span text:style-name="T306">Het Belgische epidemiologische bewakingssysteem was te weinig reactief en niet aanpasbaar.<text:s/></text:span><text:span text:style-name="T307">Dit leidde tot<text:s/></text:span><text:span text:style-name="T308">insluiting wegens gebrek aan anticipatie.</text:span></text:p>
        </text:list-item>
        <text:list-item>
          <text:p text:style-name="P309">Een<text:s/>slecht beheer van de verspreiding i verpleeghuizen.</text:p>
        </text:list-item>
        <text:list-item>
          <text:p text:style-name="P310">De noodzaak om de banden tussen ziekenhuizen en ondersteuningsstructuren voor ouderen, gehandicapten en jongeren in moeilijkheden te versterken.</text:p>
        </text:list-item>
        <text:list-item>
          <text:p text:style-name="P311">Een<text:s/>gezondheidsstelsel dat<text:s/>volledig moet worden herzien, op een meer globale en systematische manier en niet alleen in een logica van economische rationalisatie zoals al jaren het geval is.</text:p>
        </text:list-item>
      </text:list>
      <text:h text:style-name="P312" text:outline-level="4">Deconfiniëringsstrategie</text:h>
      <text:p text:style-name="P313">Evenals bij het beheer van de<text:s/>Covid-19-crisis<text:s/>werd bij de uitvoering van de deconfineringsstrategie weinig rekening gehouden met<text:s/>personen met een handicap.</text:p>
      <text:p text:style-name="Standaard"><text:span text:style-name="T314">Geconfronteerd met het beheer van de inperking van<text:s/></text:span><text:span text:style-name="T315">C</text:span><text:span text:style-name="T316">ovid-19 door de verschillende deelregeringen van het federale België, dat geen rekening had gehouden met specifieke situaties, hebben 300 actoren uit<text:s/></text:span><text:span text:style-name="T317">de sociale<text:s/></text:span><text:span text:style-name="T318">en culturele<text:s/></text:span><text:span text:style-name="T319">sector<text:s/></text:span><text:span text:style-name="T320">opgeroepen tot<text:s/></text:span><text:span text:style-name="T321">een decontainment-strategie die alle bevolkingsgroepen serieus neemt</text:span><text:span text:style-name="T322">, langs twee hoofdlijnen</text:span><text:span text:style-name="T323"><text:note text:note-class="footnote" text:id="_ftn22"><text:note-citation>23</text:note-citation><text:note-body><text:p text:style-name="Voetnoottekst"><text:span text:style-name="T324"><text:s/>Collectief,<text:s/></text:span><text:a xlink:href="http://ph.belgium.be/media/static/files/import/press_corner/strategie-de-deconfinement-les-exigences-du-monde-associatif-et-culturel-du-nord-et-du-sud-du-pays.pdf" office:target-frame-name="_top" xlink:show="replace"><text:span text:style-name="T325">http://ph.belgium.be/media/static/files/import/press_corner/strategie-de-deconfinement-les-exigences-du-monde-associatif-et-culturel-du-nord-et-du-sud-du-pays.pdf</text:span></text:a><text:span text:style-name="T326">;<text:s/></text:span></text:p><text:p text:style-name="Voetnoottekst"><text:a xlink:href="https://www.levif.be/belgique/pour-une-strategie-de-deconfinement-qui-prenne-au-serieux-toutes-les-populations/" office:target-frame-name="_top" xlink:show="replace"><text:span text:style-name="T327">Voor een deconfineringsstrategie die alle bevolkingsgroepen serieus neemt (levif.be)</text:span></text:a></text:p></text:note-body></text:note></text:span><text:span text:style-name="T328"><text:s/>:<text:s/></text:span></text:p>
      <text:list text:style-name="LFO4" text:continue-numbering="true">
        <text:list-item>
          <text:p text:style-name="P329"><text:span text:style-name="T330">Dringende directe maandelijkse financiële steun van de federale overheid aan verarmde gezinnen, met als vertrouwensbeginsel: een maandelijkse toelage van Covid</text:span><text:span text:style-name="T331"><text:s/></text:span><text:span text:style-name="T332">19. Vandaag is directe financiële steun aan kwetsbare huishoudens van cruciaal belang, evenals de verhoging van de sociale uitkeringen en inkomens tot ten minste de armoedegrens en de versterking van de sociale zekerheid.<text:s/></text:span></text:p>
        </text:list-item>
        <text:list-item>
          <text:p text:style-name="P333"><text:span text:style-name="T334">De planning van een deconfiniëring georganiseerd met en door de betrokken spelers die deze kwetsbare bevolkingsgroepen en hun uitrusting vertegenwoordigen, in synchronisatie met de gefedereerde entiteiten, naar het voorbeeld van wat er gebeurt voor onderwijs, kleuterscholen en sport.</text:span></text:p>
        </text:list-item>
      </text:list>
      <text:soft-page-break/>
      <text:h text:style-name="P335" text:outline-level="4">Het<text:s/>BDF wil graag antwoord op de volgende vragen:</text:h>
      <text:list text:style-name="LFO5" text:continue-numbering="true">
        <text:list-item>
          <text:p text:style-name="P336">Welke concrete maatregelen plant België om een inclusieve opvang van vluchtelingen en asielzoekers met een handicap te garanderen? Welke maatregelen zijn gepland om de bestaande procedures te evalueren?<text:s/></text:p>
        </text:list-item>
        <text:list-item>
          <text:p text:style-name="P337">Welke concrete maatregelen denkt België te nemen om ervoor te zorgen dat alle personen met een handicap overal en 24 uur per dag toegang hebben tot de noodoproepdiensten ("112"), op een interoperabele manier en met de keuze tussen verschillende communicatiemiddelen?</text:p>
        </text:list-item>
      </text:list>
      <text:p text:style-name="P338"/>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1666in" fo:line-height="100%"/>
      <style:text-properties style:font-name="Calibri Light" style:font-name-asian="Times New Roman" style:font-name-complex="Times New Roman" fo:font-weight="bold" style:font-weight-asian="bold" fo:font-size="16pt" style:font-size-asian="16pt" style:font-size-complex="16pt" fo:hyphenate="false"/>
    </style:style>
    <style:style style:name="Kop2" style:display-name="Kop 2" style:family="paragraph" style:parent-style-name="Standaard" style:next-style-name="Standaard" style:auto-update="true" style:default-outline-level="2">
      <style:paragraph-properties fo:keep-with-next="always" fo:keep-together="always" fo:margin-top="0.25in"/>
      <style:text-properties style:font-name-asian="Times New Roman" style:font-name-complex="Times New Roman" fo:font-weight="bold" style:font-weight-asian="bold" fo:font-size="14pt" style:font-size-asian="14pt"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1666in"/>
      <style:text-properties style:font-name="Verdana" style:font-name-asian="Times New Roman" style:font-name-complex="Times New Roman" fo:font-weight="bold" style:font-weight-asian="bold" fo:font-size="12pt" style:font-size-asian="12pt" style:font-size-complex="12pt" fo:hyphenate="false"/>
    </style:style>
    <style:style style:name="Kop4" style:display-name="Kop 4" style:family="paragraph" style:parent-style-name="Standaard" style:next-style-name="Standaard" style:default-outline-level="4">
      <style:paragraph-properties fo:keep-with-next="always" fo:keep-together="always" fo:margin-top="0.25in"/>
      <style:text-properties style:font-name="Calibri Light" style:font-name-asian="Times New Roman" style:font-name-complex="Times New Roman" style:font-style-complex="italic" fo:font-size="12pt" style:font-size-asian="12pt" style:text-underline-type="single" style:text-underline-style="solid" style:text-underline-width="auto" style:text-underline-mode="continuous" fo:hyphenate="false"/>
    </style:style>
    <style:style style:name="Kop5" style:display-name="Kop 5" style:family="paragraph" style:parent-style-name="Standaard" style:next-style-name="Standaard" style:default-outline-level="5">
      <style:paragraph-properties fo:keep-with-next="always" fo:keep-together="always" fo:margin-top="0.1111in"/>
      <style:text-properties style:font-name="Calibri Light" style:font-name-asian="Times New Roman" style:font-name-complex="Times New Roman" fo:font-style="italic" style:font-style-asian="italic" fo:hyphenate="false"/>
    </style:style>
    <style:style style:name="Standaard" style:display-name="Standaard" style:family="paragraph">
      <style:paragraph-properties fo:margin-bottom="0.0833in"/>
      <style:text-properties fo:hyphenate="false"/>
    </style:style>
    <style:style style:name="Standaardalinea-lettertype" style:display-name="Standaardalinea-lettertype" style:family="text"/>
    <style:style style:name="Kop2Char" style:display-name="Kop 2 Char" style:family="text" style:parent-style-name="Standaardalinea-lettertype">
      <style:text-properties style:font-name-asian="Times New Roman" style:font-name-complex="Times New Roman" fo:font-weight="bold" style:font-weight-asian="bold" fo:font-size="14pt" style:font-size-asian="14pt" style:font-size-complex="13pt"/>
    </style:style>
    <style:style style:name="Kop1Char" style:display-name="Kop 1 Char" style:family="text" style:parent-style-name="Standaardalinea-lettertype">
      <style:text-properties style:font-name="Calibri Light" style:font-name-asian="Times New Roman" style:font-name-complex="Times New Roman" fo:font-weight="bold" style:font-weight-asian="bold" fo:font-size="16pt" style:font-size-asian="16pt" style:font-size-complex="16pt"/>
    </style:style>
    <style:style style:name="Kop3Char" style:display-name="Kop 3 Char" style:family="text" style:parent-style-name="Standaardalinea-lettertype">
      <style:text-properties style:font-name="Verdana" style:font-name-asian="Times New Roman" style:font-name-complex="Times New Roman" fo:font-weight="bold" style:font-weight-asian="bold" fo:font-size="12pt" style:font-size-asian="12pt" style:font-size-complex="12pt"/>
    </style:style>
    <style:style style:name="Kop4Char" style:display-name="Kop 4 Char" style:family="text" style:parent-style-name="Standaardalinea-lettertype">
      <style:text-properties style:font-name="Calibri Light" style:font-name-asian="Times New Roman" style:font-name-complex="Times New Roman" style:font-style-complex="italic" fo:font-size="12pt" style:font-size-asian="12pt" style:text-underline-type="single" style:text-underline-style="solid" style:text-underline-width="auto" style:text-underline-mode="continuous"/>
    </style:style>
    <style:style style:name="Kop5Char" style:display-name="Kop 5 Char" style:family="text" style:parent-style-name="Standaardalinea-lettertype">
      <style:text-properties style:font-name="Calibri Light" style:font-name-asian="Times New Roman" style:font-name-complex="Times New Roman" fo:font-style="italic" style:font-style-asian="italic"/>
    </style:style>
    <style:style style:name="_SingleTxt_G" style:display-name="_ Single Txt_G" style:family="paragraph" style:parent-style-name="Standaard">
      <style:paragraph-properties style:punctuation-wrap="simple" style:text-autospace="none" style:snap-to-layout-grid="false" fo:text-align="justify" style:line-height-at-least="0.1666in" fo:margin-left="0.7875in" fo:margin-right="0.7875in">
        <style:tab-stops/>
      </style:paragraph-properties>
      <style:text-properties style:font-name="Times New Roman" style:font-name-complex="Times New Roman" fo:font-size="10pt" style:font-size-asian="10pt" style:font-size-complex="10pt" fo:language="fr" fo:country="CH" fo:hyphenate="false"/>
    </style:style>
    <style:style style:name="_SingleTxt_GChar" style:display-name="_ Single Txt_G Char" style:family="text">
      <style:text-properties style:font-name="Times New Roman" style:font-name-complex="Times New Roman" fo:font-size="10pt" style:font-size-asian="10pt" style:font-size-complex="10pt" fo:language="fr" fo:country="CH"/>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Voetnoottekst" style:display-name="Voetnoottekst" style:family="paragraph" style:parent-style-name="Standaard">
      <style:paragraph-properties fo:margin-bottom="0in" fo:line-height="100%"/>
      <style:text-properties fo:font-size="10pt" style:font-size-asian="10pt" style:font-size-complex="10pt" fo:hyphenate="false"/>
    </style:style>
    <style:style style:name="VoetnoottekstChar" style:display-name="Voetnootteks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style:text-position="super 63.6%"/>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style>
    <style:style style:name="Onopgelostemelding" style:display-name="Onopgeloste melding" style:family="text" style:parent-style-name="Standaardalinea-lettertype">
      <style:text-properties fo:color="#605E5C" fo:background-color="#E1DFDD"/>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inside-wrapper" style:display-name="inside-wrapper" style:family="text" style:parent-style-name="Standaardalinea-lettertype"/>
    <style:style style:name="Zwaar" style:display-name="Zwaar" style:family="text" style:parent-style-name="Standaardalinea-lettertype">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Regelnummer" style:display-name="Regelnummer" style:family="text" style:parent-style-name="Standaardalinea-lettertype"/>
    <style:style style:name="Revisie" style:display-name="Revisie" style:family="paragraph">
      <style:paragraph-properties fo:margin-bottom="0in" fo:line-height="100%"/>
      <style:text-properties fo:hyphenate="false"/>
    </style:style>
    <style:style style:name="LijstalineaChar" style:display-name="Lijstalinea Char" style:family="text" style:parent-style-name="Standaardalinea-lettertyp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text:linenumbering-configuration text:increment="1" text:offset="0.125in" text:restart-on-page="fals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keyword> docId:771AB879C29AC720369485998C7E3D07</meta:keyword>
    <meta:initial-creator>Magritte Olivier</meta:initial-creator>
    <dc:creator>Van De Perre Frederik</dc:creator>
    <meta:creation-date>2023-11-28T09:59:00Z</meta:creation-date>
    <dc:date>2023-11-28T09:59:00Z</dc:date>
    <meta:template xlink:href="Normal" xlink:type="simple"/>
    <meta:editing-cycles>2</meta:editing-cycles>
    <meta:editing-duration>PT0S</meta:editing-duration>
    <meta:document-statistic meta:page-count="7" meta:paragraph-count="27" meta:word-count="2123" meta:character-count="13776" meta:row-count="97" meta:non-whitespace-character-count="11680"/>
  </office:meta>
</office:document-meta>
</file>