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3" style:master-page-name="MP0" style:family="paragraph">
      <style:paragraph-properties fo:break-before="page"/>
      <style:text-properties fo:language="fr" fo:country="BE"/>
    </style:style>
    <style:style style:name="P2" style:parent-style-name="Kop4" style:family="paragraph">
      <style:text-properties fo:language="fr" fo:country="BE"/>
    </style:style>
    <style:style style:name="P3" style:parent-style-name="Kop5" style:family="paragraph">
      <style:text-properties fo:language="fr" fo:country="BE"/>
    </style:style>
    <style:style style:name="P4" style:parent-style-name="Standaard" style:family="paragraph">
      <style:text-properties fo:language="fr" fo:country="BE"/>
    </style:style>
    <style:style style:name="P5" style:parent-style-name="Standaard" style:family="paragraph">
      <style:text-properties fo:language="fr" fo:country="BE"/>
    </style:style>
    <style:style style:name="P6" style:parent-style-name="Kop5" style:family="paragraph">
      <style:text-properties fo:language="fr" fo:country="BE"/>
    </style:style>
    <style:style style:name="T7" style:parent-style-name="Standaardalinea-lettertype" style:family="text">
      <style:text-properties fo:language="fr" fo:country="BE"/>
    </style:style>
    <style:style style:name="T8" style:parent-style-name="Standaardalinea-lettertype" style:family="text">
      <style:text-properties fo:language="fr" fo:country="BE"/>
    </style:style>
    <style:style style:name="T9" style:parent-style-name="Standaardalinea-lettertype" style:family="text">
      <style:text-properties fo:language="fr" fo:country="BE"/>
    </style:style>
    <style:style style:name="T10" style:parent-style-name="Standaardalinea-lettertype" style:family="text">
      <style:text-properties fo:language="fr" fo:country="BE"/>
    </style:style>
    <style:style style:name="T11" style:parent-style-name="Standaardalinea-lettertype" style:family="text">
      <style:text-properties fo:language="fr" fo:country="BE"/>
    </style:style>
    <style:style style:name="T12" style:parent-style-name="Standaardalinea-lettertype" style:family="text">
      <style:text-properties fo:font-style="italic" style:font-style-asian="italic" style:font-style-complex="italic" fo:language="fr" fo:country="BE"/>
    </style:style>
    <style:style style:name="T13" style:parent-style-name="Standaardalinea-lettertype" style:family="text">
      <style:text-properties fo:language="fr" fo:country="BE"/>
    </style:style>
    <style:style style:name="T14" style:parent-style-name="Standaardalinea-lettertype" style:family="text">
      <style:text-properties fo:language="fr" fo:country="BE"/>
    </style:style>
    <style:style style:name="T15" style:parent-style-name="Standaardalinea-lettertype" style:family="text">
      <style:text-properties fo:font-weight="bold" style:font-weight-asian="bold" style:font-weight-complex="bold" fo:language="fr" fo:country="BE"/>
    </style:style>
    <style:style style:name="T16" style:parent-style-name="Standaardalinea-lettertype" style:family="text">
      <style:text-properties fo:language="fr" fo:country="BE"/>
    </style:style>
    <style:style style:name="T17" style:parent-style-name="Standaardalinea-lettertype" style:family="text">
      <style:text-properties style:text-position="super 63.6%" fo:language="fr" fo:country="BE"/>
    </style:style>
    <style:style style:name="T18" style:parent-style-name="Standaardalinea-lettertype" style:family="text">
      <style:text-properties fo:language="fr" fo:country="BE"/>
    </style:style>
    <style:style style:name="T19" style:parent-style-name="Hyperlink" style:family="text">
      <style:text-properties fo:language="fr" fo:country="BE"/>
    </style:style>
    <style:style style:name="T20" style:parent-style-name="Standaardalinea-lettertype" style:family="text">
      <style:text-properties fo:language="fr" fo:country="BE"/>
    </style:style>
    <style:style style:name="T21" style:parent-style-name="Standaardalinea-lettertype" style:family="text">
      <style:text-properties fo:language="fr" fo:country="BE"/>
    </style:style>
    <style:style style:name="T22" style:parent-style-name="Standaardalinea-lettertype" style:family="text">
      <style:text-properties fo:language="fr" fo:country="BE"/>
    </style:style>
    <style:style style:name="T23" style:parent-style-name="Standaardalinea-lettertype" style:family="text">
      <style:text-properties fo:language="fr" fo:country="BE"/>
    </style:style>
    <style:style style:name="T24" style:parent-style-name="Standaardalinea-lettertype" style:family="text">
      <style:text-properties fo:language="fr" fo:country="BE"/>
    </style:style>
    <style:style style:name="T25" style:parent-style-name="Standaardalinea-lettertype" style:family="text">
      <style:text-properties fo:language="fr" fo:country="BE"/>
    </style:style>
    <style:style style:name="T26" style:parent-style-name="Standaardalinea-lettertype" style:family="text">
      <style:text-properties style:text-position="super 63.6%" style:text-underline-type="single" style:text-underline-style="solid" style:text-underline-width="auto" style:text-underline-mode="continuous" fo:language="fr" fo:country="BE"/>
    </style:style>
    <style:style style:name="T27" style:parent-style-name="Standaardalinea-lettertype" style:family="text">
      <style:text-properties fo:language="fr" fo:country="BE"/>
    </style:style>
    <style:style style:name="T28" style:parent-style-name="Hyperlink" style:family="text">
      <style:text-properties fo:language="fr" fo:country="BE"/>
    </style:style>
    <style:style style:name="P29" style:parent-style-name="Kop5" style:family="paragraph">
      <style:text-properties fo:language="fr" fo:country="CH"/>
    </style:style>
    <style:style style:name="P30" style:parent-style-name="Standaard" style:family="paragraph">
      <style:text-properties fo:language="fr" fo:country="BE"/>
    </style:style>
    <style:style style:name="P31" style:parent-style-name="Standaard" style:family="paragraph">
      <style:text-properties fo:language="fr" fo:country="CH"/>
    </style:style>
    <style:style style:name="P32" style:parent-style-name="Standaard" style:family="paragraph">
      <style:text-properties fo:language="fr" fo:country="CH"/>
    </style:style>
    <style:style style:name="T33" style:parent-style-name="Standaardalinea-lettertype" style:family="text">
      <style:text-properties fo:language="fr" fo:country="CH"/>
    </style:style>
    <style:style style:name="T34" style:parent-style-name="Standaardalinea-lettertype" style:family="text">
      <style:text-properties fo:font-weight="bold" style:font-weight-asian="bold" style:font-weight-complex="bold" fo:language="fr" fo:country="CH"/>
    </style:style>
    <style:style style:name="T35" style:parent-style-name="Standaardalinea-lettertype" style:family="text">
      <style:text-properties fo:font-weight="bold" style:font-weight-asian="bold" style:font-weight-complex="bold" fo:language="fr" fo:country="CH"/>
    </style:style>
    <style:style style:name="T36" style:parent-style-name="Standaardalinea-lettertype" style:family="text">
      <style:text-properties fo:language="fr" fo:country="CH"/>
    </style:style>
    <style:style style:name="T37" style:parent-style-name="Standaardalinea-lettertype" style:family="text">
      <style:text-properties fo:font-weight="bold" style:font-weight-asian="bold" style:font-weight-complex="bold" fo:language="fr" fo:country="CH"/>
    </style:style>
    <style:style style:name="T38" style:parent-style-name="Standaardalinea-lettertype" style:family="text">
      <style:text-properties fo:language="fr" fo:country="CH"/>
    </style:style>
    <style:style style:name="T39" style:parent-style-name="Standaardalinea-lettertype" style:family="text">
      <style:text-properties fo:language="fr" fo:country="CH"/>
    </style:style>
    <style:style style:name="P40" style:parent-style-name="Standaard" style:family="paragraph">
      <style:text-properties fo:language="fr" fo:country="CH"/>
    </style:style>
    <style:style style:name="P41" style:parent-style-name="Standaard" style:family="paragraph">
      <style:text-properties fo:language="fr" fo:country="CH"/>
    </style:style>
    <style:style style:name="P42" style:parent-style-name="Standaard" style:family="paragraph">
      <style:paragraph-properties fo:border="0.0069in solid #000000" fo:padding-top="0.0138in" fo:padding-left="0.0555in" fo:padding-bottom="0.0138in" fo:padding-right="0.0555in" style:shadow="none" fo:margin-left="0.4923in">
        <style:tab-stops/>
      </style:paragraph-properties>
    </style:style>
    <style:style style:name="T43" style:parent-style-name="Standaardalinea-lettertype" style:family="text">
      <style:text-properties fo:background-color="#FFFF00" fo:language="fr" fo:country="CH"/>
    </style:style>
    <style:style style:name="T44" style:parent-style-name="Standaardalinea-lettertype" style:family="text">
      <style:text-properties fo:background-color="#FFFF00" fo:language="fr" fo:country="CH"/>
    </style:style>
    <style:style style:name="T45" style:parent-style-name="Standaardalinea-lettertype" style:family="text">
      <style:text-properties fo:background-color="#FFFF00" fo:language="fr" fo:country="CH"/>
    </style:style>
    <style:style style:name="P46" style:parent-style-name="Kop4" style:family="paragraph">
      <style:text-properties fo:language="fr" fo:country="BE"/>
    </style:style>
    <style:style style:name="T47" style:parent-style-name="Standaardalinea-lettertype" style:family="text">
      <style:text-properties style:text-underline-type="single" style:text-underline-style="dash" style:text-underline-width="auto" style:text-underline-mode="continuous" fo:language="fr" fo:country="BE"/>
    </style:style>
    <style:style style:name="T48" style:parent-style-name="Standaardalinea-lettertype" style:family="text">
      <style:text-properties style:text-underline-type="single" style:text-underline-style="dash" style:text-underline-width="auto" style:text-underline-mode="continuous" fo:language="fr" fo:country="BE"/>
    </style:style>
    <style:style style:name="T49" style:parent-style-name="Standaardalinea-lettertype" style:family="text">
      <style:text-properties fo:language="fr" fo:country="BE"/>
    </style:style>
    <style:style style:name="T50" style:parent-style-name="Standaardalinea-lettertype" style:family="text">
      <style:text-properties fo:language="fr" fo:country="BE"/>
    </style:style>
    <style:style style:name="T51" style:parent-style-name="Standaardalinea-lettertype" style:family="text">
      <style:text-properties fo:language="fr" fo:country="BE"/>
    </style:style>
    <style:style style:name="P52" style:parent-style-name="Standaard" style:family="paragraph">
      <style:text-properties fo:language="fr" fo:country="FR"/>
    </style:style>
    <style:style style:name="P53" style:parent-style-name="Standaard" style:family="paragraph">
      <style:text-properties fo:language="fr" fo:country="FR"/>
    </style:style>
    <style:style style:name="P54" style:parent-style-name="Standaard" style:family="paragraph">
      <style:text-properties fo:language="fr" fo:country="FR"/>
    </style:style>
    <style:style style:name="P55" style:parent-style-name="Lijstalinea" style:family="paragraph">
      <style:text-properties fo:language="fr" fo:country="FR"/>
    </style:style>
    <style:style style:name="P56" style:parent-style-name="Lijstalinea" style:family="paragraph">
      <style:text-properties fo:language="fr" fo:country="FR"/>
    </style:style>
    <style:style style:name="P57" style:parent-style-name="Lijstalinea" style:family="paragraph">
      <style:text-properties fo:language="fr" fo:country="FR"/>
    </style:style>
    <style:style style:name="P58" style:parent-style-name="Lijstalinea" style:family="paragraph">
      <style:text-properties fo:language="fr" fo:country="FR"/>
    </style:style>
    <style:style style:name="P59" style:parent-style-name="Lijstalinea" style:family="paragraph">
      <style:text-properties fo:language="fr" fo:country="FR"/>
    </style:style>
    <style:style style:name="P60" style:parent-style-name="Standaard" style:family="paragraph">
      <style:paragraph-properties fo:border="0.0069in solid #000000" fo:padding-top="0.0138in" fo:padding-left="0.0555in" fo:padding-bottom="0.0138in" fo:padding-right="0.0555in" style:shadow="none" fo:margin-left="0.4923in">
        <style:tab-stops/>
      </style:paragraph-properties>
    </style:style>
    <style:style style:name="T61" style:parent-style-name="Standaardalinea-lettertype" style:family="text">
      <style:text-properties fo:background-color="#FFFF00" fo:language="fr" fo:country="FR"/>
    </style:style>
    <style:style style:name="T62" style:parent-style-name="Standaardalinea-lettertype" style:family="text">
      <style:text-properties fo:background-color="#FFFF00" fo:language="fr" fo:country="FR"/>
    </style:style>
    <style:style style:name="T63" style:parent-style-name="Standaardalinea-lettertype" style:family="text">
      <style:text-properties fo:background-color="#FFFF00" fo:language="fr" fo:country="FR"/>
    </style:style>
    <style:style style:name="T64" style:parent-style-name="Standaardalinea-lettertype" style:family="text">
      <style:text-properties fo:background-color="#FFFF00" fo:language="fr" fo:country="FR"/>
    </style:style>
    <style:style style:name="T65" style:parent-style-name="Standaardalinea-lettertype" style:family="text">
      <style:text-properties fo:background-color="#FFFF00" fo:language="fr" fo:country="FR"/>
    </style:style>
    <style:style style:name="T66" style:parent-style-name="Standaardalinea-lettertype" style:family="text">
      <style:text-properties fo:background-color="#FFFF00" fo:language="fr" fo:country="FR"/>
    </style:style>
    <style:style style:name="T67" style:parent-style-name="Standaardalinea-lettertype" style:family="text">
      <style:text-properties fo:background-color="#FFFF00" fo:language="fr" fo:country="FR"/>
    </style:style>
    <style:style style:name="T68" style:parent-style-name="Standaardalinea-lettertype" style:family="text">
      <style:text-properties fo:background-color="#FFFF00" fo:language="fr" fo:country="FR"/>
    </style:style>
    <style:style style:name="T69" style:parent-style-name="Standaardalinea-lettertype" style:family="text">
      <style:text-properties fo:background-color="#FFFF00" fo:language="fr" fo:country="FR"/>
    </style:style>
    <style:style style:name="T70" style:parent-style-name="Standaardalinea-lettertype" style:family="text">
      <style:text-properties fo:background-color="#FFFF00" fo:language="fr" fo:country="FR"/>
    </style:style>
    <style:style style:name="T71" style:parent-style-name="Standaardalinea-lettertype" style:family="text">
      <style:text-properties style:text-underline-type="single" style:text-underline-style="dash" style:text-underline-width="auto" style:text-underline-mode="continuous" fo:language="fr" fo:country="BE"/>
    </style:style>
    <style:style style:name="T72" style:parent-style-name="Standaardalinea-lettertype" style:family="text">
      <style:text-properties fo:language="fr" fo:country="BE"/>
    </style:style>
    <style:style style:name="T73" style:parent-style-name="Standaardalinea-lettertype" style:family="text">
      <style:text-properties fo:language="fr" fo:country="BE"/>
    </style:style>
    <style:style style:name="T74" style:parent-style-name="Standaardalinea-lettertype" style:family="text">
      <style:text-properties fo:language="fr" fo:country="BE"/>
    </style:style>
    <style:style style:name="T75" style:parent-style-name="Standaardalinea-lettertype" style:family="text">
      <style:text-properties fo:language="fr" fo:country="BE"/>
    </style:style>
    <style:style style:name="T76" style:parent-style-name="Standaardalinea-lettertype" style:family="text">
      <style:text-properties fo:language="fr" fo:country="BE"/>
    </style:style>
    <style:style style:name="T77" style:parent-style-name="Standaardalinea-lettertype" style:family="text">
      <style:text-properties fo:language="fr" fo:country="BE"/>
    </style:style>
    <style:style style:name="T78" style:parent-style-name="Standaardalinea-lettertype" style:family="text">
      <style:text-properties fo:language="fr" fo:country="BE"/>
    </style:style>
    <style:style style:name="T79" style:parent-style-name="Standaardalinea-lettertype" style:family="text">
      <style:text-properties fo:language="fr" fo:country="BE"/>
    </style:style>
    <style:style style:name="T80" style:parent-style-name="Standaardalinea-lettertype" style:family="text">
      <style:text-properties fo:language="fr" fo:country="BE"/>
    </style:style>
    <style:style style:name="T81" style:parent-style-name="Standaardalinea-lettertype" style:family="text">
      <style:text-properties fo:language="fr" fo:country="BE"/>
    </style:style>
    <style:style style:name="T82" style:parent-style-name="Standaardalinea-lettertype" style:family="text">
      <style:text-properties fo:language="fr" fo:country="BE"/>
    </style:style>
    <style:style style:name="T83" style:parent-style-name="Standaardalinea-lettertype" style:family="text">
      <style:text-properties fo:language="fr" fo:country="BE"/>
    </style:style>
    <style:style style:name="T84" style:parent-style-name="Standaardalinea-lettertype" style:family="text">
      <style:text-properties fo:font-style="italic" style:font-style-asian="italic" style:font-style-complex="italic" fo:language="fr" fo:country="BE"/>
    </style:style>
    <style:style style:name="T85" style:parent-style-name="Standaardalinea-lettertype" style:family="text">
      <style:text-properties fo:language="fr" fo:country="BE"/>
    </style:style>
    <style:style style:name="P86" style:parent-style-name="Standaard" style:family="paragraph">
      <style:text-properties fo:language="fr" fo:country="BE"/>
    </style:style>
    <style:style style:name="T87" style:parent-style-name="Standaardalinea-lettertype" style:family="text">
      <style:text-properties fo:language="fr" fo:country="BE"/>
    </style:style>
    <style:style style:name="T88" style:parent-style-name="Voetnootmarkering" style:family="text">
      <style:text-properties fo:language="fr" fo:country="BE"/>
    </style:style>
    <style:style style:name="P89" style:parent-style-name="Standaard" style:family="paragraph">
      <style:paragraph-properties fo:margin-bottom="0in" fo:background-color="#FFFFFF"/>
    </style:style>
    <style:style style:name="T90" style:parent-style-name="Standaardalinea-lettertype" style:family="text">
      <style:text-properties fo:language="nl" fo:country="BE"/>
    </style:style>
    <style:style style:name="T91" style:parent-style-name="Hyperlink" style:family="text">
      <style:text-properties style:font-name-complex="Calibri" fo:color="#007CC1" fo:font-size="10pt" style:font-size-asian="10pt" style:font-size-complex="10pt" fo:language="nl" fo:country="BE"/>
    </style:style>
    <style:style style:name="P92" style:parent-style-name="Standaard" style:family="paragraph">
      <style:paragraph-properties fo:margin-bottom="0in" fo:background-color="#FFFFFF"/>
    </style:style>
    <style:style style:name="T93" style:parent-style-name="Hyperlink" style:family="text">
      <style:text-properties style:font-name-complex="Calibri" fo:color="#007CC1" fo:font-size="10pt" style:font-size-asian="10pt" style:font-size-complex="10pt" fo:language="nl" fo:country="BE"/>
    </style:style>
    <style:style style:name="P94" style:parent-style-name="Standaard" style:family="paragraph">
      <style:paragraph-properties fo:margin-bottom="0in" fo:background-color="#FFFFFF"/>
    </style:style>
    <style:style style:name="T95" style:parent-style-name="Hyperlink" style:family="text">
      <style:text-properties style:font-name-complex="Calibri" fo:color="#007CC1" fo:font-size="10pt" style:font-size-asian="10pt" style:font-size-complex="10pt" fo:language="nl" fo:country="BE"/>
    </style:style>
    <style:style style:name="P96" style:parent-style-name="Standaard" style:family="paragraph">
      <style:paragraph-properties fo:margin-bottom="0in" fo:background-color="#FFFFFF"/>
    </style:style>
    <style:style style:name="T97" style:parent-style-name="Hyperlink" style:family="text">
      <style:text-properties style:font-name-complex="Calibri" fo:color="#007CC1" fo:font-size="10pt" style:font-size-asian="10pt" style:font-size-complex="10pt" fo:language="nl" fo:country="BE"/>
    </style:style>
    <style:style style:name="P98" style:parent-style-name="Standaard" style:family="paragraph">
      <style:paragraph-properties fo:margin-bottom="0in" fo:background-color="#FFFFFF"/>
    </style:style>
    <style:style style:name="T99" style:parent-style-name="Hyperlink" style:family="text">
      <style:text-properties style:font-name-complex="Calibri" fo:color="#007CC1" fo:font-size="10pt" style:font-size-asian="10pt" style:font-size-complex="10pt" fo:language="nl" fo:country="BE"/>
    </style:style>
    <style:style style:name="P100" style:parent-style-name="Standaard" style:family="paragraph">
      <style:paragraph-properties fo:margin-bottom="0in" fo:background-color="#FFFFFF"/>
    </style:style>
    <style:style style:name="T101" style:parent-style-name="Hyperlink" style:family="text">
      <style:text-properties style:font-name-complex="Calibri" fo:color="#007CC1" fo:font-size="10pt" style:font-size-asian="10pt" style:font-size-complex="10pt" fo:language="nl" fo:country="BE"/>
    </style:style>
    <style:style style:name="P102" style:parent-style-name="Standaard" style:family="paragraph">
      <style:paragraph-properties fo:margin-bottom="0in" fo:background-color="#FFFFFF"/>
    </style:style>
    <style:style style:name="T103" style:parent-style-name="Hyperlink" style:family="text">
      <style:text-properties style:font-name-complex="Calibri" fo:color="#003653" fo:font-size="10pt" style:font-size-asian="10pt" style:font-size-complex="10pt" fo:language="nl" fo:country="BE"/>
    </style:style>
    <style:style style:name="P104" style:parent-style-name="Standaard" style:family="paragraph">
      <style:paragraph-properties fo:margin-bottom="0in" fo:background-color="#FFFFFF"/>
    </style:style>
    <style:style style:name="T105" style:parent-style-name="Hyperlink" style:family="text">
      <style:text-properties style:font-name-complex="Calibri" fo:color="#007CC1" fo:font-size="10pt" style:font-size-asian="10pt" style:font-size-complex="10pt" fo:language="nl" fo:country="BE"/>
    </style:style>
    <style:style style:name="P106" style:parent-style-name="Standaard" style:family="paragraph">
      <style:paragraph-properties fo:margin-bottom="0in" fo:background-color="#FFFFFF"/>
    </style:style>
    <style:style style:name="T107" style:parent-style-name="Hyperlink" style:family="text">
      <style:text-properties style:font-name-complex="Calibri" fo:color="#007CC1" fo:font-size="10pt" style:font-size-asian="10pt" style:font-size-complex="10pt" fo:language="nl" fo:country="BE"/>
    </style:style>
    <style:style style:name="P108" style:parent-style-name="Standaard" style:family="paragraph">
      <style:paragraph-properties fo:margin-bottom="0in" fo:background-color="#FFFFFF"/>
    </style:style>
    <style:style style:name="T109" style:parent-style-name="Hyperlink" style:family="text">
      <style:text-properties style:font-name-complex="Calibri" fo:color="#007CC1" fo:font-size="10pt" style:font-size-asian="10pt" style:font-size-complex="10pt" fo:language="nl" fo:country="BE"/>
    </style:style>
    <style:style style:name="P110" style:parent-style-name="Standaard" style:family="paragraph">
      <style:paragraph-properties fo:margin-bottom="0in" fo:background-color="#FFFFFF"/>
    </style:style>
    <style:style style:name="T111" style:parent-style-name="Hyperlink" style:family="text">
      <style:text-properties style:font-name-complex="Calibri" fo:color="#007CC1" fo:font-size="10pt" style:font-size-asian="10pt" style:font-size-complex="10pt" fo:language="nl" fo:country="BE"/>
    </style:style>
    <style:style style:name="T112" style:parent-style-name="Standaardalinea-lettertype" style:family="text">
      <style:text-properties fo:language="fr" fo:country="BE"/>
    </style:style>
    <style:style style:name="T113" style:parent-style-name="Standaardalinea-lettertype" style:family="text">
      <style:text-properties fo:language="fr" fo:country="BE"/>
    </style:style>
    <style:style style:name="T114" style:parent-style-name="Standaardalinea-lettertype" style:family="text">
      <style:text-properties fo:language="fr" fo:country="BE"/>
    </style:style>
    <style:style style:name="T115" style:parent-style-name="Standaardalinea-lettertype" style:family="text">
      <style:text-properties fo:font-style="italic" style:font-style-asian="italic" style:font-style-complex="italic" fo:language="fr" fo:country="BE"/>
    </style:style>
    <style:style style:name="T116" style:parent-style-name="Standaardalinea-lettertype" style:family="text">
      <style:text-properties fo:language="fr" fo:country="BE"/>
    </style:style>
    <style:style style:name="T117" style:parent-style-name="Standaardalinea-lettertype" style:family="text">
      <style:text-properties fo:font-style="italic" style:font-style-asian="italic" style:font-style-complex="italic" fo:language="fr" fo:country="BE"/>
    </style:style>
    <style:style style:name="T118" style:parent-style-name="Standaardalinea-lettertype" style:family="text">
      <style:text-properties fo:language="fr" fo:country="BE"/>
    </style:style>
    <style:style style:name="T119" style:parent-style-name="Standaardalinea-lettertype" style:family="text">
      <style:text-properties fo:language="fr" fo:country="BE"/>
    </style:style>
    <style:style style:name="T120" style:parent-style-name="Standaardalinea-lettertype" style:family="text">
      <style:text-properties fo:language="fr" fo:country="BE"/>
    </style:style>
    <style:style style:name="T121" style:parent-style-name="Standaardalinea-lettertype" style:family="text">
      <style:text-properties fo:language="fr" fo:country="BE"/>
    </style:style>
    <style:style style:name="T122" style:parent-style-name="Standaardalinea-lettertype" style:family="text">
      <style:text-properties fo:language="fr" fo:country="BE"/>
    </style:style>
    <style:style style:name="T123" style:parent-style-name="Standaardalinea-lettertype" style:family="text">
      <style:text-properties fo:language="fr" fo:country="BE"/>
    </style:style>
    <style:style style:name="T124" style:parent-style-name="Standaardalinea-lettertype" style:family="text">
      <style:text-properties fo:language="fr" fo:country="BE"/>
    </style:style>
    <style:style style:name="T125" style:parent-style-name="Standaardalinea-lettertype" style:family="text">
      <style:text-properties fo:language="fr" fo:country="BE"/>
    </style:style>
    <style:style style:name="T126" style:parent-style-name="Standaardalinea-lettertype" style:family="text">
      <style:text-properties fo:language="fr" fo:country="BE"/>
    </style:style>
    <style:style style:name="T127" style:parent-style-name="Standaardalinea-lettertype" style:family="text">
      <style:text-properties fo:language="fr" fo:country="BE"/>
    </style:style>
    <style:style style:name="T128" style:parent-style-name="Standaardalinea-lettertype" style:family="text">
      <style:text-properties fo:language="fr" fo:country="BE"/>
    </style:style>
    <style:style style:name="T129" style:parent-style-name="Standaardalinea-lettertype" style:family="text">
      <style:text-properties fo:language="fr" fo:country="BE"/>
    </style:style>
    <style:style style:name="T130" style:parent-style-name="Standaardalinea-lettertype" style:family="text">
      <style:text-properties fo:language="fr" fo:country="BE"/>
    </style:style>
    <style:style style:name="T131" style:parent-style-name="Standaardalinea-lettertype" style:family="text">
      <style:text-properties fo:language="fr" fo:country="BE"/>
    </style:style>
    <style:style style:name="T132" style:parent-style-name="Standaardalinea-lettertype" style:family="text">
      <style:text-properties fo:language="fr" fo:country="BE"/>
    </style:style>
    <style:style style:name="T133" style:parent-style-name="Standaardalinea-lettertype" style:family="text">
      <style:text-properties fo:language="fr" fo:country="BE"/>
    </style:style>
    <style:style style:name="T134" style:parent-style-name="Standaardalinea-lettertype" style:family="text">
      <style:text-properties fo:language="fr" fo:country="BE"/>
    </style:style>
    <style:style style:name="T135" style:parent-style-name="Standaardalinea-lettertype" style:family="text">
      <style:text-properties fo:language="fr" fo:country="BE"/>
    </style:style>
    <style:style style:name="T136" style:parent-style-name="Standaardalinea-lettertype" style:family="text">
      <style:text-properties fo:language="fr" fo:country="BE"/>
    </style:style>
    <style:style style:name="T137" style:parent-style-name="Standaardalinea-lettertype" style:family="text">
      <style:text-properties fo:language="fr" fo:country="BE"/>
    </style:style>
    <style:style style:name="T138" style:parent-style-name="Standaardalinea-lettertype" style:family="text">
      <style:text-properties fo:language="fr" fo:country="BE"/>
    </style:style>
    <style:style style:name="T139" style:parent-style-name="Standaardalinea-lettertype" style:family="text">
      <style:text-properties fo:language="fr" fo:country="BE"/>
    </style:style>
    <style:style style:name="T140" style:parent-style-name="Standaardalinea-lettertype" style:family="text">
      <style:text-properties style:text-underline-type="single" style:text-underline-style="dash" style:text-underline-width="auto" style:text-underline-mode="continuous" fo:language="fr" fo:country="BE"/>
    </style:style>
    <style:style style:name="T141" style:parent-style-name="Standaardalinea-lettertype" style:family="text">
      <style:text-properties fo:language="fr" fo:country="BE"/>
    </style:style>
    <style:style style:name="T142" style:parent-style-name="Standaardalinea-lettertype" style:family="text">
      <style:text-properties fo:language="fr" fo:country="BE"/>
    </style:style>
    <style:style style:name="T143" style:parent-style-name="Standaardalinea-lettertype" style:family="text">
      <style:text-properties fo:language="fr" fo:country="BE"/>
    </style:style>
    <style:style style:name="T144" style:parent-style-name="Standaardalinea-lettertype" style:family="text">
      <style:text-properties fo:language="fr" fo:country="BE"/>
    </style:style>
    <style:style style:name="T145" style:parent-style-name="Standaardalinea-lettertype" style:family="text">
      <style:text-properties fo:language="fr" fo:country="BE"/>
    </style:style>
    <style:style style:name="T146" style:parent-style-name="Standaardalinea-lettertype" style:family="text">
      <style:text-properties fo:language="fr" fo:country="BE"/>
    </style:style>
    <style:style style:name="T147" style:parent-style-name="Standaardalinea-lettertype" style:family="text">
      <style:text-properties fo:language="fr" fo:country="BE"/>
    </style:style>
    <style:style style:name="T148" style:parent-style-name="Standaardalinea-lettertype" style:family="text">
      <style:text-properties fo:language="fr" fo:country="BE"/>
    </style:style>
    <style:style style:name="P149" style:parent-style-name="Standaard" style:family="paragraph">
      <style:text-properties fo:language="fr" fo:country="BE"/>
    </style:style>
    <style:style style:name="P150" style:parent-style-name="Standaard" style:family="paragraph">
      <style:text-properties fo:language="fr" fo:country="BE"/>
    </style:style>
    <style:style style:name="T151" style:parent-style-name="Standaardalinea-lettertype" style:family="text">
      <style:text-properties fo:language="fr" fo:country="BE"/>
    </style:style>
    <style:style style:name="T152" style:parent-style-name="Voetnootmarkering" style:family="text">
      <style:text-properties fo:language="fr" fo:country="BE"/>
    </style:style>
    <style:style style:name="T153" style:parent-style-name="Standaardalinea-lettertype" style:family="text">
      <style:text-properties fo:language="fr" fo:country="BE"/>
    </style:style>
    <style:style style:name="T154" style:parent-style-name="Standaardalinea-lettertype" style:family="text">
      <style:text-properties fo:language="fr" fo:country="BE"/>
    </style:style>
    <style:style style:name="T155" style:parent-style-name="Standaardalinea-lettertype" style:family="text">
      <style:text-properties fo:language="fr" fo:country="BE"/>
    </style:style>
    <style:style style:name="T156" style:parent-style-name="Standaardalinea-lettertype" style:family="text">
      <style:text-properties fo:language="fr" fo:country="BE"/>
    </style:style>
    <style:style style:name="T157" style:parent-style-name="Voetnootmarkering" style:family="text">
      <style:text-properties fo:language="fr" fo:country="BE"/>
    </style:style>
    <style:style style:name="T158" style:parent-style-name="Standaardalinea-lettertype" style:family="text">
      <style:text-properties fo:language="fr" fo:country="BE"/>
    </style:style>
    <style:style style:name="T159" style:parent-style-name="Standaardalinea-lettertype" style:family="text">
      <style:text-properties fo:language="fr" fo:country="BE"/>
    </style:style>
    <style:style style:name="T160" style:parent-style-name="Standaardalinea-lettertype" style:family="text">
      <style:text-properties fo:language="fr" fo:country="BE"/>
    </style:style>
    <style:style style:name="T161" style:parent-style-name="Standaardalinea-lettertype" style:family="text">
      <style:text-properties fo:language="fr" fo:country="BE"/>
    </style:style>
    <style:style style:name="P162" style:parent-style-name="Standaard" style:family="paragraph">
      <style:text-properties fo:language="fr" fo:country="BE"/>
    </style:style>
    <style:style style:name="P163" style:parent-style-name="Kop5" style:family="paragraph">
      <style:text-properties fo:language="fr" fo:country="BE"/>
    </style:style>
    <style:style style:name="T164" style:parent-style-name="Standaardalinea-lettertype" style:family="text">
      <style:text-properties fo:language="fr" fo:country="BE"/>
    </style:style>
    <style:style style:name="T165" style:parent-style-name="Standaardalinea-lettertype" style:family="text">
      <style:text-properties fo:language="fr" fo:country="BE"/>
    </style:style>
    <style:style style:name="T166" style:parent-style-name="Standaardalinea-lettertype" style:family="text">
      <style:text-properties fo:language="fr" fo:country="BE"/>
    </style:style>
    <style:style style:name="T167" style:parent-style-name="Standaardalinea-lettertype" style:family="text">
      <style:text-properties fo:language="fr" fo:country="BE"/>
    </style:style>
    <style:style style:name="T168" style:parent-style-name="Standaardalinea-lettertype" style:family="text">
      <style:text-properties fo:language="fr" fo:country="BE"/>
    </style:style>
    <style:style style:name="T169" style:parent-style-name="Standaardalinea-lettertype" style:family="text">
      <style:text-properties fo:language="fr" fo:country="BE"/>
    </style:style>
    <style:style style:name="T170" style:parent-style-name="Standaardalinea-lettertype" style:family="text">
      <style:text-properties fo:language="fr" fo:country="BE"/>
    </style:style>
    <style:style style:name="T171" style:parent-style-name="Standaardalinea-lettertype" style:family="text">
      <style:text-properties fo:language="fr" fo:country="BE"/>
    </style:style>
    <style:style style:name="T172" style:parent-style-name="Standaardalinea-lettertype" style:family="text">
      <style:text-properties fo:language="fr" fo:country="BE"/>
    </style:style>
    <style:style style:name="T173" style:parent-style-name="Standaardalinea-lettertype" style:family="text">
      <style:text-properties fo:language="fr" fo:country="BE"/>
    </style:style>
    <style:style style:name="T174" style:parent-style-name="Voetnootmarkering" style:family="text">
      <style:text-properties style:font-name-complex="Calibri" fo:language="fr" fo:country="BE"/>
    </style:style>
    <style:style style:name="T175" style:parent-style-name="Standaardalinea-lettertype" style:family="text">
      <style:text-properties fo:language="fr" fo:country="BE"/>
    </style:style>
    <style:style style:name="T176" style:parent-style-name="Standaardalinea-lettertype" style:family="text">
      <style:text-properties fo:language="fr" fo:country="BE"/>
    </style:style>
    <style:style style:name="T177" style:parent-style-name="Standaardalinea-lettertype" style:family="text">
      <style:text-properties fo:font-style="italic" style:font-style-asian="italic" style:font-style-complex="italic" fo:language="fr" fo:country="BE"/>
    </style:style>
    <style:style style:name="T178" style:parent-style-name="Standaardalinea-lettertype" style:family="text">
      <style:text-properties fo:language="fr" fo:country="BE"/>
    </style:style>
    <style:style style:name="T179" style:parent-style-name="Standaardalinea-lettertype" style:family="text">
      <style:text-properties fo:font-style="italic" style:font-style-asian="italic" style:font-style-complex="italic" fo:language="fr" fo:country="BE"/>
    </style:style>
    <style:style style:name="T180" style:parent-style-name="Standaardalinea-lettertype" style:family="text">
      <style:text-properties fo:language="fr" fo:country="BE"/>
    </style:style>
    <style:style style:name="T181" style:parent-style-name="Hyperlink" style:family="text">
      <style:text-properties fo:language="fr" fo:country="BE"/>
    </style:style>
    <style:style style:name="T182" style:parent-style-name="Standaardalinea-lettertype" style:family="text">
      <style:text-properties fo:language="fr" fo:country="BE"/>
    </style:style>
    <style:style style:name="T183" style:parent-style-name="Standaardalinea-lettertype" style:family="text">
      <style:text-properties fo:language="fr" fo:country="BE"/>
    </style:style>
    <style:style style:name="T184" style:parent-style-name="Standaardalinea-lettertype" style:family="text">
      <style:text-properties fo:language="fr" fo:country="BE"/>
    </style:style>
    <style:style style:name="T185" style:parent-style-name="Standaardalinea-lettertype" style:family="text">
      <style:text-properties style:font-name-complex="Calibri" fo:language="fr" fo:country="BE"/>
    </style:style>
    <style:style style:name="T186" style:parent-style-name="Standaardalinea-lettertype" style:family="text">
      <style:text-properties fo:language="fr" fo:country="BE"/>
    </style:style>
    <style:style style:name="T187" style:parent-style-name="Standaardalinea-lettertype" style:family="text">
      <style:text-properties fo:language="fr" fo:country="BE"/>
    </style:style>
    <style:style style:name="T188" style:parent-style-name="Standaardalinea-lettertype" style:family="text">
      <style:text-properties fo:language="fr" fo:country="BE"/>
    </style:style>
    <style:style style:name="T189" style:parent-style-name="Voetnootmarkering" style:family="text">
      <style:text-properties style:font-name-complex="Calibri"/>
    </style:style>
    <style:style style:name="T190" style:parent-style-name="Standaardalinea-lettertype" style:family="text">
      <style:text-properties style:font-name-complex="Calibri"/>
    </style:style>
    <style:style style:name="T191" style:parent-style-name="Standaardalinea-lettertype" style:family="text">
      <style:text-properties style:font-name-complex="Calibri" fo:font-style="italic" style:font-style-asian="italic" style:font-style-complex="italic" fo:color="#000000"/>
    </style:style>
    <style:style style:name="T192" style:parent-style-name="Standaardalinea-lettertype" style:family="text">
      <style:text-properties style:font-name-complex="Calibri" fo:color="#000000"/>
    </style:style>
    <style:style style:name="T193" style:parent-style-name="Standaardalinea-lettertype" style:family="text">
      <style:text-properties style:font-name-complex="Calibri" fo:color="#000000"/>
    </style:style>
    <style:style style:name="T194" style:parent-style-name="Hyperlink" style:family="text">
      <style:text-properties style:font-name-complex="Calibri"/>
    </style:style>
    <style:style style:name="T195" style:parent-style-name="Standaardalinea-lettertype" style:family="text">
      <style:text-properties style:font-name-complex="Calibri" fo:color="#000000"/>
    </style:style>
    <style:style style:name="T196" style:parent-style-name="Hyperlink" style:family="text">
      <style:text-properties style:font-name-complex="Calibri"/>
    </style:style>
    <style:style style:name="T197" style:parent-style-name="Standaardalinea-lettertype" style:family="text">
      <style:text-properties style:font-name-complex="Calibri" fo:color="#000000"/>
    </style:style>
    <style:style style:name="T198" style:parent-style-name="Hyperlink" style:family="text">
      <style:text-properties style:font-name-complex="Calibri"/>
    </style:style>
    <style:style style:name="T199" style:parent-style-name="Standaardalinea-lettertype" style:family="text">
      <style:text-properties style:font-name="Helvetica" style:font-name-complex="Helvetica" fo:font-weight="bold" style:font-weight-asian="bold" style:font-weight-complex="bold" fo:color="#000000"/>
    </style:style>
    <style:style style:name="T200" style:parent-style-name="Standaardalinea-lettertype" style:family="text">
      <style:text-properties fo:language="fr" fo:country="BE"/>
    </style:style>
    <style:style style:name="T201" style:parent-style-name="Standaardalinea-lettertype" style:family="text">
      <style:text-properties style:font-weight-complex="bold" fo:language="fr" fo:country="BE"/>
    </style:style>
    <style:style style:name="T202" style:parent-style-name="Standaardalinea-lettertype" style:family="text">
      <style:text-properties fo:language="fr" fo:country="BE"/>
    </style:style>
    <style:style style:name="T203" style:parent-style-name="Standaardalinea-lettertype" style:family="text">
      <style:text-properties fo:language="fr" fo:country="BE"/>
    </style:style>
    <style:style style:name="T204" style:parent-style-name="Standaardalinea-lettertype" style:family="text">
      <style:text-properties fo:language="fr" fo:country="BE"/>
    </style:style>
    <style:style style:name="T205" style:parent-style-name="Standaardalinea-lettertype" style:family="text">
      <style:text-properties fo:language="fr" fo:country="BE"/>
    </style:style>
    <style:style style:name="T206" style:parent-style-name="Standaardalinea-lettertype" style:family="text">
      <style:text-properties fo:language="fr" fo:country="BE"/>
    </style:style>
    <style:style style:name="T207" style:parent-style-name="Voetnootmarkering" style:family="text">
      <style:text-properties style:font-name-complex="Calibri" fo:language="fr" fo:country="BE"/>
    </style:style>
    <style:style style:name="T208" style:parent-style-name="Standaardalinea-lettertype" style:family="text">
      <style:text-properties fo:language="fr" fo:country="BE"/>
    </style:style>
    <style:style style:name="T209" style:parent-style-name="Standaardalinea-lettertype" style:family="text">
      <style:text-properties style:font-name-complex="Calibri" fo:language="fr" fo:country="BE"/>
    </style:style>
    <style:style style:name="T210" style:parent-style-name="Standaardalinea-lettertype" style:family="text">
      <style:text-properties style:font-name-complex="Calibri" fo:font-style="italic" style:font-style-asian="italic" style:font-style-complex="italic" fo:color="#333333" fo:background-color="#FFFFFF" fo:language="fr" fo:country="BE"/>
    </style:style>
    <style:style style:name="T211" style:parent-style-name="Zwaar" style:family="text">
      <style:text-properties style:font-name-complex="Calibri" fo:font-weight="normal" style:font-weight-asian="normal" style:font-weight-complex="normal" fo:font-style="italic" style:font-style-asian="italic" style:font-style-complex="italic" fo:color="#333333" fo:background-color="#FFFFFF" fo:language="fr" fo:country="BE"/>
    </style:style>
    <style:style style:name="T212" style:parent-style-name="Zwaar" style:family="text">
      <style:text-properties style:font-name-complex="Calibri" fo:font-weight="normal" style:font-weight-asian="normal" style:font-weight-complex="normal" fo:color="#333333" fo:background-color="#FFFFFF" fo:language="fr" fo:country="BE"/>
    </style:style>
    <style:style style:name="T213" style:parent-style-name="Zwaar" style:family="text">
      <style:text-properties style:font-name-complex="Calibri" fo:color="#333333" fo:background-color="#FFFFFF" fo:language="fr" fo:country="BE"/>
    </style:style>
    <style:style style:name="T214" style:parent-style-name="Hyperlink" style:family="text">
      <style:text-properties style:font-name-complex="Calibri" fo:background-color="#FFFFFF" fo:language="fr" fo:country="BE"/>
    </style:style>
    <style:style style:name="T215" style:parent-style-name="Zwaar" style:family="text">
      <style:text-properties style:font-name-complex="Calibri" fo:color="#333333" fo:background-color="#FFFFFF" fo:language="fr" fo:country="BE"/>
    </style:style>
    <style:style style:name="T216" style:parent-style-name="Standaardalinea-lettertype" style:family="text">
      <style:text-properties fo:language="fr" fo:country="BE"/>
    </style:style>
    <style:style style:name="T217" style:parent-style-name="Standaardalinea-lettertype" style:family="text">
      <style:text-properties fo:language="fr" fo:country="CH"/>
    </style:style>
    <style:style style:name="T218" style:parent-style-name="Standaardalinea-lettertype" style:family="text">
      <style:text-properties fo:language="fr" fo:country="CH"/>
    </style:style>
    <style:style style:name="T219" style:parent-style-name="Standaardalinea-lettertype" style:family="text">
      <style:text-properties fo:language="fr" fo:country="CH"/>
    </style:style>
    <style:style style:name="T220" style:parent-style-name="Standaardalinea-lettertype" style:family="text">
      <style:text-properties fo:language="fr" fo:country="CH"/>
    </style:style>
    <style:style style:name="T221" style:parent-style-name="Standaardalinea-lettertype" style:family="text">
      <style:text-properties fo:language="fr" fo:country="BE"/>
    </style:style>
    <style:style style:name="T222" style:parent-style-name="Standaardalinea-lettertype" style:family="text">
      <style:text-properties fo:language="fr" fo:country="CH"/>
    </style:style>
    <style:style style:name="T223" style:parent-style-name="Standaardalinea-lettertype" style:family="text">
      <style:text-properties fo:language="fr" fo:country="BE"/>
    </style:style>
    <style:style style:name="T224" style:parent-style-name="Standaardalinea-lettertype" style:family="text">
      <style:text-properties fo:language="fr" fo:country="FR"/>
    </style:style>
    <style:style style:name="T225" style:parent-style-name="Standaardalinea-lettertype" style:family="text">
      <style:text-properties fo:language="fr" fo:country="FR"/>
    </style:style>
    <style:style style:name="T226" style:parent-style-name="Standaardalinea-lettertype" style:family="text">
      <style:text-properties fo:language="fr" fo:country="FR"/>
    </style:style>
    <style:style style:name="T227" style:parent-style-name="Standaardalinea-lettertype" style:family="text">
      <style:text-properties fo:language="fr" fo:country="FR"/>
    </style:style>
    <style:style style:name="T228" style:parent-style-name="Standaardalinea-lettertype" style:family="text">
      <style:text-properties fo:language="fr" fo:country="FR"/>
    </style:style>
    <style:style style:name="P229" style:parent-style-name="Standaard" style:family="paragraph">
      <style:text-properties fo:language="fr" fo:country="BE"/>
    </style:style>
    <style:style style:name="P230" style:parent-style-name="Standaard" style:family="paragraph">
      <style:text-properties fo:language="fr" fo:country="FR"/>
    </style:style>
    <style:style style:name="T231" style:parent-style-name="Standaardalinea-lettertype" style:family="text">
      <style:text-properties fo:language="fr" fo:country="BE"/>
    </style:style>
    <style:style style:name="T232" style:parent-style-name="Standaardalinea-lettertype" style:family="text">
      <style:text-properties fo:language="fr" fo:country="BE"/>
    </style:style>
    <style:style style:name="T233" style:parent-style-name="Standaardalinea-lettertype" style:family="text">
      <style:text-properties style:text-underline-type="single" style:text-underline-style="dash" style:text-underline-width="auto" style:text-underline-mode="continuous" fo:language="fr" fo:country="BE"/>
    </style:style>
    <style:style style:name="T234" style:parent-style-name="Standaardalinea-lettertype" style:family="text">
      <style:text-properties fo:language="fr" fo:country="BE"/>
    </style:style>
    <style:style style:name="T235" style:parent-style-name="Standaardalinea-lettertype" style:family="text">
      <style:text-properties fo:language="fr" fo:country="BE"/>
    </style:style>
    <style:style style:name="P236" style:parent-style-name="Standaard" style:family="paragraph">
      <style:text-properties fo:language="fr" fo:country="BE"/>
    </style:style>
    <style:style style:name="P237" style:parent-style-name="Standaard" style:family="paragraph">
      <style:text-properties fo:language="fr" fo:country="BE"/>
    </style:style>
    <style:style style:name="P238" style:parent-style-name="Kop4" style:family="paragraph">
      <style:text-properties fo:language="fr" fo:country="BE"/>
    </style:style>
    <style:style style:name="P239" style:parent-style-name="Standaard" style:family="paragraph">
      <style:paragraph-properties fo:line-height="107%"/>
    </style:style>
    <style:style style:name="T240" style:parent-style-name="Standaardalinea-lettertype" style:family="text">
      <style:text-properties style:font-name-asian="Verdana" style:font-name-complex="Calibri" fo:font-size="10pt" style:font-size-asian="10pt" style:font-size-complex="10pt" fo:language="fr" fo:country="BE"/>
    </style:style>
    <style:style style:name="T241" style:parent-style-name="Standaardalinea-lettertype" style:family="text">
      <style:text-properties style:font-name-asian="Verdana" style:font-name-complex="Calibri" fo:font-size="10pt" style:font-size-asian="10pt" style:font-size-complex="10pt" fo:language="fr" fo:country="BE"/>
    </style:style>
    <style:style style:name="T242" style:parent-style-name="Standaardalinea-lettertype" style:family="text">
      <style:text-properties style:font-name-asian="Verdana" style:font-name-complex="Calibri" fo:font-size="10pt" style:font-size-asian="10pt" style:font-size-complex="10pt" fo:language="fr" fo:country="BE"/>
    </style:style>
    <style:style style:name="P243" style:parent-style-name="Standaard" style:family="paragraph">
      <style:paragraph-properties fo:line-height="107%"/>
    </style:style>
    <style:style style:name="T244" style:parent-style-name="Standaardalinea-lettertype" style:family="text">
      <style:text-properties style:font-name-asian="Verdana" style:font-name-complex="Calibri" fo:font-size="10pt" style:font-size-asian="10pt" style:font-size-complex="10pt" fo:language="fr" fo:country="BE"/>
    </style:style>
    <style:style style:name="T245" style:parent-style-name="Standaardalinea-lettertype" style:family="text">
      <style:text-properties style:font-name-asian="Verdana" style:font-name-complex="Calibri" fo:font-size="10pt" style:font-size-asian="10pt" style:font-size-complex="10pt" fo:language="fr" fo:country="BE"/>
    </style:style>
    <style:style style:name="T246" style:parent-style-name="Standaardalinea-lettertype" style:family="text">
      <style:text-properties style:font-name-asian="Verdana" style:font-name-complex="Calibri" fo:font-size="10pt" style:font-size-asian="10pt" style:font-size-complex="10pt" fo:language="fr" fo:country="BE"/>
    </style:style>
    <style:style style:name="T247" style:parent-style-name="Standaardalinea-lettertype" style:family="text">
      <style:text-properties style:font-name-asian="Verdana" style:font-name-complex="Calibri" fo:font-size="10pt" style:font-size-asian="10pt" style:font-size-complex="10pt" fo:language="fr" fo:country="BE"/>
    </style:style>
    <style:style style:name="T248" style:parent-style-name="Standaardalinea-lettertype" style:family="text">
      <style:text-properties style:font-name-asian="Verdana" style:font-name-complex="Calibri" fo:font-size="10pt" style:font-size-asian="10pt" style:font-size-complex="10pt" fo:language="fr" fo:country="BE"/>
    </style:style>
    <style:style style:name="P249" style:parent-style-name="Lijstalinea" style:family="paragraph">
      <style:paragraph-properties fo:margin-bottom="0.1111in" fo:line-height="107%"/>
    </style:style>
    <style:style style:name="T250" style:parent-style-name="Standaardalinea-lettertype" style:family="text">
      <style:text-properties style:font-name-asian="Verdana" style:font-name-complex="Calibri" fo:font-size="10pt" style:font-size-asian="10pt" style:font-size-complex="10pt" fo:language="fr" fo:country="BE"/>
    </style:style>
    <style:style style:name="P251" style:parent-style-name="Lijstalinea" style:family="paragraph">
      <style:paragraph-properties fo:margin-bottom="0.1111in" fo:line-height="107%"/>
    </style:style>
    <style:style style:name="T252" style:parent-style-name="Standaardalinea-lettertype" style:family="text">
      <style:text-properties style:font-name-asian="Verdana" style:font-name-complex="Calibri" fo:font-size="10pt" style:font-size-asian="10pt" style:font-size-complex="10pt" fo:language="fr" fo:country="BE"/>
    </style:style>
    <style:style style:name="P253" style:parent-style-name="Lijstalinea" style:family="paragraph">
      <style:paragraph-properties fo:margin-bottom="0.1111in" fo:line-height="107%"/>
    </style:style>
    <style:style style:name="T254" style:parent-style-name="Standaardalinea-lettertype" style:family="text">
      <style:text-properties style:font-name-asian="Verdana" style:font-name-complex="Calibri" fo:font-size="10pt" style:font-size-asian="10pt" style:font-size-complex="10pt" fo:language="fr" fo:country="BE"/>
    </style:style>
    <style:style style:name="P255" style:parent-style-name="Lijstalinea" style:family="paragraph">
      <style:paragraph-properties fo:margin-bottom="0.1111in" fo:line-height="107%"/>
    </style:style>
    <style:style style:name="T256" style:parent-style-name="Standaardalinea-lettertype" style:family="text">
      <style:text-properties style:font-name-asian="Verdana" style:font-name-complex="Calibri" fo:font-size="10pt" style:font-size-asian="10pt" style:font-size-complex="10pt" fo:language="fr" fo:country="BE"/>
    </style:style>
    <style:style style:name="P257" style:parent-style-name="Lijstalinea" style:family="paragraph">
      <style:paragraph-properties fo:margin-bottom="0.1111in" fo:line-height="107%"/>
    </style:style>
    <style:style style:name="T258" style:parent-style-name="Standaardalinea-lettertype" style:family="text">
      <style:text-properties style:font-name-asian="Verdana" style:font-name-complex="Calibri" fo:font-size="10pt" style:font-size-asian="10pt" style:font-size-complex="10pt" fo:language="fr" fo:country="BE"/>
    </style:style>
    <style:style style:name="T259" style:parent-style-name="Standaardalinea-lettertype" style:family="text">
      <style:text-properties style:font-name-asian="Verdana" style:font-name-complex="Calibri" fo:font-size="10pt" style:font-size-asian="10pt" style:font-size-complex="10pt" fo:language="fr" fo:country="BE"/>
    </style:style>
    <style:style style:name="T260" style:parent-style-name="Standaardalinea-lettertype" style:family="text">
      <style:text-properties style:font-name-asian="Verdana" style:font-name-complex="Calibri" fo:font-size="10pt" style:font-size-asian="10pt" style:font-size-complex="10pt" fo:language="fr" fo:country="BE"/>
    </style:style>
    <style:style style:name="P261" style:parent-style-name="Lijstalinea" style:family="paragraph">
      <style:paragraph-properties fo:margin-bottom="0.1111in" fo:line-height="107%"/>
    </style:style>
    <style:style style:name="T262" style:parent-style-name="Standaardalinea-lettertype" style:family="text">
      <style:text-properties style:font-name-asian="Verdana" style:font-name-complex="Calibri" fo:font-size="10pt" style:font-size-asian="10pt" style:font-size-complex="10pt" fo:language="fr" fo:country="BE"/>
    </style:style>
    <style:style style:name="P263" style:parent-style-name="Lijstalinea" style:family="paragraph">
      <style:paragraph-properties fo:margin-bottom="0.1111in" fo:line-height="107%"/>
    </style:style>
    <style:style style:name="T264" style:parent-style-name="Standaardalinea-lettertype" style:family="text">
      <style:text-properties style:font-name-asian="Verdana" style:font-name-complex="Calibri" fo:font-size="10pt" style:font-size-asian="10pt" style:font-size-complex="10pt" fo:language="fr" fo:country="BE"/>
    </style:style>
    <style:style style:name="P265" style:parent-style-name="Lijstalinea" style:family="paragraph">
      <style:paragraph-properties fo:margin-bottom="0.1111in" fo:line-height="107%"/>
    </style:style>
    <style:style style:name="T266" style:parent-style-name="Standaardalinea-lettertype" style:family="text">
      <style:text-properties style:font-name-asian="Verdana" style:font-name-complex="Calibri" fo:font-size="10pt" style:font-size-asian="10pt" style:font-size-complex="10pt" fo:language="fr" fo:country="BE"/>
    </style:style>
    <style:style style:name="P267" style:parent-style-name="Standaard" style:family="paragraph">
      <style:paragraph-properties fo:line-height="107%"/>
      <style:text-properties style:font-name-asian="Verdana" style:font-name-complex="Calibri" fo:font-size="10pt" style:font-size-asian="10pt" style:font-size-complex="10pt" fo:language="fr" fo:country="BE"/>
    </style:style>
    <style:style style:name="P268" style:parent-style-name="Standaard" style:family="paragraph">
      <style:paragraph-properties fo:line-height="107%"/>
    </style:style>
    <style:style style:name="T269" style:parent-style-name="Standaardalinea-lettertype" style:family="text">
      <style:text-properties style:font-name-asian="Verdana" style:font-name-complex="Calibri" fo:font-size="10pt" style:font-size-asian="10pt" style:font-size-complex="10pt" fo:language="fr" fo:country="BE"/>
    </style:style>
    <style:style style:name="T270" style:parent-style-name="Standaardalinea-lettertype" style:family="text">
      <style:text-properties style:font-name-asian="Verdana" style:font-name-complex="Calibri" fo:font-size="10pt" style:font-size-asian="10pt" style:font-size-complex="10pt" fo:language="fr" fo:country="BE"/>
    </style:style>
    <style:style style:name="T271" style:parent-style-name="Standaardalinea-lettertype" style:family="text">
      <style:text-properties style:font-name-asian="Verdana" style:font-name-complex="Calibri" fo:font-size="10pt" style:font-size-asian="10pt" style:font-size-complex="10pt" fo:language="fr" fo:country="BE"/>
    </style:style>
    <style:style style:name="T272" style:parent-style-name="Standaardalinea-lettertype" style:family="text">
      <style:text-properties style:font-name-asian="Times New Roman" style:font-name-complex="Calibri" fo:font-size="10pt" style:font-size-asian="10pt" style:font-size-complex="10pt" fo:language="fr" fo:country="BE"/>
    </style:style>
    <style:style style:name="P273" style:parent-style-name="Standaard" style:family="paragraph">
      <style:paragraph-properties fo:line-height="107%"/>
      <style:text-properties style:font-name-complex="Calibri" fo:language="fr" fo:country="BE"/>
    </style:style>
  </office:automatic-styles>
  <office:body>
    <office:text text:use-soft-page-breaks="true">
      <text:h text:style-name="P1" text:outline-level="3">Article 8 – Sensibilisation</text:h>
      <text:h text:style-name="P2" text:outline-level="4">Question 8 : Donner des renseignements sur :<text:line-break/>a) Les plans d’action et les stratégies adoptés et exécutés aux niveaux fédéral, régional et communautaire pour faire connaître les droits des personnes handicapées et la Convention ;</text:h>
      <text:h text:style-name="P3" text:outline-level="5">Un cadre institutionnel trop complexe, éternellement méconnu<text:s/></text:h>
      <text:p text:style-name="P4">Le BDF constate que les citoyens n’ont pas<text:s/>une vue d’ensemble de<text:s/>leurs<text:s/>droits. Les réformes successives de l’Etat<text:s/>belge<text:s/>ont rendu le paysage réglementaire<text:s/>trop complexe et, donc,<text:s/>difficilement compréhensible.</text:p>
      <text:p text:style-name="P5">De nombreux citoyens n’activent pas leurs droits<text:s/>car ils<text:s/>ne les connaissent pas. Le « non take up » est<text:s/>devenu une réalité<text:s/>très importante.<text:s/>C’est le cas<text:s/>pour l’ensemble des droits sociaux, mais cela a été clairement mis en évidence pour les droits aux allocations de personnes handicapées : beaucoup de demandes d’ouvertures de droits sont rejetées pour des motifs médicaux ou de renseignements non fournis.<text:s/></text:p>
      <text:h text:style-name="P6" text:outline-level="5">Le « non recours aux droits » de plus en plus fréquent</text:h>
      <text:p text:style-name="Standaard"><text:span text:style-name="T7">L</text:span><text:span text:style-name="T8">e « non<text:s/></text:span><text:span text:style-name="T9">recours aux droits</text:span><text:span text:style-name="T10"> »</text:span><text:span text:style-name="T11"><text:s/>(</text:span><text:span text:style-name="T12">non take-up</text:span><text:span text:style-name="T13">)</text:span><text:span text:style-name="T14"><text:s/>est une des causes de la<text:s/></text:span><text:span text:style-name="T15">pauvreté dans laquelle vit une personne handicapée sur quatre en Belgique</text:span><text:span text:style-name="T16">.</text:span><text:span text:style-name="T17"><text:note text:note-class="footnote" text:id="_ftn0"><text:note-citation>1</text:note-citation><text:note-body><text:p text:style-name="Voetnoottekst"><text:span text:style-name="T18"><text:s/></text:span><text:a xlink:href="http://ph.belgium.be/media/static/files/News/2019-12-03-ppt-armoede-en-handicap-conclusies_fr.pptx" office:target-frame-name="_top" xlink:show="replace"><text:span text:style-name="T19">http://ph.belgium.be/media/static/files/News/2019-12-03-ppt-armoede-en-handicap-conclusies_fr.pptx</text:span></text:a></text:p></text:note-body></text:note></text:span><text:span text:style-name="T20"><text:s/></text:span><text:span text:style-name="T21">La complexité des processus pour obtenir l</text:span><text:span text:style-name="T22">’ouverture d</text:span><text:span text:style-name="T23">es droits est telle qu’elle décourage les intéressés de faire le nécessaire. Ils se trouvent « devant une montagne » et abandonnent : «… apparait donc toute la contradiction dont sont victimes<text:s/></text:span><text:span text:style-name="T24">l</text:span><text:span text:style-name="T25">es personnes entre le besoin évident de reconnaissance de droits (éligibilité indiscutable) et la lourdeur des démarches qui constituent des freins à l’accès aux droits… ».</text:span><text:span text:style-name="T26"><text:note text:note-class="footnote" text:id="_ftn1"><text:note-citation>2</text:note-citation><text:note-body><text:p text:style-name="Voetnoottekst"><text:span text:style-name="T27"><text:s/></text:span><text:a xlink:href="http://ph.belgium.be/fr/avis/avis-2018-09.html." office:target-frame-name="_top" xlink:show="replace"><text:span text:style-name="T28">http://ph.belgium.be/fr/avis/avis-2018-09.html.</text:span></text:a></text:p></text:note-body></text:note></text:span></text:p>
      <text:h text:style-name="P29" text:outline-level="5">Des actions de sensibilisation restreinte ou inexistantes<text:s/></text:h>
      <text:p text:style-name="P30">Au niveau de la Communauté germanophone, les mesures auxquelles le gouvernement fait référence en réponse aux question du Comité des droits sont des mesures qui datent de plus de 6 ans. Depuis, plus rien n’a été fait alors que, sur le terrain, on constate qu’il reste beaucoup de situations où les personnes en situation de handicap ne bénéficient pas de ce dont ils ont besoin.</text:p>
      <text:p text:style-name="P31">Au niveau de la Région flamande, le gouvernement répond à cette question en mettant en avant des campagnes de sensibilisation qui ont eu lien en 2016, 2018 et 2019. Dans les faits, ces campagnes étaient très restreintes.<text:s/></text:p>
      <text:p text:style-name="P32">Pour ce qui est des autres niveaux de pouvoir constitutifs de la Belgique fédéral, les actions de sensibilisation sont inexistantes ou restreintes à un public très restreint, généralement déjà conscientisé. La seule communication d’ampleur est une action de type « téléthon », Cap 48, qui joue sur la sensiblerie pour récolter des fonds pour venir en aide aux personnes en situation de handicap…<text:s/>On est loin de la sensibilisation dont l’UNCRPD a besoin.</text:p>
      <text:soft-page-break/>
      <text:p text:style-name="Standaard"><text:span text:style-name="T33">Pour le reste,<text:s/></text:span><text:span text:style-name="T34">l</text:span><text:span text:style-name="T35">’essentiel des efforts de sensibilisation sont le fait des organisations de personnes en situation de handicap</text:span><text:span text:style-name="T36">. Elles sont donc généralement limitées au public de ces organisations et<text:s/></text:span><text:span text:style-name="T37">ne touchent pas l’ensemble de la population</text:span><text:span text:style-name="T38">.</text:span><text:span text:style-name="T39"><text:s/></text:span></text:p>
      <text:p text:style-name="P40">L’UNCRPD et les plan d’action handicap des communautés et des régions nécessitent des campagnes<text:s/>de sensibilisation<text:s/>« grand public »<text:s/>pour que ses principes soient transformés en résultats tangibles, avec le soutien de l’ensemble de la population.</text:p>
      <text:p text:style-name="P41">Pour que l’UNCRPD prenne complètement ses effets, il faudrait pourtant que l’ensemble de la population soit sensibilisé.<text:s/>Le rôle de promotion de l’UNCRPD a été attribué au « Mécanisme indépendant » qui est positionné dans UNIA. Jusqu’à présent, il n’a pas développé beaucoup d’actions destinées au « grand public ».<text:s/></text:p>
      <text:p text:style-name="P42"><text:span text:style-name="T43">Illustration</text:span><text:span text:style-name="T44"> : campagne handicap &amp; sd</text:span><text:span text:style-name="T45">g développée par le BDF sur base d’un travail initial de l’EDF. Le mécanisme indépendant ne devrait-il pas s’inspirer de ce type d’outil …</text:span></text:p>
      <text:h text:style-name="P46" text:outline-level="4">Question 8 : Donner des renseignements sur :<text:s/><text:line-break/>Les mesures particulières prises pour diffuser une image positive des personnes handicapées et éradiquer les idées fausses et les stéréotypes à leur égard, en particulier dans les médias ;</text:h>
      <text:p text:style-name="Standaard"><text:span text:style-name="T47">En Fédération Wallonie-Bruxelles</text:span><text:span text:style-name="T48">,<text:s/></text:span><text:span text:style-name="T49">les personnes en situation de handicap ne sont pas particulièrement visibles sur les chaînes de la RTBF et de RTLTVI</text:span><text:span text:style-name="T50">. Quand elles le sont, c’est au travers d’émissions telles que l’opération CAP 48, une opération de récolte de fonds qui, par définition doit jouer beaucoup sur la sensiblerie pour attirer les dons. Ceci est en partie compensé par le fait que les fonds sont utilisés pour financer des projets qui sont sélectionné pour leur caractère positif</text:span><text:span text:style-name="T51"><text:s/>et dont les reportages donnent une image plutôt positive… Ce type d’opération est toujours ambivalent : si elle existe, n’est-ce pas parce que le politique ne joue pas son rôle en soutenant les projets financés par l’opération ???</text:span></text:p>
      <text:p text:style-name="P52">Au total, il y a toujours un manque de valorisation des personnes en situation de handicap sur leurs compétences et<text:s/>le regard reste<text:s/>axé<text:s/>sur les pôles<text:s/>handicap/maladie et<text:s/>sur la<text:s/>« pitié »… Nous restons très éloigné du contenu de l’UNCRPD !</text:p>
      <text:p text:style-name="P53">Par ailleurs, le BDF<text:s/>déplore<text:s/>que<text:s/>les médias<text:s/>ne s’empare pas de la journée internationale 3/12 pour véhiculer des images positives et fortes.</text:p>
      <text:p text:style-name="P54">Le BDF demande aux responsables de<text:s/>médias<text:s/>d’initier un travail de fond<text:s/></text:p>
      <text:list text:style-name="LFO3" text:continue-numbering="true">
        <text:list-item>
          <text:p text:style-name="P55">pour faire en sorte que le<text:s/>regard de la société porte sur la personne plutôt que sur le handicap<text:s/></text:p>
        </text:list-item>
        <text:list-item>
          <text:p text:style-name="P56">pour<text:s/>sensibiliser les annonceurs<text:s/>et les groupes de media au fait qu’une large part des spectateurs, auditeurs, lecteurs, surfers sont des personnes en situation de handicap<text:s text:c="2"/></text:p>
        </text:list-item>
        <text:list-item>
          <text:p text:style-name="P57">pour diffuser des informations<text:s/>accessibles<text:s/>(FALC/ langue des signes / sites accessibles…) <text:s/></text:p>
        </text:list-item>
        <text:list-item>
          <text:p text:style-name="P58">pour que cela devienne la norme et non plus exceptionnel ou lié à une action ?</text:p>
        </text:list-item>
        <text:list-item>
          <text:p text:style-name="P59">pour développer une culture mixte (PSH et non<text:s/>PSH) via les livres,<text:s/>des jeux, des pièces de<text:s/>théâtre,<text:s/>des films, des<text:s/>dessins animés,…<text:s/></text:p>
        </text:list-item>
      </text:list>
      <text:p text:style-name="P60"><text:span text:style-name="T61">Illustrations</text:span><text:span text:style-name="T62"> :<text:s/></text:span><text:span text:style-name="T63">Campagnes associatives telle que<text:s/></text:span><text:span text:style-name="T64">celles de la<text:s/></text:span><text:span text:style-name="T65">Ligue Braille en TV</text:span><text:span text:style-name="T66"><text:s/>ou la campagne de photos du GAMP<text:s/></text:span><text:span text:style-name="T67">sur<text:s/></text:span><text:span text:style-name="T68">facebook</text:span><text:span text:style-name="T69"><text:s/></text:span><text:span text:style-name="T70">(comment tourner cela ?)</text:span></text:p>
      <text:p text:style-name="Standaard"><text:span text:style-name="T71">En Communauté flamande</text:span><text:span text:style-name="T72">, il existe effectivement quelques programmes ou initiatives, mais ceux</text:span><text:span text:style-name="T73">-</text:span><text:span text:style-name="T74">ci restent des exceptions. La personne en situation de handicap est donc souvent présentée<text:s/></text:span><text:span text:style-name="T75">de<text:s/></text:span><text:soft-page-break/><text:span text:style-name="T76">manière<text:s/></text:span><text:span text:style-name="T77"><text:s/>monotone, soit comme une victime, soit comme un héros</text:span><text:span text:style-name="T78"> :<text:s/></text:span><text:span text:style-name="T79">malgré leur handicap, ils accomplissent un exploit admirable, par exemple un voyage lointain, l'ascension d'une montagne</text:span><text:span text:style-name="T80">…</text:span><text:span text:style-name="T81"><text:s/></text:span></text:p>
      <text:p text:style-name="Standaard"><text:span text:style-name="T82">A ce titre, une polémique a pris un tour très tranché en Flandre en 2022, autour de<text:s/></text:span><text:span text:style-name="T83">séries télévisées diffusées en Flandre depuis plusieurs années : « Down the Road » qui relate le voyage en Thaïlande d’un groupe de jeunes porteurs du syndrome de Down et « Out of Office » qui présente des personnes qui solutionnent leur<text:s/></text:span><text:span text:style-name="T84">burn out</text:span><text:span text:style-name="T85"><text:s/>dans une ferme thérapeutique, en compagnie de personnes en situation de handicap.<text:s/></text:span></text:p>
      <text:p text:style-name="P86">Concrètement, Willam Boeva, un comédien connu en Flandre, lui-même en situation de handicap<text:s/>a pris la plume pour dénoncer une « idéalisation du handicap qui fini par en fausser la réalité et par le minimiser » et d’ajouter : « Les personnes handicapées ne sont pas là pour vous faire sentir mieux mais pour vivre leur propre vie».<text:s/></text:p>
      <text:p text:style-name="Standaard"><text:span text:style-name="T87">La sortie médiatique de William Boeva a fait grand bruit</text:span><text:span text:style-name="T88"><text:note text:note-class="footnote" text:id="_ftn2"><text:note-citation>3</text:note-citation><text:note-body><text:p text:style-name="P89"><text:span text:style-name="T90"><text:s/></text:span><text:a xlink:href="https://www.knack.be/opinie/het-is-de-samenleving-die-een-beperking-heeft/" office:target-frame-name="_top" xlink:show="replace"><text:span text:style-name="T91">18/09/2022 - ‘Het is de samenleving die een beperking heeft’ (Bron: Knack)</text:span></text:a></text:p><text:p text:style-name="P92"><text:a xlink:href="https://www.standaard.be/cnt/dmf20220916_97924137" office:target-frame-name="_top" xlink:show="replace"><text:span text:style-name="T93">17/09/2022 - Mensen met een beperking gaan niet meer weg (Bron: De Standaard)</text:span></text:a></text:p><text:p text:style-name="P94"><text:a xlink:href="https://www.standaard.be/cnt/dmf20220916_97920117" office:target-frame-name="_top" xlink:show="replace"><text:span text:style-name="T95">17/09/2022 - Interview William Boeva en Kwinten Van Heden: ‘Wij willen geen lijdend voorwerp meer zijn’ (Bron: De Standaard)</text:span></text:a></text:p><text:p text:style-name="P96"><text:a xlink:href="https://www.demorgen.be/nieuws/wij-mensen-met-een-beperking-zijn-hier-niet-om-jullie-jezelf-beter-te-laten-voelen-steun-voor-open-brief-william-boeva~bbbe1e25/" office:target-frame-name="_top" xlink:show="replace"><text:span text:style-name="T97">17/09/2022 - ‘Wij mensen met een beperking zijn hier niet om jullie jezelf beter te laten voelen’: steun voor open brief William Boeva (Bron: De Morgen)</text:span></text:a></text:p><text:p text:style-name="P98"><text:a xlink:href="https://www.standaard.be/cnt/dmf20220916_95380644" office:target-frame-name="_top" xlink:show="replace"><text:span text:style-name="T99">16/09/2022 - Wat denken mensen met een beperking van de open brief van William Boeva? (Bron: De Standaard)</text:span></text:a></text:p><text:p text:style-name="P100"><text:a xlink:href="https://www.hln.be/tv/experts-geven-william-boeva-gelijk-in-down-the-road-discussie-een-echt-rolmodel-doet-gewoon-zn-job-zoals-de-weervrouw-van-de-bbc~a5aa1b64/?cb=ddf6798ca58d7ba8c9a6eca5722a0102" office:target-frame-name="_top" xlink:show="replace"><text:span text:style-name="T101">14/09/2022 - Experts geven William Boeva gelijk in ‘Down the road’-discussie: 'Een echt rolmodel doet gewoon z’n job, zoals de weervrouw van de BBC' (Bron: HLN)</text:span></text:a></text:p><text:p text:style-name="P102"><text:a xlink:href="https://www.nieuwsblad.be/cnt/dmf20220913_95851740" office:target-frame-name="_top" xlink:show="replace"><text:span text:style-name="T103">13/09/2022 - Na pleidooi William Boeva: 'Je hebt een presentator, een witte middenklasseman zonder handicap, die dan tegenover groep mensen met beperking wordt geplaatst' (Bron: Het Nieuwsblad)</text:span></text:a></text:p><text:p text:style-name="P104"><text:a xlink:href="https://nl.metrotime.be/entertainment/vrt-reageert-op-scherpe-kritiek-van-william-boeva-op-down-road" office:target-frame-name="_top" xlink:show="replace"><text:span text:style-name="T105">13/09/2022 - VRT reageert op scherpe kritiek van William Boeva op ‘Down the road’ (Bron: Metrotime)</text:span></text:a></text:p><text:p text:style-name="P106"><text:a xlink:href="https://www.hln.be/showbizz/william-boeva-haalt-uit-naar-programmas-als-down-the-road-mensen-met-beperking-dienen-niet-om-jezelf-beter-te-laten-voelen~aa3d6fe2/" office:target-frame-name="_top" xlink:show="replace"><text:span text:style-name="T107">13/09/2022 - William Boeva haalt uit naar programma’s als ‘Down the Road’: 'Mensen met beperking dienen niet om jezelf beter te laten voelen' (Bron: HLN)</text:span></text:a></text:p><text:p text:style-name="P108"><text:a xlink:href="https://www.nieuwsblad.be/cnt/dmf20220912_97234370" office:target-frame-name="_top" xlink:show="replace"><text:span text:style-name="T109">13/09/2022 - William Boeva scherp voor programma’s als ‘Down the road’: 'Als de VRT denkt dat dit bijdraagt aan inclusie...' (Bron: Het Nieuwsblad)</text:span></text:a></text:p><text:p text:style-name="P110"><text:a xlink:href="https://www.vrt.be/vrtnws/nl/2022/09/12/william-boeva-facebookpost/" office:target-frame-name="_top" xlink:show="replace"><text:span text:style-name="T111">12/09/2022 - 'Mensen met een beperking zijn er niet om jullie beter te laten voelen': komiek William Boeva kritisch voor Vlaamse media (Bron: VRT)</text:span></text:a></text:p><text:p text:style-name="Voetnoottekst"><text:span text:style-name="T112">2</text:span><text:span text:style-name="T113">2</text:span><text:span text:style-name="T114">/09/2022 –<text:s/></text:span><text:span text:style-name="T115">Un handicapé n’est pas un “ours en peluche »</text:span><text:span text:style-name="T116">, dans<text:s/></text:span><text:span text:style-name="T117">Le Vif</text:span><text:span text:style-name="T118">, 22/09/2022.</text:span></text:p></text:note-body></text:note></text:span><text:span text:style-name="T119"><text:s/>et semble devoir aboutir à une prise de conscience et à une évolution positive de l’image de la personnes en situation de handicap à l’écran en Flandre. Le ministre des médias s’est d’ailleurs exprimé en faveur de l’approche qu’à la BBC depuis de nombreuse années en confiant des postes de présentation à des personnes en situation de handicap<text:s/></text:span></text:p>
      <text:p text:style-name="Standaard"><text:span text:style-name="T120">Les programmes sont également exclusifs, ils ne tournent qu'autour de la<text:s/></text:span><text:span text:style-name="T121">personne en situation de handicap</text:span><text:span text:style-name="T122">. Une<text:s/></text:span><text:span text:style-name="T123">approche inclusive<text:s/></text:span><text:span text:style-name="T124">signifierait que la<text:s/></text:span><text:span text:style-name="T125">personne en situation de handicap</text:span><text:span text:style-name="T126"><text:s/>peut également être<text:s/></text:span><text:span text:style-name="T127">présentateur</text:span><text:span text:style-name="T128"><text:s/>d'informations,<text:s/></text:span><text:span text:style-name="T129">chroniqueuse ou chroniqueur d’une émission sportive,<text:s/></text:span><text:span text:style-name="T130">participer à un jeu télévisé <text:s/>ou jouer dans une série télévisée<text:s/></text:span><text:span text:style-name="T131">sans faire l’objet d’un traitement qui la travestit en un être exceptionnel</text:span><text:span text:style-name="T132">.<text:s/></text:span><text:span text:style-name="T133"><office:annotation office:name="0" xml:id="1674226181"><dc:creator>Magritte Olivier</dc:creator><dc:date>2023-11-06T01:21:00</dc:date><meta:creator-initials>OM</meta:creator-initials><text:p text:style-name="Tekstopmerking">NMN : OD 2.2<text:s/><text:a xlink:href="https://www.vrt.be/nl/over-de-vrt/beheersovereenkomst/" office:target-frame-name="_top" xlink:show="replace"><text:span text:style-name="Hyperlink">https://www.vrt.be/nl/over-de-vrt/beheersovereenkomst/</text:span></text:a></text:p></office:annotation>Le<text:s/></text:span><text:span text:style-name="T134">contrat de gestion de la</text:span><text:span text:style-name="T135"><text:s/>VRT 2021-2025 comprend un engagement de la VRT à garantir la présence à l'écran de personnes handicapées<text:s/></text:span><text:span text:style-name="T136">pas uniquement</text:span><text:span text:style-name="T137"><text:s/>en fonction de leur handicap spécifique. En outre, la VRT aspire à accroître la diversité au sein de son personnel. Il s'agit uniquement d'un engagement</text:span><text:span text:style-name="T138">.<text:s/></text:span><text:span text:style-name="Verwijzingopmerking"><office:annotation-end office:name="0"/></text:span><text:span text:style-name="T139">Il reste donc du travail à faire dans ce domaine.</text:span></text:p>
      <text:soft-page-break/>
      <text:p text:style-name="Standaard"><text:span text:style-name="T140">En communauté germanophone</text:span><text:span text:style-name="T141">,<text:s/></text:span><text:span text:style-name="T142">L</text:span><text:span text:style-name="T143">a</text:span><text:span text:style-name="T144"><text:s/>BRF (Service public de Radio/TV en langue allemande) ne fait aucun effort pour adapter ses émissions aux besoins spécifiques des personnes handicapées.<text:s/></text:span><text:span text:style-name="T145">Il n’y a eu aucune i</text:span><text:span text:style-name="T146">nitiatives<text:s/></text:span><text:span text:style-name="T147">en ce sens à ce jour</text:span><text:span text:style-name="T148"> !</text:span></text:p>
      <text:p text:style-name="P149">Seule exception, fin 2021, la BRF a diffusé<text:s/>gratuitement<text:s/>les clips « Développement durable et handicap » produits par le BDF et l’EDF. Au total, il y a eu 68 passages. Cependant, fournir du contenu télévisuel n’est pas le rôle premier du BDF…</text:p>
      <text:p text:style-name="P150">Le projet « DG Inclusiv » existait déjà avant 2014 et n'est pas nouveau. Il consiste à organiser des échanges formels entre des publics cibles (classes associations culturelles, personnel des services publics,....) et des personnes porteuses d'un handicap, basées sur l'expérience de ces derniers.</text:p>
      <text:p text:style-name="Standaard"><text:span text:style-name="T151">L'initiative devait être évaluée et étendue. Dans son plan d'action</text:span><text:span text:style-name="T152"><text:note text:note-class="footnote" text:id="_ftn3"><text:note-citation>4</text:note-citation><text:note-body><text:p text:style-name="Voetnoottekst"><text:span text:style-name="T153"><text:s/></text:span><text:span text:style-name="T154">cf. réponse aux questions 1-4 Planification</text:span><text:span text:style-name="T155">.</text:span></text:p></text:note-body></text:note></text:span><text:span text:style-name="T156">, le gouvernement avait prévu d'en faire le projet phare en matière de sensibilisation</text:span><text:span text:style-name="T157"><text:note text:note-class="footnote" text:id="_ftn4"><text:note-citation>5</text:note-citation><text:note-body><text:p text:style-name="Voetnoottekst"><text:span text:style-name="T158"><text:s/></text:span><text:span text:style-name="T159">cf. Programmation REK II, fascicule 4, p.265, on y parle de « Fokussierung »</text:span><text:span text:style-name="T160">.</text:span></text:p></text:note-body></text:note></text:span><text:span text:style-name="T161">.</text:span></text:p>
      <text:p text:style-name="P162">Le projet n'a pas évolué dans ce sens et aucune croissance d'activité n’a été constatée.</text:p>
      <text:h text:style-name="P163" text:outline-level="5">Capacitisme et validisme</text:h>
      <text:p text:style-name="Standaard"><text:span text:style-name="T164">Le<text:s/></text:span><text:span text:style-name="T165">« </text:span><text:span text:style-name="T166">capacitisme</text:span><text:span text:style-name="T167"> »</text:span><text:span text:style-name="T168"><text:s/>aussi appelé<text:s/></text:span><text:span text:style-name="T169">« </text:span><text:span text:style-name="T170">validisme</text:span><text:span text:style-name="T171"> »</text:span><text:span text:style-name="T172"><text:s/>est<text:s/></text:span><text:span text:style-name="T173">un système qui fait des personnes dites « valides » la norme sociale</text:span><text:span text:style-name="T174"><text:note text:note-class="footnote" text:id="_ftn5"><text:note-citation>6</text:note-citation><text:note-body><text:p text:style-name="Voetnoottekst"><text:span text:style-name="T175"><text:s/></text:span><text:span text:style-name="T176">X,<text:s/></text:span><text:span text:style-name="T177">Capacitisme</text:span><text:span text:style-name="T178">, dans<text:s/></text:span><text:span text:style-name="T179">Wikipedia</text:span><text:span text:style-name="T180">,<text:s/></text:span><text:a xlink:href="https://fr.wikipedia.org/wiki/Capacitisme" office:target-frame-name="_top" xlink:show="replace"><text:span text:style-name="T181">https://fr.wikipedia.org/wiki/Capacitisme</text:span></text:a><text:span text:style-name="T182">.</text:span></text:p></text:note-body></text:note></text:span><text:span text:style-name="T183">.<text:s/></text:span><text:span text:style-name="T184">Comme le souligne la<text:s/></text:span><text:span text:style-name="T185">Rapporteuse spéciale sur les droits des personnes handicapées</text:span><text:span text:style-name="T186"><text:s/>cela</text:span><text:span text:style-name="T187"><text:s/>conduit à des préjugés sociaux et à des discriminations envers les personnes en situation de handicap car il influence<text:s/></text:span><text:span text:style-name="T188">la législation, les politiques et les pratiques<text:s/></text:span><text:span text:style-name="T189"><text:note text:note-class="footnote" text:id="_ftn6"><text:note-citation>7</text:note-citation><text:note-body><text:p text:style-name="Voetnoottekst"><text:span text:style-name="T190"><text:s/></text:span><text:bookmark-start text:name="_Hlk140757522"/>DEVANDAS-AGUILAR (C.),<text:s/><text:span text:style-name="T191">Report on the impact of ableism in medical and scientific practice</text:span><text:span text:style-name="T192">, 17 décembre 2019,</text:span><text:span text:style-name="T193"> ;</text:span><text:s/><text:a xlink:href="https://documents-dds-ny.un.org/doc/UNDOC/GEN/G19/346/55/PDF/G1934655.pdf?OpenElement" office:target-frame-name="_top" xlink:show="replace"><text:span text:style-name="T194">https://documents-dds-ny.un.org/doc/UNDOC/GEN/G19/346/55/PDF/G1934655.pdf?OpenElement</text:span></text:a><text:span text:style-name="T195">,<text:s/></text:span><text:a xlink:href="https://documents-dds-ny.un.org/doc/UNDOC/GEN/G19/346/54/PDF/G1934654.pdf?OpenElement" office:target-frame-name="_top" xlink:show="replace"><text:span text:style-name="T196">https://documents-dds-ny.un.org/doc/UNDOC/GEN/G19/346/54/PDF/G1934654.pdf?OpenElement</text:span></text:a><text:span text:style-name="T197">,<text:s/></text:span><text:a xlink:href="https://www.ohchr.org/en/calls-for-input/report-impact-ableism-medical-and-scientific-practice" office:target-frame-name="_top" xlink:show="replace"><text:span text:style-name="T198">https://www.ohchr.org/en/calls-for-input/report-impact-ableism-medical-and-scientific-practice</text:span></text:a><text:span text:style-name="T199">.<text:s/></text:span><text:bookmark-end text:name="_Hlk140757522"/></text:p></text:note-body></text:note></text:span><text:span text:style-name="T200">.</text:span><text:span text:style-name="T201"><text:s/>De ce fait, il a un rôle structurant sur l’organisation de la société belge et doit être combattu.</text:span></text:p>
      <text:p text:style-name="Standaard"><text:span text:style-name="T202">Le BDF estime qu’il est<text:s/></text:span><text:span text:style-name="T203">nécessaire de mener des campagnes de sensibilisation contre le capacitisme</text:span><text:span text:style-name="T204"><text:s/>et/ou contre le<text:s/></text:span><text:span text:style-name="T205">validisme</text:span><text:span text:style-name="T206"><text:s/></text:span><text:span text:style-name="T207"><text:note text:note-class="footnote" text:id="_ftn7"><text:note-citation>8</text:note-citation><text:note-body><text:p text:style-name="Voetnoottekst"><text:span text:style-name="T208"><text:s/></text:span><text:span text:style-name="T209">CSNPH,<text:s/></text:span><text:span text:style-name="T210">Avis n° 2023/03 de la Plateforme des Conseils consultatifs des personnes en situation de handicap sur la<text:s/></text:span><text:span text:style-name="T211">Stratégie interfédérale 2021-2030 pour les personnes en situation de handicap</text:span><text:span text:style-name="T212">, Bruxelles, 20/03/2023, p.9</text:span><text:span text:style-name="T213">,<text:s/></text:span><text:a xlink:href="https://ph.belgium.be/fr/avis/avis-2023-03.html" office:target-frame-name="_top" xlink:show="replace"><text:span text:style-name="T214">https://ph.belgium.be/fr/avis/avis-2023-03.html</text:span></text:a><text:span text:style-name="T215">.</text:span></text:p></text:note-body></text:note></text:span><text:span text:style-name="T216">.<text:s/></text:span></text:p>
      <text:h text:style-name="Kop4" text:outline-level="4"><text:span text:style-name="T217">Question 8 : Donner des renseignements sur :</text:span><text:span text:style-name="T218"><text:s/></text:span><text:span text:style-name="T219"><text:line-break/></text:span><text:span text:style-name="T220">c) La façon dont les<text:s/></text:span><text:span text:style-name="T221">organisations</text:span><text:span text:style-name="T222"><text:s/>qui représentent les personnes handicapées ont été associées à l’élaboration et à la mise en œuvre de plans et de stratégies de sensibilisation, ainsi que les effets de ces plans et stratégies.</text:span></text:h>
      <text:p text:style-name="Standaard"><text:span text:style-name="T223">Il faut c</text:span><text:span text:style-name="T224">réer des ponts entre les médias et les associations représentatives de<text:s/></text:span><text:span text:style-name="T225">personnes en situation de handicap</text:span><text:span text:style-name="T226"><text:s/>pour créer<text:s/></text:span><text:span text:style-name="T227">et<text:s/></text:span><text:span text:style-name="T228">accompagner des projets en commun.</text:span></text:p>
      <text:p text:style-name="P229">Dans les faits, les collaborations avec le secteur associatif<text:s/>sont extrêmement rares. Le<text:s/>plus<text:s/>souvent<text:s/>elles sont<text:s/>à l’initiative du secteur et<text:s/>très rarement<text:s/>des politiques. De plus, il faudrait pouvoir donner les moyens au secteur pour effectuer ce travail pleinement : les équipes sont déjà submergées de travail.</text:p>
      <text:soft-page-break/>
      <text:p text:style-name="P230">Ce qui serait tout à fait réalisable et qui malheureusement ne se fait pas encore, se serait de rendre obligatoire<text:s/>la demande d’un avis<text:s/>l’organe<text:s/>d’avis des personnes handicapées correspondant sur<text:s/>les<text:s/>plans et stratégies<text:s/>de sensibilisation et sur les contrats programme des chaînes de télévision publiques.<text:s/></text:p>
      <text:p text:style-name="Standaard"><text:span text:style-name="T231">Dans les réponses aux questions, le BDF trouve la phrase suivante à ce sujet :</text:span><text:span text:style-name="T232">"...</text:span><text:span text:style-name="T233">Au niveau de la Communauté flamande et de la Région flamande</text:span><text:span text:style-name="T234">, les organisations de personnes handicapées ... sont non seulement impliquées dans de nouvelles campagnes de sensibilisation par le biais de groupes de réflexion, mais aussi dans la conception, le développement ou le renouvellement d'outils de sensibilisation ou d'information. Le GRIP, un partenaire important pour la sensibilisation..."</text:span><text:span text:style-name="T235">.</text:span></text:p>
      <text:p text:style-name="P236">Les organisations représentatives des personnes en situation de handicap existant en Flandre et membres du BDF confirment qu’elles n’ont pas été consultées. Sans préjuger de la qualité de l’apport de GRIP en la matière, le BDF s’interroge sur le fait pour un exécutif de choisir une seule organisation à consulter. Est-ce la meilleure approche ? Est-ce une bonne manière de garantir la pluralité des points de vue ?</text:p>
      <text:p text:style-name="P237">Depuis la rédaction de ces réponses, NOOZO a été mis en place. Il serait logique que ce soit lui qui soit sollicité. Si l’option de la Communauté flamande est de continuer à consulter des associations, il faudrait, à tout le moins que d’autres organisations soient consultées :<text:s/>la KVG<text:s/>et DITO, par exemple, n’ont pas été consultées jusqu’à présent.<text:s/>L'implication d'une seule organisation est de toute façon limitative.</text:p>
      <text:h text:style-name="P238" text:outline-level="4">Impact de la crise Covid-19 sur la situation des personnes handicapées</text:h>
      <text:p text:style-name="P239"><text:span text:style-name="T240">Dans le nouvel « environnement Covid-19 » de ces derniers mois, certaines problématiques liées au handicap ont suffisamment interpellé pour émerger dans les médias. En ont notamment fait partie : l’inquiétude quant à l’accès aux soins intensifs (certaines personnes handicapées risquant de se faire assimiler à tort à des<text:s/></text:span><text:span text:style-name="T241">personnes<text:s/></text:span><text:span text:style-name="T242">malades en fin de vie) et la pénurie de matériel sanitaire dans les services d’hébergement (au même titre que les maisons de repos).</text:span></text:p>
      <text:p text:style-name="P243"><text:span text:style-name="T244">L’essentiel du vécu des<text:s/></text:span><text:span text:style-name="T245">personnes en situation de handicap</text:span><text:span text:style-name="T246"><text:s/>dans l’« environnement Covid-19 » est cependant resté confiné dans des espaces invisibles. On a beaucoup commenté la manière dont les règles de confinement influaient sur la situation des personnes « valides » ; on a beaucoup moins pris en compte la manière dont elles<text:s/></text:span><text:span text:style-name="T247">ont pesé</text:span><text:span text:style-name="T248"><text:s/>sur certaines catégories de personnes handicapées. On pense notamment<text:s/></text:span></text:p>
      <text:list text:style-name="LFO2" text:continue-numbering="true">
        <text:list-item>
          <text:p text:style-name="P249"><text:span text:style-name="T250">à de nombreuses personnes autistes, déficientes intellectuelles ou sujettes à certaines maladies mentales, que le confinement a pu placer dans des situations d’angoisse extrême, sans qu’un assouplissement des règles ne soit prévu à leur avantage</text:span></text:p>
        </text:list-item>
        <text:list-item>
          <text:p text:style-name="P251"><text:span text:style-name="T252">aux personnes que leur handicap rend dépendantes des services de livraisons à domicile en temps normal, qui n’ont pas été reconnues prioritaires face à ces services soudain surchargés (repris aussi dans la fiche art. 19-Autonomie de vie et inclusion dans la société)</text:span></text:p>
        </text:list-item>
        <text:list-item>
          <text:p text:style-name="P253"><text:span text:style-name="T254">à celles qui, s’approvisionnant habituellement elles-mêmes, en sont incapables dans des circonstances de crise</text:span></text:p>
        </text:list-item>
        <text:list-item>
          <text:p text:style-name="P255"><text:span text:style-name="T256">à toutes les personnes en grande dépendance restées dans leurs familles, sans bénéficier d’aménagements des règles de confinement ni de déconfinement prioritaire des services de répit (repris aussi dans la fiche art. 19-Autonomie de vie et inclusion dans la société)</text:span></text:p>
        </text:list-item>
        <text:list-item>
          <text:p text:style-name="P257"><text:span text:style-name="T258">à ces familles dont le temps consacré à leur proche n’a pas été compensé par un allégement du (télé-travail</text:span><text:span text:style-name="T259">)</text:span><text:span text:style-name="T260">, en l’absence d’extension du congé parental ou de communication claire quant aux aménagements raisonnables associés (repris aussi dans la fiche art.23-Respect du domicile et de la famille)</text:span></text:p>
        </text:list-item>
        <text:list-item>
          <text:p text:style-name="P261"><text:span text:style-name="T262">aux personnes au contraire séparées de leur famille, toujours dans l’attente d’un agenda clair pour les visites et les sorties (repris aussi dans la fiche art. 19-Autonomie de vie et inclusion dans la société, sous « désinstitutionalisation »)</text:span></text:p>
        </text:list-item>
        <text:list-item>
          <text:p text:style-name="P263"><text:span text:style-name="T264">à toutes les personnes aveugles, sourdes ou déficientes intellectuelles vivant seules, qui n’ont accès qu’à une partie des informations sur les droits et obligations maintenus ou suspendus. (Repris aussi dans la fiche art.21-Liberté d'expression &amp; d'opinion &amp; accès à l'information)</text:span></text:p>
        </text:list-item>
        <text:list-item>
          <text:p text:style-name="P265"><text:span text:style-name="T266">…</text:span></text:p>
        </text:list-item>
      </text:list>
      <text:p text:style-name="P267">De manière générale, la catégorie des « personnes<text:s/>en situation de handicap vivant<text:s/>en institutions » fait partie de celles pour qui les règles de déconfinement sont arrivées tardivement et restent liberticides : les entrées-sorties-activités soumises à des règles beaucoup plus strictes que<text:s/>pour<text:s/>les autres personnes<text:s/>en situation de handicap. (Repris aussi dans la fiche art. 19-Autonomie de vie et inclusion dans la société, sous « désinstitutionalisation »).<text:s/></text:p>
      <text:p text:style-name="P268"><text:span text:style-name="T269">Ainsi</text:span><text:span text:style-name="T270">,</text:span><text:span text:style-name="T271"><text:s/>par exemple, les activités de groupes, stages d’été étaient toujours interdites au 12 juin 2020, ce qui a rendu leur organisation difficile, voire impossible au cours des mois de juillet-août. (Repris aussi dans la fiche art.30-Participation à la vie culturelle &amp; récréative, aux loisirs &amp; aux sports)</text:span><text:span text:style-name="T272">.</text:span></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1666in" fo:line-height="100%"/>
      <style:text-properties style:font-name="Calibri Light" style:font-name-asian="Times New Roman" style:font-name-complex="Times New Roman" fo:font-weight="bold" style:font-weight-asian="bold" fo:font-size="16pt" style:font-size-asian="16pt" style:font-size-complex="16pt" fo:hyphenate="false"/>
    </style:style>
    <style:style style:name="Kop2" style:display-name="Kop 2" style:family="paragraph" style:parent-style-name="Standaard" style:next-style-name="Standaard" style:auto-update="true" style:default-outline-level="2">
      <style:paragraph-properties fo:keep-with-next="always" fo:keep-together="always" fo:margin-top="0.25in"/>
      <style:text-properties style:font-name-asian="Times New Roman" style:font-name-complex="Times New Roman" fo:font-weight="bold" style:font-weight-asian="bold" fo:font-size="14pt" style:font-size-asian="14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1666in"/>
      <style:text-properties style:font-name="Verdana" style:font-name-asian="Times New Roman" style:font-name-complex="Times New Roman" fo:font-weight="bold" style:font-weight-asian="bold"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3333in"/>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fo:hyphenate="false"/>
    </style:style>
    <style:style style:name="Kop5" style:display-name="Kop 5" style:family="paragraph" style:parent-style-name="Standaard" style:next-style-name="Standaard" style:default-outline-level="5">
      <style:paragraph-properties fo:keep-with-next="always" fo:keep-together="always" fo:margin-top="0.25in"/>
      <style:text-properties style:font-name="Calibri Light" style:font-name-asian="Times New Roman" style:font-name-complex="Times New Roman" fo:font-style="italic" style:font-style-asian="italic" fo:hyphenate="false"/>
    </style:style>
    <style:style style:name="Standaard" style:display-name="Standaard" style:family="paragraph">
      <style:paragraph-properties fo:margin-bottom="0.0833in"/>
      <style:text-properties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asian="Times New Roman" style:font-name-complex="Times New Roman" fo:font-weight="bold" style:font-weight-asian="bold" fo:font-size="14pt" style:font-size-asian="14pt" style:font-size-complex="13pt"/>
    </style:style>
    <style:style style:name="Kop1Char" style:display-name="Kop 1 Char" style:family="text" style:parent-style-name="Standaardalinea-lettertype">
      <style:text-properties style:font-name="Calibri Light" style:font-name-asian="Times New Roman" style:font-name-complex="Times New Roman" fo:font-weight="bold" style:font-weight-asian="bold" fo:font-size="16pt" style:font-size-asian="16pt" style:font-size-complex="16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style:style>
    <style:style style:name="Kop5Char" style:display-name="Kop 5 Char" style:family="text" style:parent-style-name="Standaardalinea-lettertype">
      <style:text-properties style:font-name="Calibri Light" style:font-name-asian="Times New Roman" style:font-name-complex="Times New Roman" fo:font-style="italic" style:font-style-asian="italic"/>
    </style:style>
    <style:style style:name="_SingleTxt_G" style:display-name="_ Single Txt_G" style:family="paragraph" style:parent-style-name="Standaard">
      <style:paragraph-properties style:punctuation-wrap="simple" style:text-autospace="none" style:snap-to-layout-grid="false" fo:text-align="justify" style:line-height-at-least="0.1666in" fo:margin-left="0.7875in" fo:margin-right="0.7875in">
        <style:tab-stops/>
      </style:paragraph-properties>
      <style:text-properties style:font-name="Times New Roman" style:font-name-complex="Times New Roman" fo:font-size="10pt" style:font-size-asian="10pt" style:font-size-complex="10pt" fo:language="fr" fo:country="CH" fo:hyphenate="false"/>
    </style:style>
    <style:style style:name="_SingleTxt_GChar" style:display-name="_ Single Txt_G Char" style:family="text">
      <style:text-properties style:font-name="Times New Roman" style:font-name-complex="Times New Roman" fo:font-size="10pt" style:font-size-asian="10pt" style:font-size-complex="10pt" fo:language="fr" fo:country="CH"/>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Tekstopmerking" style:display-name="Tekst opmerking" style:family="paragraph" style:parent-style-name="Standaard">
      <style:paragraph-properties fo:margin-bottom="0.1111in"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Regelnummer" style:display-name="Regelnummer" style:family="text" style:parent-style-name="Standaardalinea-lettertype"/>
    <style:style style:name="Onopgelostemelding" style:display-name="Onopgeloste melding" style:family="text" style:parent-style-name="Standaardalinea-lettertype">
      <style:text-properties fo:color="#605E5C" fo:background-color="#E1DFDD"/>
    </style:style>
    <style:style style:name="Zwaar" style:display-name="Zwaar" style:family="text" style:parent-style-name="Standaardalinea-lettertype">
      <style:text-properties fo:font-weight="bold" style:font-weight-asian="bold" style:font-weight-complex="bold"/>
    </style:style>
    <style:style style:name="Revisie" style:display-name="Revisie" style:family="paragraph">
      <style:paragraph-properties fo:margin-bottom="0in" fo:line-height="100%"/>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Onderwerpvanopmerking" style:display-name="Onderwerp van opmerking" style:family="paragraph" style:parent-style-name="Tekstopmerking" style:next-style-name="Tekstopmerking">
      <style:paragraph-properties fo:margin-bottom="0.0833in"/>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text:linenumbering-configuration text:increment="1" text:offset="0.125in" text:restart-on-page="fals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gritte Olivier</meta:initial-creator>
    <dc:creator>Van De Perre Frederik</dc:creator>
    <meta:creation-date>2023-11-28T13:40:00Z</meta:creation-date>
    <dc:date>2023-11-28T13:40:00Z</dc:date>
    <meta:template xlink:href="Normal" xlink:type="simple"/>
    <meta:editing-cycles>2</meta:editing-cycles>
    <meta:editing-duration>PT0S</meta:editing-duration>
    <meta:document-statistic meta:page-count="6" meta:paragraph-count="31" meta:word-count="2395" meta:character-count="15541" meta:row-count="109" meta:non-whitespace-character-count="13177"/>
  </office:meta>
</office:document-meta>
</file>