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2" style:master-page-name="MP0" style:family="paragraph">
      <style:paragraph-properties fo:break-before="page"/>
      <style:text-properties style:font-name-complex="Calibri" fo:font-weight="normal" style:font-weight-asian="normal" style:font-weight-complex="bold" fo:language="nl" fo:country="BE"/>
    </style:style>
    <style:style style:name="P2" style:parent-style-name="Kop4" style:family="paragraph">
      <style:text-properties fo:language="nl" fo:country="BE"/>
    </style:style>
    <style:style style:name="T3" style:parent-style-name="Standaardalinea-lettertype" style:family="text">
      <style:text-properties fo:language="nl" fo:country="BE"/>
    </style:style>
    <style:style style:name="T4" style:parent-style-name="Hyperlink" style:family="text">
      <style:text-properties fo:language="nl" fo:country="BE"/>
    </style:style>
    <style:style style:name="T5" style:parent-style-name="Voetnootmarkering" style:family="text">
      <style:text-properties fo:language="nl" fo:country="BE"/>
    </style:style>
    <style:style style:name="T6" style:parent-style-name="Standaardalinea-lettertype" style:family="text">
      <style:text-properties style:font-name-complex="Calibri" fo:language="nl" fo:country="BE"/>
    </style:style>
    <style:style style:name="T7" style:parent-style-name="Standaardalinea-lettertype" style:family="text">
      <style:text-properties style:font-name-complex="Calibri" fo:font-style="italic" style:font-style-asian="italic" style:font-style-complex="italic" fo:color="#313131" fo:background-color="#FFFFFF" fo:language="nl" fo:country="BE"/>
    </style:style>
    <style:style style:name="T8" style:parent-style-name="Standaardalinea-lettertype" style:family="text">
      <style:text-properties style:font-name-complex="Calibri" fo:font-style="italic" style:font-style-asian="italic" style:font-style-complex="italic" fo:color="#313131" fo:background-color="#FFFFFF" fo:language="nl" fo:country="BE"/>
    </style:style>
    <style:style style:name="T9" style:parent-style-name="Standaardalinea-lettertype" style:family="text">
      <style:text-properties style:font-name-complex="Calibri" fo:color="#313131" fo:background-color="#FFFFFF" fo:language="nl" fo:country="BE"/>
    </style:style>
    <style:style style:name="T10" style:parent-style-name="Standaardalinea-lettertype" style:family="text">
      <style:text-properties style:font-name-complex="Calibri" fo:font-style="italic" style:font-style-asian="italic" style:font-style-complex="italic" fo:color="#313131" fo:background-color="#FFFFFF" fo:language="nl" fo:country="BE"/>
    </style:style>
    <style:style style:name="T11" style:parent-style-name="Standaardalinea-lettertype" style:family="text">
      <style:text-properties style:font-name-complex="Calibri" fo:color="#313131" fo:background-color="#FFFFFF" fo:language="nl" fo:country="BE"/>
    </style:style>
    <style:style style:name="T12" style:parent-style-name="Standaardalinea-lettertype" style:family="text">
      <style:text-properties style:font-name-complex="Calibri" fo:color="#313131" fo:background-color="#FFFFFF" fo:language="nl" fo:country="BE"/>
    </style:style>
    <style:style style:name="T13" style:parent-style-name="Standaardalinea-lettertype" style:family="text">
      <style:text-properties fo:language="nl" fo:country="BE"/>
    </style:style>
    <style:style style:name="T14" style:parent-style-name="Standaardalinea-lettertype" style:family="text">
      <style:text-properties fo:language="nl" fo:country="BE"/>
    </style:style>
    <style:style style:name="T15" style:parent-style-name="Standaardalinea-lettertype" style:family="text">
      <style:text-properties fo:language="nl" fo:country="BE"/>
    </style:style>
    <style:style style:name="T16" style:parent-style-name="Standaardalinea-lettertype" style:family="text">
      <style:text-properties fo:language="nl" fo:country="BE"/>
    </style:style>
    <style:style style:name="T17" style:parent-style-name="Standaardalinea-lettertype" style:family="text">
      <style:text-properties fo:language="nl" fo:country="BE"/>
    </style:style>
    <style:style style:name="T18" style:parent-style-name="Standaardalinea-lettertype" style:family="text">
      <style:text-properties fo:language="nl" fo:country="BE"/>
    </style:style>
    <style:style style:name="T19" style:parent-style-name="Standaardalinea-lettertype" style:family="text">
      <style:text-properties fo:language="nl" fo:country="BE"/>
    </style:style>
    <style:style style:name="T20" style:parent-style-name="Standaardalinea-lettertype" style:family="text">
      <style:text-properties fo:language="nl" fo:country="BE"/>
    </style:style>
    <style:style style:name="T21" style:parent-style-name="Standaardalinea-lettertype" style:family="text">
      <style:text-properties fo:language="nl" fo:country="BE"/>
    </style:style>
    <style:style style:name="T22" style:parent-style-name="Standaardalinea-lettertype" style:family="text">
      <style:text-properties fo:language="nl" fo:country="BE"/>
    </style:style>
    <style:style style:name="T23" style:parent-style-name="Standaardalinea-lettertype" style:family="text">
      <style:text-properties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fo:language="nl" fo:country="BE"/>
    </style:style>
    <style:style style:name="T26" style:parent-style-name="Standaardalinea-lettertype" style:family="text">
      <style:text-properties style:font-name-complex="Calibri" fo:language="nl" fo:country="BE"/>
    </style:style>
    <style:style style:name="T27" style:parent-style-name="Standaardalinea-lettertype" style:family="text">
      <style:text-properties style:font-name-complex="Calibri" fo:language="nl" fo:country="BE"/>
    </style:style>
    <style:style style:name="T28" style:parent-style-name="Standaardalinea-lettertype" style:family="text">
      <style:text-properties style:font-name-complex="Calibri" fo:language="nl" fo:country="BE"/>
    </style:style>
    <style:style style:name="T29" style:parent-style-name="Standaardalinea-lettertype" style:family="text">
      <style:text-properties fo:font-weight="bold" style:font-weight-asian="bold" style:font-weight-complex="bold" fo:language="nl" fo:country="BE"/>
    </style:style>
    <style:style style:name="T30" style:parent-style-name="Standaardalinea-lettertype" style:family="text">
      <style:text-properties fo:font-weight="bold" style:font-weight-asian="bold" style:font-weight-complex="bold" fo:language="nl" fo:country="BE"/>
    </style:style>
    <style:style style:name="T31" style:parent-style-name="Standaardalinea-lettertype" style:family="text">
      <style:text-properties fo:language="nl" fo:country="BE"/>
    </style:style>
    <style:style style:name="T32" style:parent-style-name="Standaardalinea-lettertype" style:family="text">
      <style:text-properties fo:language="nl" fo:country="BE"/>
    </style:style>
    <style:style style:name="T33" style:parent-style-name="Standaardalinea-lettertype" style:family="text">
      <style:text-properties fo:language="nl" fo:country="BE"/>
    </style:style>
    <style:style style:name="T34" style:parent-style-name="Hyperlink" style:family="text">
      <style:text-properties fo:language="nl" fo:country="BE"/>
    </style:style>
    <style:style style:name="T35" style:parent-style-name="Standaardalinea-lettertype" style:family="text">
      <style:text-properties fo:language="nl" fo:country="BE"/>
    </style:style>
    <style:style style:name="T36" style:parent-style-name="Voetnootmarkering" style:family="text">
      <style:text-properties fo:language="nl" fo:country="BE"/>
    </style:style>
    <style:style style:name="T37" style:parent-style-name="Standaardalinea-lettertype" style:family="text">
      <style:text-properties fo:language="nl" fo:country="BE"/>
    </style:style>
    <style:style style:name="T38" style:parent-style-name="Standaardalinea-lettertype" style:family="text">
      <style:text-properties fo:language="nl" fo:country="BE"/>
    </style:style>
    <style:style style:name="T39" style:parent-style-name="Standaardalinea-lettertype" style:family="text">
      <style:text-properties fo:language="nl" fo:country="BE"/>
    </style:style>
    <style:style style:name="T40" style:parent-style-name="Hyperlink" style:family="text">
      <style:text-properties fo:language="nl" fo:country="BE"/>
    </style:style>
    <style:style style:name="T41" style:parent-style-name="Standaardalinea-lettertype" style:family="text">
      <style:text-properties fo:language="nl" fo:country="BE"/>
    </style:style>
    <style:style style:name="T42" style:parent-style-name="Standaardalinea-lettertype" style:family="text">
      <style:text-properties fo:language="nl" fo:country="BE"/>
    </style:style>
    <style:style style:name="P43" style:parent-style-name="Kop5" style:family="paragraph">
      <style:text-properties style:font-style-complex="italic" fo:language="nl" fo:country="BE"/>
    </style:style>
    <style:style style:name="P44" style:parent-style-name="Standaard" style:family="paragraph">
      <style:text-properties fo:language="nl" fo:country="BE"/>
    </style:style>
    <style:style style:name="T45" style:parent-style-name="Standaardalinea-lettertype" style:family="text">
      <style:text-properties fo:language="nl" fo:country="BE"/>
    </style:style>
    <style:style style:name="T46" style:parent-style-name="Standaardalinea-lettertype" style:family="text">
      <style:text-properties style:font-name-complex="Calibri" fo:language="nl" fo:country="BE"/>
    </style:style>
    <style:style style:name="T47" style:parent-style-name="Standaardalinea-lettertype" style:family="text">
      <style:text-properties style:font-name-complex="Calibri" fo:language="nl" fo:country="BE"/>
    </style:style>
    <style:style style:name="T48" style:parent-style-name="Standaardalinea-lettertype" style:family="text">
      <style:text-properties style:font-name-complex="Calibri" fo:language="nl" fo:country="BE"/>
    </style:style>
    <style:style style:name="T49" style:parent-style-name="Standaardalinea-lettertype" style:family="text">
      <style:text-properties style:font-name-complex="Calibri" fo:language="nl" fo:country="BE"/>
    </style:style>
    <style:style style:name="T50" style:parent-style-name="Voetnootmarkering" style:family="text">
      <style:text-properties style:font-name-complex="Calibri" fo:language="fr" fo:country="BE"/>
    </style:style>
    <style:style style:name="T51" style:parent-style-name="Standaardalinea-lettertype" style:family="text">
      <style:text-properties fo:language="nl" fo:country="BE"/>
    </style:style>
    <style:style style:name="T52" style:parent-style-name="Standaardalinea-lettertype" style:family="text">
      <style:text-properties fo:language="nl" fo:country="BE"/>
    </style:style>
    <style:style style:name="T53" style:parent-style-name="Standaardalinea-lettertype" style:family="text">
      <style:text-properties fo:language="nl" fo:country="BE"/>
    </style:style>
    <style:style style:name="T54" style:parent-style-name="Hyperlink" style:family="text">
      <style:text-properties fo:language="nl" fo:country="BE"/>
    </style:style>
    <style:style style:name="T55" style:parent-style-name="Standaardalinea-lettertype" style:family="text">
      <style:text-properties fo:language="nl" fo:country="BE"/>
    </style:style>
    <style:style style:name="T56" style:parent-style-name="Standaardalinea-lettertype" style:family="text">
      <style:text-properties style:font-name-complex="Calibri" fo:language="nl" fo:country="BE"/>
    </style:style>
    <style:style style:name="T57" style:parent-style-name="Standaardalinea-lettertype" style:family="text">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Standaardalinea-lettertype" style:family="text">
      <style:text-properties style:font-name-complex="Calibri" fo:language="nl" fo:country="BE"/>
    </style:style>
    <style:style style:name="T60" style:parent-style-name="Standaardalinea-lettertype" style:family="text">
      <style:text-properties style:font-name-complex="Calibri" fo:color="#FF0000" fo:language="nl" fo:country="BE"/>
    </style:style>
    <style:style style:name="T61" style:parent-style-name="Standaardalinea-lettertype" style:family="text">
      <style:text-properties style:font-name-complex="Calibri" fo:language="nl" fo:country="BE"/>
    </style:style>
    <style:style style:name="T62" style:parent-style-name="Standaardalinea-lettertype" style:family="text">
      <style:text-properties style:font-name-complex="Calibri" fo:language="nl" fo:country="BE"/>
    </style:style>
    <style:style style:name="T63" style:parent-style-name="Voetnootmarkering" style:family="text">
      <style:text-properties style:font-name-complex="Calibri" fo:language="fr" fo:country="BE"/>
    </style:style>
    <style:style style:name="T64" style:parent-style-name="Standaardalinea-lettertype" style:family="text">
      <style:text-properties fo:language="nl" fo:country="BE"/>
    </style:style>
    <style:style style:name="T65" style:parent-style-name="Standaardalinea-lettertype" style:family="text">
      <style:text-properties fo:language="nl" fo:country="BE"/>
    </style:style>
    <style:style style:name="T66" style:parent-style-name="Standaardalinea-lettertype" style:family="text">
      <style:text-properties fo:language="nl" fo:country="BE"/>
    </style:style>
    <style:style style:name="T67" style:parent-style-name="Standaardalinea-lettertype" style:family="text">
      <style:text-properties fo:language="nl" fo:country="BE"/>
    </style:style>
    <style:style style:name="T68" style:parent-style-name="Standaardalinea-lettertype" style:family="text">
      <style:text-properties fo:language="nl" fo:country="BE"/>
    </style:style>
    <style:style style:name="T69" style:parent-style-name="Standaardalinea-lettertype" style:family="text">
      <style:text-properties fo:language="nl" fo:country="BE"/>
    </style:style>
    <style:style style:name="T70" style:parent-style-name="Hyperlink" style:family="text">
      <style:text-properties fo:language="nl" fo:country="BE"/>
    </style:style>
    <style:style style:name="T71" style:parent-style-name="Standaardalinea-lettertype" style:family="text">
      <style:text-properties fo:language="nl" fo:country="BE"/>
    </style:style>
    <style:style style:name="T72" style:parent-style-name="Standaardalinea-lettertype" style:family="text">
      <style:text-properties style:font-name-complex="Calibri" fo:language="nl" fo:country="BE"/>
    </style:style>
    <style:style style:name="T73" style:parent-style-name="Voetnootmarkering" style:family="text">
      <style:text-properties style:font-name-complex="Calibri" fo:language="fr" fo:country="BE"/>
    </style:style>
    <style:style style:name="T74" style:parent-style-name="Standaardalinea-lettertype" style:family="text">
      <style:text-properties fo:language="nl" fo:country="BE"/>
    </style:style>
    <style:style style:name="T75" style:parent-style-name="Hyperlink" style:family="text">
      <style:text-properties fo:language="nl" fo:country="BE"/>
    </style:style>
    <style:style style:name="T76" style:parent-style-name="Standaardalinea-lettertype" style:family="text">
      <style:text-properties style:font-name-complex="Calibri" fo:language="nl" fo:country="BE"/>
    </style:style>
    <style:style style:name="T77" style:parent-style-name="Standaardalinea-lettertype" style:family="text">
      <style:text-properties fo:language="nl" fo:country="BE"/>
    </style:style>
    <style:style style:name="T78" style:parent-style-name="Standaardalinea-lettertype" style:family="text">
      <style:text-properties fo:language="nl" fo:country="BE"/>
    </style:style>
    <style:style style:name="T79" style:parent-style-name="Voetnootmarkering" style:family="text">
      <style:text-properties style:font-name-complex="Calibri" fo:language="nl" fo:country="BE"/>
    </style:style>
    <style:style style:name="T80" style:parent-style-name="Voetnootmarkering" style:family="text">
      <style:text-properties style:font-name-complex="Calibri" fo:language="fr" fo:country="BE"/>
    </style:style>
    <style:style style:name="T81" style:parent-style-name="Standaardalinea-lettertype" style:family="text">
      <style:text-properties fo:language="nl" fo:country="BE"/>
    </style:style>
    <style:style style:name="T82" style:parent-style-name="Standaardalinea-lettertype" style:family="text">
      <style:text-properties fo:language="nl" fo:country="BE"/>
    </style:style>
    <style:style style:name="T83" style:parent-style-name="Standaardalinea-lettertype" style:family="text">
      <style:text-properties fo:language="nl" fo:country="BE"/>
    </style:style>
    <style:style style:name="T84" style:parent-style-name="Hyperlink" style:family="text">
      <style:text-properties fo:language="nl" fo:country="BE"/>
    </style:style>
    <style:style style:name="T85" style:parent-style-name="Standaardalinea-lettertype" style:family="text">
      <style:text-properties style:font-name-complex="Calibri" fo:language="nl" fo:country="BE"/>
    </style:style>
    <style:style style:name="T86" style:parent-style-name="Standaardalinea-lettertype" style:family="text">
      <style:text-properties fo:language="nl" fo:country="BE"/>
    </style:style>
    <style:style style:name="T87" style:parent-style-name="Standaardalinea-lettertype" style:family="text">
      <style:text-properties style:font-name-complex="Calibri" fo:language="nl" fo:country="BE"/>
    </style:style>
    <style:style style:name="T88" style:parent-style-name="Standaardalinea-lettertype" style:family="text">
      <style:text-properties style:font-name-complex="Calibri" fo:language="nl" fo:country="BE"/>
    </style:style>
    <style:style style:name="T89" style:parent-style-name="Voetnootmarkering" style:family="text">
      <style:text-properties style:font-name-complex="Calibri" fo:language="fr" fo:country="BE"/>
    </style:style>
    <style:style style:name="T90" style:parent-style-name="Standaardalinea-lettertype" style:family="text">
      <style:text-properties fo:language="nl" fo:country="BE"/>
    </style:style>
    <style:style style:name="T91" style:parent-style-name="Standaardalinea-lettertype" style:family="text">
      <style:text-properties fo:language="nl" fo:country="BE"/>
    </style:style>
    <style:style style:name="T92" style:parent-style-name="Standaardalinea-lettertype" style:family="text">
      <style:text-properties fo:language="nl" fo:country="BE"/>
    </style:style>
    <style:style style:name="T93" style:parent-style-name="Hyperlink" style:family="text">
      <style:text-properties fo:language="nl" fo:country="BE"/>
    </style:style>
    <style:style style:name="T94" style:parent-style-name="Standaardalinea-lettertype" style:family="text">
      <style:text-properties fo:language="nl" fo:country="BE"/>
    </style:style>
    <style:style style:name="T95" style:parent-style-name="Standaardalinea-lettertype" style:family="text">
      <style:text-properties fo:language="nl" fo:country="BE"/>
    </style:style>
    <style:style style:name="T96" style:parent-style-name="Standaardalinea-lettertype" style:family="text">
      <style:text-properties fo:language="nl" fo:country="BE"/>
    </style:style>
    <style:style style:name="T97" style:parent-style-name="Standaardalinea-lettertype" style:family="text">
      <style:text-properties fo:language="nl" fo:country="BE"/>
    </style:style>
    <style:style style:name="T98" style:parent-style-name="Standaardalinea-lettertype" style:family="text">
      <style:text-properties fo:font-weight="bold" style:font-weight-asian="bold" style:font-weight-complex="bold" fo:language="nl" fo:country="BE"/>
    </style:style>
    <style:style style:name="T99" style:parent-style-name="Standaardalinea-lettertype" style:family="text">
      <style:text-properties fo:font-weight="bold" style:font-weight-asian="bold" style:font-weight-complex="bold" fo:language="nl" fo:country="BE"/>
    </style:style>
    <style:style style:name="T100" style:parent-style-name="Standaardalinea-lettertype" style:family="text">
      <style:text-properties fo:font-weight="bold" style:font-weight-asian="bold" style:font-weight-complex="bold" fo:language="nl" fo:country="BE"/>
    </style:style>
    <style:style style:name="T101" style:parent-style-name="Standaardalinea-lettertype" style:family="text">
      <style:text-properties fo:language="nl" fo:country="BE"/>
    </style:style>
    <style:style style:name="T102" style:parent-style-name="Standaardalinea-lettertype" style:family="text">
      <style:text-properties style:font-name-complex="Calibri" fo:language="nl" fo:country="BE"/>
    </style:style>
    <style:style style:name="T103" style:parent-style-name="Standaardalinea-lettertype" style:family="text">
      <style:text-properties style:font-name-complex="Calibri" fo:language="nl" fo:country="BE"/>
    </style:style>
    <style:style style:name="T104" style:parent-style-name="Standaardalinea-lettertype" style:family="text">
      <style:text-properties style:font-name-complex="Calibri" fo:language="nl" fo:country="BE"/>
    </style:style>
    <style:style style:name="T105" style:parent-style-name="Standaardalinea-lettertype" style:family="text">
      <style:text-properties style:font-name-complex="Calibri" fo:language="nl" fo:country="BE"/>
    </style:style>
    <style:style style:name="T106" style:parent-style-name="Standaardalinea-lettertype" style:family="text">
      <style:text-properties style:font-name-complex="Calibri" fo:language="nl" fo:country="BE"/>
    </style:style>
    <style:style style:name="T107" style:parent-style-name="Standaardalinea-lettertype" style:family="text">
      <style:text-properties style:font-name-complex="Calibri" fo:language="nl" fo:country="BE"/>
    </style:style>
    <style:style style:name="T108" style:parent-style-name="Standaardalinea-lettertype" style:family="text">
      <style:text-properties style:font-name-complex="Calibri" fo:language="nl" fo:country="BE"/>
    </style:style>
    <style:style style:name="T109" style:parent-style-name="Standaardalinea-lettertype" style:family="text">
      <style:text-properties style:font-name-complex="Calibri" fo:language="nl" fo:country="BE"/>
    </style:style>
    <style:style style:name="T110" style:parent-style-name="Voetnootmarkering" style:family="text">
      <style:text-properties style:font-name-complex="Calibri" fo:language="nl" fo:country="BE"/>
    </style:style>
    <style:style style:name="P111" style:parent-style-name="Kop1" style:family="paragraph">
      <style:paragraph-properties fo:margin-top="0in" fo:margin-bottom="0in" fo:background-color="#FEFEFE"/>
    </style:style>
    <style:style style:name="T112" style:parent-style-name="Standaardalinea-lettertype" style:family="text">
      <style:text-properties fo:font-size="10pt" style:font-size-asian="10pt" style:font-size-complex="10pt" fo:language="nl" fo:country="BE"/>
    </style:style>
    <style:style style:name="T113"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14"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115" style:parent-style-name="Hyperlink" style:family="text">
      <style:text-properties style:font-name="Calibri" style:font-name-complex="Calibri" fo:font-size="10pt" style:font-size-asian="10pt" style:font-size-complex="10pt" fo:language="nl" fo:country="BE"/>
    </style:style>
    <style:style style:name="T116" style:parent-style-name="Standaardalinea-lettertype" style:family="text">
      <style:text-properties style:font-name-complex="Calibri" fo:language="nl" fo:country="BE"/>
    </style:style>
    <style:style style:name="P117" style:parent-style-name="Standaard" style:family="paragraph">
      <style:text-properties fo:language="nl" fo:country="BE"/>
    </style:style>
    <style:style style:name="P118" style:parent-style-name="Kop4" style:family="paragraph">
      <style:text-properties fo:language="nl" fo:country="BE"/>
    </style:style>
    <style:style style:name="T119" style:parent-style-name="Standaardalinea-lettertype" style:family="text">
      <style:text-properties fo:language="nl" fo:country="BE"/>
    </style:style>
    <style:style style:name="T120" style:parent-style-name="Standaardalinea-lettertype" style:family="text">
      <style:text-properties fo:font-weight="bold" style:font-weight-asian="bold" style:font-weight-complex="bold" fo:language="nl" fo:country="BE"/>
    </style:style>
    <style:style style:name="T121" style:parent-style-name="Standaardalinea-lettertype" style:family="text">
      <style:text-properties fo:font-weight="bold" style:font-weight-asian="bold" style:font-weight-complex="bold" fo:language="nl" fo:country="BE"/>
    </style:style>
    <style:style style:name="T122" style:parent-style-name="Standaardalinea-lettertype" style:family="text">
      <style:text-properties fo:language="nl" fo:country="BE"/>
    </style:style>
    <style:style style:name="T123" style:parent-style-name="Standaardalinea-lettertype" style:family="text">
      <style:text-properties fo:language="nl" fo:country="BE"/>
    </style:style>
    <style:style style:name="T124" style:parent-style-name="Standaardalinea-lettertype" style:family="text">
      <style:text-properties fo:language="nl" fo:country="BE"/>
    </style:style>
    <style:style style:name="P125" style:parent-style-name="Kop5" style:family="paragraph">
      <style:text-properties fo:language="nl" fo:country="BE"/>
    </style:style>
    <style:style style:name="P126" style:parent-style-name="Standaard" style:family="paragraph">
      <style:text-properties fo:language="nl" fo:country="BE"/>
    </style:style>
    <style:style style:name="P127" style:parent-style-name="Standaard" style:family="paragraph">
      <style:text-properties fo:language="nl" fo:country="BE"/>
    </style:style>
    <style:style style:name="P128" style:parent-style-name="Standaard" style:family="paragraph">
      <style:text-properties fo:language="nl" fo:country="BE"/>
    </style:style>
    <style:style style:name="P129" style:parent-style-name="Kop4" style:family="paragraph">
      <style:text-properties fo:language="nl" fo:country="BE"/>
    </style:style>
    <style:style style:name="P130" style:parent-style-name="Kop5" style:family="paragraph">
      <style:text-properties fo:language="nl" fo:country="BE"/>
    </style:style>
    <style:style style:name="P131" style:parent-style-name="Standaard" style:family="paragraph">
      <style:text-properties fo:language="nl" fo:country="BE"/>
    </style:style>
    <style:style style:name="P132" style:parent-style-name="Standaard" style:family="paragraph">
      <style:text-properties fo:language="nl" fo:country="BE"/>
    </style:style>
    <style:style style:name="P133" style:parent-style-name="Standaard" style:family="paragraph">
      <style:text-properties fo:language="nl" fo:country="BE"/>
    </style:style>
    <style:style style:name="P134" style:parent-style-name="Standaard" style:family="paragraph">
      <style:text-properties fo:language="nl" fo:country="BE"/>
    </style:style>
    <style:style style:name="T135" style:parent-style-name="Standaardalinea-lettertype" style:family="text">
      <style:text-properties fo:color="#797979" fo:language="nl" fo:country="BE"/>
    </style:style>
    <style:style style:name="T136" style:parent-style-name="Standaardalinea-lettertype" style:family="text">
      <style:text-properties fo:font-style="italic" style:font-style-asian="italic" style:font-style-complex="italic" fo:color="#797979" fo:language="nl" fo:country="BE"/>
    </style:style>
    <style:style style:name="T137" style:parent-style-name="Standaardalinea-lettertype" style:family="text">
      <style:text-properties fo:font-style="italic" style:font-style-asian="italic" style:font-style-complex="italic" fo:color="#797979" fo:language="nl" fo:country="BE"/>
    </style:style>
    <style:style style:name="T138" style:parent-style-name="Standaardalinea-lettertype" style:family="text">
      <style:text-properties fo:font-style="italic" style:font-style-asian="italic" style:font-style-complex="italic" fo:color="#797979" fo:language="nl" fo:country="BE"/>
    </style:style>
    <style:style style:name="T139" style:parent-style-name="Standaardalinea-lettertype" style:family="text">
      <style:text-properties fo:color="#3A3A3A" fo:language="nl" fo:country="BE"/>
    </style:style>
    <style:style style:name="T140" style:parent-style-name="Voetnootmarkering" style:family="text">
      <style:text-properties fo:font-style="italic" style:font-style-asian="italic" style:font-style-complex="italic" fo:color="#797979" fo:language="fr" fo:country="BE"/>
    </style:style>
    <style:style style:name="T141" style:parent-style-name="Standaardalinea-lettertype" style:family="text">
      <style:text-properties style:font-name-complex="Calibri" fo:color="#797979" fo:language="nl" fo:country="BE"/>
    </style:style>
    <style:style style:name="T142" style:parent-style-name="Standaardalinea-lettertype" style:family="text">
      <style:text-properties style:font-name-complex="Calibri" fo:font-style="italic" style:font-style-asian="italic" style:font-style-complex="italic" fo:color="#797979" fo:language="nl" fo:country="BE"/>
    </style:style>
    <style:style style:name="T143" style:parent-style-name="Standaardalinea-lettertype" style:family="text">
      <style:text-properties style:font-name-complex="Calibri" fo:color="#797979" fo:language="nl" fo:country="BE"/>
    </style:style>
    <style:style style:name="T144" style:parent-style-name="Standaardalinea-lettertype" style:family="text">
      <style:text-properties fo:color="#797979" fo:language="nl" fo:country="BE"/>
    </style:style>
    <style:style style:name="P145" style:parent-style-name="Kop5" style:family="paragraph">
      <style:text-properties fo:language="nl" fo:country="BE"/>
    </style:style>
    <style:style style:name="P146" style:parent-style-name="Standaard" style:family="paragraph">
      <style:text-properties fo:language="nl" fo:country="BE"/>
    </style:style>
    <style:style style:name="P147" style:parent-style-name="Standaard" style:family="paragraph">
      <style:text-properties fo:language="nl" fo:country="BE"/>
    </style:style>
    <style:style style:name="P148" style:parent-style-name="Standaard" style:family="paragraph">
      <style:text-properties fo:language="nl" fo:country="BE"/>
    </style:style>
    <style:style style:name="P149" style:parent-style-name="Kop5" style:family="paragraph">
      <style:text-properties fo:language="nl" fo:country="BE"/>
    </style:style>
    <style:style style:name="P150" style:parent-style-name="Standaard" style:family="paragraph">
      <style:text-properties fo:language="nl" fo:country="BE"/>
    </style:style>
    <style:style style:name="P151" style:parent-style-name="Standaard" style:family="paragraph">
      <style:text-properties fo:language="nl" fo:country="BE"/>
    </style:style>
    <style:style style:name="P152" style:parent-style-name="Standaard" style:family="paragraph">
      <style:text-properties fo:language="nl" fo:country="BE"/>
    </style:style>
    <style:style style:name="T153" style:parent-style-name="Standaardalinea-lettertype" style:family="text">
      <style:text-properties fo:language="nl" fo:country="BE"/>
    </style:style>
    <style:style style:name="P154" style:parent-style-name="Standaard" style:family="paragraph">
      <style:paragraph-properties fo:margin-left="0.4923in">
        <style:tab-stops/>
      </style:paragraph-properties>
      <style:text-properties fo:color="#4472C4" fo:language="nl" fo:country="BE"/>
    </style:style>
    <style:style style:name="T155" style:parent-style-name="Standaardalinea-lettertype" style:family="text">
      <style:text-properties fo:language="nl" fo:country="BE"/>
    </style:style>
    <style:style style:name="T156" style:parent-style-name="Standaardalinea-lettertype" style:family="text">
      <style:text-properties style:font-name-complex="Times New Roman" fo:language="nl" fo:country="BE"/>
    </style:style>
    <style:style style:name="P157" style:parent-style-name="Standaard" style:family="paragraph">
      <style:text-properties fo:language="nl" fo:country="BE"/>
    </style:style>
    <style:style style:name="T158" style:parent-style-name="Standaardalinea-lettertype" style:family="text">
      <style:text-properties fo:language="nl" fo:country="BE"/>
    </style:style>
    <style:style style:name="T159" style:parent-style-name="Standaardalinea-lettertype" style:family="text">
      <style:text-properties fo:language="nl" fo:country="BE"/>
    </style:style>
    <style:style style:name="T160" style:parent-style-name="Standaardalinea-lettertype" style:family="text">
      <style:text-properties fo:font-style="italic" style:font-style-asian="italic" style:font-style-complex="italic" fo:language="nl" fo:country="BE"/>
    </style:style>
    <style:style style:name="T161" style:parent-style-name="Standaardalinea-lettertype" style:family="text">
      <style:text-properties fo:font-style="italic" style:font-style-asian="italic" style:font-style-complex="italic" fo:color="#484848" fo:background-color="#FEFEFE" fo:language="nl" fo:country="BE"/>
    </style:style>
    <style:style style:name="T162" style:parent-style-name="Standaardalinea-lettertype" style:family="text">
      <style:text-properties fo:font-style="italic" style:font-style-asian="italic" style:font-style-complex="italic" fo:language="nl" fo:country="BE"/>
    </style:style>
    <style:style style:name="T163" style:parent-style-name="Voetnootmarkering" style:family="text">
      <style:text-properties style:font-name-complex="Calibri" fo:language="fr" fo:country="BE"/>
    </style:style>
    <style:style style:name="P164" style:parent-style-name="Voetnoottekst" style:family="paragraph">
      <style:paragraph-properties fo:margin-left="0.0986in" fo:text-indent="-0.0986in">
        <style:tab-stops/>
      </style:paragraph-properties>
    </style:style>
    <style:style style:name="T165" style:parent-style-name="Standaardalinea-lettertype" style:family="text">
      <style:text-properties fo:language="nl" fo:country="BE"/>
    </style:style>
    <style:style style:name="T166" style:parent-style-name="Standaardalinea-lettertype" style:family="text">
      <style:text-properties fo:font-style="italic" style:font-style-asian="italic" style:font-style-complex="italic" fo:language="nl" fo:country="BE"/>
    </style:style>
    <style:style style:name="T167" style:parent-style-name="Standaardalinea-lettertype" style:family="text">
      <style:text-properties fo:font-style="italic" style:font-style-asian="italic" style:font-style-complex="italic" fo:language="nl" fo:country="BE"/>
    </style:style>
    <style:style style:name="T168" style:parent-style-name="Standaardalinea-lettertype" style:family="text">
      <style:text-properties fo:font-style="italic" style:font-style-asian="italic" style:font-style-complex="italic" fo:language="nl" fo:country="BE"/>
    </style:style>
    <style:style style:name="T169" style:parent-style-name="Standaardalinea-lettertype" style:family="text">
      <style:text-properties fo:font-style="italic" style:font-style-asian="italic" style:font-style-complex="italic" fo:language="nl" fo:country="BE"/>
    </style:style>
    <style:style style:name="T170" style:parent-style-name="Standaardalinea-lettertype" style:family="text">
      <style:text-properties fo:font-style="italic" style:font-style-asian="italic" style:font-style-complex="italic" fo:language="nl" fo:country="BE"/>
    </style:style>
    <style:style style:name="T171" style:parent-style-name="Standaardalinea-lettertype" style:family="text">
      <style:text-properties fo:language="nl" fo:country="BE"/>
    </style:style>
    <style:style style:name="T172" style:parent-style-name="Standaardalinea-lettertype" style:family="text">
      <style:text-properties style:font-name-complex="Calibri" fo:language="nl" fo:country="BE"/>
    </style:style>
    <style:style style:name="T173" style:parent-style-name="Hyperlink" style:family="text">
      <style:text-properties style:font-name-complex="Calibri" fo:language="nl" fo:country="BE"/>
    </style:style>
    <style:style style:name="T174" style:parent-style-name="Hyperlink" style:family="text">
      <style:text-properties style:font-name-complex="Calibri" fo:language="nl" fo:country="BE"/>
    </style:style>
    <style:style style:name="T175" style:parent-style-name="Hyperlink" style:family="text">
      <style:text-properties style:font-name-complex="Calibri" fo:language="nl" fo:country="BE"/>
    </style:style>
    <style:style style:name="T176" style:parent-style-name="Hyperlink" style:family="text">
      <style:text-properties style:font-name-complex="Calibri" style:use-window-font-color="true" style:text-underline-type="none" fo:language="nl" fo:country="BE"/>
    </style:style>
    <style:style style:name="T177" style:parent-style-name="Hyperlink" style:family="text">
      <style:text-properties style:font-name-complex="Calibri" fo:language="nl" fo:country="BE"/>
    </style:style>
    <style:style style:name="T178" style:parent-style-name="Hyperlink" style:family="text">
      <style:text-properties style:font-name-complex="Calibri" style:use-window-font-color="true" style:text-underline-type="none" fo:language="nl" fo:country="BE"/>
    </style:style>
    <style:style style:name="T179" style:parent-style-name="Standaardalinea-lettertype" style:family="text">
      <style:text-properties fo:language="nl" fo:country="BE"/>
    </style:style>
    <style:style style:name="T180" style:parent-style-name="Standaardalinea-lettertype" style:family="text">
      <style:text-properties fo:language="nl" fo:country="BE"/>
    </style:style>
    <style:style style:name="T181" style:parent-style-name="Voetnootmarkering" style:family="text">
      <style:text-properties fo:language="fr" fo:country="BE"/>
    </style:style>
    <style:style style:name="P182" style:parent-style-name="Standaard" style:family="paragraph">
      <style:paragraph-properties fo:margin-bottom="0in" fo:line-height="100%" fo:margin-left="0.0986in" fo:text-indent="-0.0986in">
        <style:tab-stops/>
      </style:paragraph-properties>
    </style:style>
    <style:style style:name="T183" style:parent-style-name="Standaardalinea-lettertype" style:family="text">
      <style:text-properties fo:language="nl" fo:country="BE"/>
    </style:style>
    <style:style style:name="T184" style:parent-style-name="Standaardalinea-lettertype" style:family="text">
      <style:text-properties fo:font-style="italic" style:font-style-asian="italic" style:font-style-complex="italic" fo:language="nl" fo:country="BE"/>
    </style:style>
    <style:style style:name="T185" style:parent-style-name="Standaardalinea-lettertype" style:family="text">
      <style:text-properties fo:language="nl" fo:country="BE"/>
    </style:style>
    <style:style style:name="T186" style:parent-style-name="Standaardalinea-lettertype" style:family="text">
      <style:text-properties style:font-name-complex="Calibri" fo:font-style="italic" style:font-style-asian="italic" style:font-style-complex="italic" fo:language="nl" fo:country="BE"/>
    </style:style>
    <style:style style:name="T187" style:parent-style-name="Standaardalinea-lettertype" style:family="text">
      <style:text-properties style:font-name-complex="Calibri" fo:language="nl" fo:country="BE"/>
    </style:style>
    <style:style style:name="T188" style:parent-style-name="Hyperlink" style:family="text">
      <style:text-properties style:font-name-complex="Calibri" fo:language="nl" fo:country="BE"/>
    </style:style>
    <style:style style:name="T189" style:parent-style-name="Hyperlink" style:family="text">
      <style:text-properties style:font-name-complex="Calibri" fo:language="nl" fo:country="BE"/>
    </style:style>
    <style:style style:name="T190" style:parent-style-name="Hyperlink" style:family="text">
      <style:text-properties style:font-name-complex="Calibri" fo:language="nl" fo:country="BE"/>
    </style:style>
    <style:style style:name="T191" style:parent-style-name="Hyperlink" style:family="text">
      <style:text-properties style:font-name-complex="Calibri" fo:language="nl" fo:country="BE"/>
    </style:style>
    <style:style style:name="T192" style:parent-style-name="Standaardalinea-lettertype" style:family="text">
      <style:text-properties fo:language="nl" fo:country="BE"/>
    </style:style>
    <style:style style:name="T193" style:parent-style-name="Standaardalinea-lettertype" style:family="text">
      <style:text-properties fo:font-style="italic" style:font-style-asian="italic" style:font-style-complex="italic" fo:language="nl" fo:country="BE"/>
    </style:style>
    <style:style style:name="T194" style:parent-style-name="Standaardalinea-lettertype" style:family="text">
      <style:text-properties fo:language="nl" fo:country="BE"/>
    </style:style>
    <style:style style:name="T195" style:parent-style-name="Standaardalinea-lettertype" style:family="text">
      <style:text-properties fo:font-style="italic" style:font-style-asian="italic" style:font-style-complex="italic" fo:language="nl" fo:country="BE"/>
    </style:style>
    <style:style style:name="T196" style:parent-style-name="Standaardalinea-lettertype" style:family="text">
      <style:text-properties fo:language="nl" fo:country="BE"/>
    </style:style>
    <style:style style:name="T197" style:parent-style-name="Hyperlink" style:family="text">
      <style:text-properties style:font-name-complex="Calibri" fo:language="nl" fo:country="BE"/>
    </style:style>
    <style:style style:name="T198" style:parent-style-name="Standaardalinea-lettertype" style:family="text">
      <style:text-properties style:font-name-complex="Calibri" fo:language="nl" fo:country="BE"/>
    </style:style>
    <style:style style:name="T199" style:parent-style-name="Standaardalinea-lettertype" style:family="text">
      <style:text-properties style:font-name-complex="Calibri" fo:language="nl" fo:country="BE"/>
    </style:style>
    <style:style style:name="T200" style:parent-style-name="Standaardalinea-lettertype" style:family="text">
      <style:text-properties style:font-name-complex="Calibri" fo:font-style="italic" style:font-style-asian="italic" style:font-style-complex="italic" fo:language="nl" fo:country="BE"/>
    </style:style>
    <style:style style:name="T201" style:parent-style-name="Standaardalinea-lettertype" style:family="text">
      <style:text-properties style:font-name-complex="Calibri" fo:font-style="italic" style:font-style-asian="italic" style:font-style-complex="italic" fo:language="nl" fo:country="BE"/>
    </style:style>
    <style:style style:name="T202" style:parent-style-name="Standaardalinea-lettertype" style:family="text">
      <style:text-properties style:font-name-complex="Calibri" fo:language="nl" fo:country="BE"/>
    </style:style>
    <style:style style:name="T203" style:parent-style-name="Hyperlink" style:family="text">
      <style:text-properties style:font-name-complex="Calibri" fo:language="nl" fo:country="BE"/>
    </style:style>
    <style:style style:name="T204" style:parent-style-name="Hyperlink" style:family="text">
      <style:text-properties style:font-name-complex="Calibri" fo:language="nl" fo:country="BE"/>
    </style:style>
    <style:style style:name="T205" style:parent-style-name="Standaardalinea-lettertype" style:family="text">
      <style:text-properties style:font-name-complex="Calibri" fo:language="nl" fo:country="BE"/>
    </style:style>
    <style:style style:name="T206" style:parent-style-name="Standaardalinea-lettertype" style:family="text">
      <style:text-properties style:font-name-complex="Calibri" fo:font-style="italic" style:font-style-asian="italic" style:font-style-complex="italic" fo:language="nl" fo:country="BE"/>
    </style:style>
    <style:style style:name="T207" style:parent-style-name="Standaardalinea-lettertype" style:family="text">
      <style:text-properties style:font-name-complex="Calibri" fo:language="nl" fo:country="BE"/>
    </style:style>
    <style:style style:name="T208" style:parent-style-name="Standaardalinea-lettertype" style:family="text">
      <style:text-properties style:font-name-complex="Calibri" fo:font-style="italic" style:font-style-asian="italic" style:font-style-complex="italic" fo:language="nl" fo:country="BE"/>
    </style:style>
    <style:style style:name="T209" style:parent-style-name="Standaardalinea-lettertype" style:family="text">
      <style:text-properties style:font-name-complex="Calibri" fo:font-style="italic" style:font-style-asian="italic" style:font-style-complex="italic" fo:language="nl" fo:country="BE"/>
    </style:style>
    <style:style style:name="T210" style:parent-style-name="Standaardalinea-lettertype" style:family="text">
      <style:text-properties style:font-name-complex="Calibri" fo:language="nl" fo:country="BE"/>
    </style:style>
    <style:style style:name="T211" style:parent-style-name="Hyperlink" style:family="text">
      <style:text-properties style:font-name-complex="Calibri" fo:language="nl" fo:country="BE"/>
    </style:style>
    <style:style style:name="T212" style:parent-style-name="Hyperlink" style:family="text">
      <style:text-properties style:font-name-complex="Calibri" fo:language="nl" fo:country="BE"/>
    </style:style>
    <style:style style:name="T213" style:parent-style-name="Standaardalinea-lettertype" style:family="text">
      <style:text-properties style:font-name-complex="Calibri" fo:language="nl" fo:country="BE"/>
    </style:style>
    <style:style style:name="T214" style:parent-style-name="Standaardalinea-lettertype" style:family="text">
      <style:text-properties style:font-name-complex="Calibri" fo:font-style="italic" style:font-style-asian="italic" style:font-style-complex="italic" fo:language="nl" fo:country="BE"/>
    </style:style>
    <style:style style:name="T215" style:parent-style-name="Standaardalinea-lettertype" style:family="text">
      <style:text-properties style:font-name-complex="Calibri" fo:language="nl" fo:country="BE"/>
    </style:style>
    <style:style style:name="T216" style:parent-style-name="Standaardalinea-lettertype" style:family="text">
      <style:text-properties style:font-name-complex="Calibri" fo:font-style="italic" style:font-style-asian="italic" style:font-style-complex="italic" fo:language="nl" fo:country="BE"/>
    </style:style>
    <style:style style:name="T217" style:parent-style-name="Standaardalinea-lettertype" style:family="text">
      <style:text-properties style:font-name-complex="Calibri" fo:language="nl" fo:country="BE"/>
    </style:style>
    <style:style style:name="T218" style:parent-style-name="Hyperlink" style:family="text">
      <style:text-properties style:font-name-complex="Calibri" fo:language="nl" fo:country="BE"/>
    </style:style>
    <style:style style:name="T219" style:parent-style-name="Hyperlink" style:family="text">
      <style:text-properties style:font-name-complex="Calibri" fo:language="nl" fo:country="BE"/>
    </style:style>
    <style:style style:name="T220" style:parent-style-name="Standaardalinea-lettertype" style:family="text">
      <style:text-properties style:font-name-complex="Calibri" fo:language="nl" fo:country="BE"/>
    </style:style>
    <style:style style:name="T221" style:parent-style-name="Standaardalinea-lettertype" style:family="text">
      <style:text-properties style:font-name-complex="Calibri" fo:font-style="italic" style:font-style-asian="italic" style:font-style-complex="italic" fo:language="nl" fo:country="BE"/>
    </style:style>
    <style:style style:name="T222" style:parent-style-name="Standaardalinea-lettertype" style:family="text">
      <style:text-properties style:font-name-complex="Calibri" fo:language="nl" fo:country="BE"/>
    </style:style>
    <style:style style:name="T223" style:parent-style-name="Standaardalinea-lettertype" style:family="text">
      <style:text-properties style:font-name-complex="Calibri" fo:font-style="italic" style:font-style-asian="italic" style:font-style-complex="italic" fo:language="nl" fo:country="BE"/>
    </style:style>
    <style:style style:name="T224" style:parent-style-name="Standaardalinea-lettertype" style:family="text">
      <style:text-properties style:font-name-complex="Calibri" fo:language="nl" fo:country="BE"/>
    </style:style>
    <style:style style:name="T225" style:parent-style-name="Hyperlink" style:family="text">
      <style:text-properties style:font-name-complex="Calibri" fo:language="nl" fo:country="BE"/>
    </style:style>
    <style:style style:name="T226" style:parent-style-name="Hyperlink" style:family="text">
      <style:text-properties style:font-name-complex="Calibri" fo:language="nl" fo:country="BE"/>
    </style:style>
    <style:style style:name="T227" style:parent-style-name="Hyperlink" style:family="text">
      <style:text-properties style:font-name-complex="Calibri" fo:language="nl" fo:country="BE"/>
    </style:style>
    <style:style style:name="T228" style:parent-style-name="Hyperlink" style:family="text">
      <style:text-properties style:font-name-complex="Calibri" fo:language="nl" fo:country="BE"/>
    </style:style>
    <style:style style:name="T229" style:parent-style-name="Standaardalinea-lettertype" style:family="text">
      <style:text-properties style:font-name-complex="Calibri" fo:language="nl" fo:country="BE"/>
    </style:style>
    <style:style style:name="T230" style:parent-style-name="Standaardalinea-lettertype" style:family="text">
      <style:text-properties style:font-name-complex="Calibri" fo:font-style="italic" style:font-style-asian="italic" style:font-style-complex="italic" fo:language="nl" fo:country="BE"/>
    </style:style>
    <style:style style:name="T231" style:parent-style-name="Standaardalinea-lettertype" style:family="text">
      <style:text-properties style:font-name-complex="Calibri" fo:language="nl" fo:country="BE"/>
    </style:style>
    <style:style style:name="T232" style:parent-style-name="Standaardalinea-lettertype" style:family="text">
      <style:text-properties style:font-name-complex="Calibri" fo:font-style="italic" style:font-style-asian="italic" style:font-style-complex="italic" fo:language="nl" fo:country="BE"/>
    </style:style>
    <style:style style:name="T233" style:parent-style-name="Standaardalinea-lettertype" style:family="text">
      <style:text-properties style:font-name-complex="Calibri" fo:language="nl" fo:country="BE"/>
    </style:style>
    <style:style style:name="T234" style:parent-style-name="Hyperlink" style:family="text">
      <style:text-properties style:font-name-complex="Calibri" fo:language="nl" fo:country="BE"/>
    </style:style>
    <style:style style:name="P235" style:parent-style-name="Voetnoottekst" style:family="paragraph">
      <style:text-properties fo:language="nl" fo:country="BE"/>
    </style:style>
    <style:style style:name="T236" style:parent-style-name="Standaardalinea-lettertype" style:family="text">
      <style:text-properties fo:language="nl" fo:country="BE"/>
    </style:style>
  </office:automatic-styles>
  <office:body>
    <office:text text:use-soft-page-breaks="true">
      <text:h text:style-name="P1" text:outline-level="2">Artikel 5 - Gelijkheid en non-discriminatie</text:h>
      <text:h text:style-name="P2" text:outline-level="4">Vraag 5: Geef informatie over de maatregelen die zijn genomen om<text:line-break/>(a) Het antidiscriminatie<text:s/>wetgevingskader<text:s/>te<text:s/>versterken en de uitvoering ervan<text:s/>te<text:s/>verbeteren met het oog op de bestrijding van alle vormen van discriminatie op grond van een handicap, waaronder kruis- en meervoudige discriminatie, associatieve discriminatie en discriminatie op grond van de vroegere gezondheidstoestand;</text:h>
      <text:p text:style-name="Standaard"><text:span text:style-name="T3">Op 22 juni 2023 heeft het federaal parlement het<text:s/></text:span><text:a xlink:href="https://www.dekamer.be/kvvcr/showpage.cfm?section=/flwb&amp;language=nl&amp;cfm=/site/wwwcfm/flwb/flwbn.cfm?lang=N&amp;legislat=55&amp;dossierID=3366" office:target-frame-name="_top" xlink:show="replace"><text:span text:style-name="T4">Wetsontwerp goedgekeurd houdende wijziging van de wet van 30 juli 1981 tot bestraffing van bepaalde door racisme of xenofobie ingegeven daden, van de wet van 10 mei 2007 ter bestrijding van bepaalde vormen van discriminatie en van de wet van 10 mei 2007 ter bestrijding van discriminatie tussen vrouwen en mannen</text:span></text:a><text:span text:style-name="T5"><text:note text:note-class="footnote" text:id="_ftn0"><text:note-citation>1</text:note-citation><text:note-body><text:p text:style-name="Voetnoottekst"><text:span text:style-name="T6"><text:s/></text:span><text:span text:style-name="T7">Wetsontwerp houdende wijziging van de wet van 30 juli 1981 tot bestraffing van bepaalde door racisme of xenofobie ingegeven daden, van de wet van 10 mei 2007 ter bestrijding van bepaalde vormen van discriminatie en van de wet van 10 mei 2007 ter bestrijding van discriminatie tussen vrouwen en mannen</text:span><text:span text:style-name="T8">,<text:s/></text:span><text:span text:style-name="T9">in<text:s/></text:span><text:span text:style-name="T10">Belgische Staatsblad nr. 198,<text:s/></text:span><text:span text:style-name="T11">20/07/2023</text:span><text:span text:style-name="T12">.</text:span></text:p></text:note-body></text:note></text:span><text:span text:style-name="T13">. De nieuwe wet erkent twee vormen van meervoudige discriminatie:<text:s/></text:span><text:span text:style-name="T14">cumulatieve en intersectionele discriminatie. De rechter kan de forfaitaire schadevergoedingen bij elkaar optellen. Daarnaast erkent de nieuwe wet ook discriminatie door associatie of op basis van een vermeend criterium.</text:span><text:span text:style-name="T15"><text:s/></text:span></text:p>
      <text:p text:style-name="Standaard"><text:span text:style-name="T16">Een blijvend probleem is het feit dat een</text:span><text:span text:style-name="T17"><text:s/>reeks rechten en diensten slechts toegankelijk<text:s/></text:span><text:span text:style-name="T18">zijn<text:s/></text:span><text:span text:style-name="T19">voor personen met een handicap indien zij vóór hun 65e verjaardag als zodanig zijn<text:s/></text:span><text:span text:style-name="T20">erkend</text:span><text:span text:style-name="T21">. Het gaat om</text:span><text:span text:style-name="T22"><text:s/>bepaalde fiscale of sociale compensaties, bepaalde vergoedingen voor aanpassing of revalidatie</text:span><text:span text:style-name="T23">, bepaalde materiële hulpmiddelen die nodig zijn voor mobiliteit<text:s/></text:span><text:span text:style-name="T24">en voor toegang tot informatie.</text:span><text:span text:style-name="T25">..<text:s/></text:span><text:span text:style-name="T26">Deze hulpmiddelen zijn essentieel voor de ontwikkeling en/of het behoud van de autonomie van de<text:s/></text:span><text:span text:style-name="T27">persoon met een handicap</text:span><text:span text:style-name="T28"><text:s/>en dragen bij tot de instandhouding van het leven in huis. Deze hulpmiddelen zijn essentieel om een verhuizing naar een collectieve woning te voorkomen of uit te stellen.<text:s/></text:span></text:p>
      <text:p text:style-name="Standaard"><text:span text:style-name="T29">Dit is een vorm van discriminatie op grond van leeftijd<text:s/></text:span><text:span text:style-name="T30">en handicap</text:span><text:span text:style-name="T31">.<text:s/></text:span></text:p>
      <text:p text:style-name="Standaard"><text:span text:style-name="T32">Tot nu toe heeft alleen de Duitstalige Gemeenschap deze discriminatie gedeeltelijk afgeschaft: de grens van 65 jaar geldt niet langer voor technische mobiliteitshulpmiddelen</text:span><text:span text:style-name="T33"><text:s/>(waarschijnlijk in navolging van het<text:s/></text:span><text:a xlink:href="https://www.const-court.be/public/n/2022/2022-029n-info.pdf" office:target-frame-name="_top" xlink:show="replace"><text:span text:style-name="T34">arrest van het Grondwettelijk Hof</text:span></text:a><text:span text:style-name="T35"><text:s/>in dat verband</text:span><text:span text:style-name="T36"><text:note text:note-class="footnote" text:id="_ftn1"><text:note-citation>2</text:note-citation><text:note-body><text:p text:style-name="Voetnoottekst"><text:span text:style-name="T37"><text:s/></text:span><text:span text:style-name="T38">Grondwettelijk Hof, Persbericht Arrest 29/2022, B</text:span><text:span text:style-name="T39">russel, 24/02/2022,<text:s/></text:span><text:a xlink:href="https://www.const-court.be/public/n/2022/2022-029n-info.pdf" office:target-frame-name="_top" xlink:show="replace"><text:span text:style-name="T40">Microsoft Word - 2022-029n-info 7460 (const-court.be)</text:span></text:a></text:p></text:note-body></text:note></text:span><text:span text:style-name="T41">)</text:span><text:span text:style-name="T42">. Het geldt echter nog steeds voor alle andere vormen van steun.</text:span></text:p>
      <text:h text:style-name="P43" text:outline-level="5">Een "doolhof" voor potentiële klagers</text:h>
      <text:p text:style-name="P44">Om te voldoen aan de Principes van Parijs (1993) moest België een nationale mensenrechteninstituut met status A hebben. In afwachting daarvan werd Unia door de Global Alliance of National Human Rights Institutions (GANHRI), een organisatie die door de VN wordt ondersteund, aangewezen als nationaal mensenrechteninstituut met een B-status, dat wil zeggen gedeeltelijk in overeenstemming met de Principes van Parijs.</text:p>
      <text:soft-page-break/>
      <text:p text:style-name="Standaard"><text:span text:style-name="T45">Op 12 mei 2019 werd de wet tot oprichting van het Federaal Instituut<text:s/></text:span><text:span text:style-name="T46">voor de bescherming en de bevordering van de mensenrechten (</text:span><text:span text:style-name="T47">FIRM</text:span><text:span text:style-name="T48">)</text:span><text:span text:style-name="T49"><text:s/>aangenomen</text:span><text:span text:style-name="T50"><text:note text:note-class="footnote" text:id="_ftn2"><text:note-citation>3</text:note-citation><text:note-body><text:p text:style-name="Voetnoottekst"><text:span text:style-name="T51"><text:s/></text:span><text:span text:style-name="T52">FIRM</text:span><text:span text:style-name="T53">,<text:s/></text:span><text:a xlink:href="https://institutfederaldroitshumains.be/nl/over-ons/wie-zijn-wij" office:target-frame-name="_top" xlink:show="replace"><text:span text:style-name="T54">Het Federaal Instituut voor de Rechten van de Mens</text:span></text:a><text:span text:style-name="T55"><text:s/></text:span></text:p></text:note-body></text:note></text:span><text:span text:style-name="T56">.<text:s/></text:span><text:span text:style-name="T57">Toch is zijn mandaat als te nauw gezien door GANHRI, waardoor momenteel zowel Unia als FIRM de B-status hebben.</text:span></text:p>
      <text:p text:style-name="Standaard"><text:span text:style-name="T58">De oprichting van FIRM moest voor vereenvoudiging zorgen voor de bevolking. Evenwel lijkt de situatie er enkel complexer op geworden te zijn: het FIRM heeft een<text:s/></text:span><text:span text:style-name="T59">residueel mandaat op grond waarvan het bevoegd is voor mensenrechtenzaken die niet onder de bevoegdheid van een van de reeds bestaande sectorale organen vallen: UNIA,</text:span><text:span text:style-name="T60"><text:s/></text:span><text:span text:style-name="T61">Gegevensbeschermingsautoriteit</text:span><text:span text:style-name="T62"><text:s/>(GBA)</text:span><text:span text:style-name="T63"><text:note text:note-class="footnote" text:id="_ftn3"><text:note-citation>4</text:note-citation><text:note-body><text:p text:style-name="Voetnoottekst"><text:span text:style-name="T64"><text:s/></text:span><text:span text:style-name="T65">GB</text:span><text:span text:style-name="T66">A</text:span><text:span text:style-name="T67">,<text:s/></text:span><text:span text:style-name="T68">Gegevensbeschermingsautoriteit</text:span><text:span text:style-name="T69"><text:s/></text:span><text:a xlink:href="https://www.gegevensbeschermingsautoriteit.be/burger%20" office:target-frame-name="_top" xlink:show="replace"><text:span text:style-name="T70">https://www.gegevensbeschermingsautoriteit.be/burger</text:span></text:a><text:span text:style-name="T71"><text:s/></text:span></text:p></text:note-body></text:note></text:span><text:span text:style-name="T72"><text:s/>, Myria</text:span><text:span text:style-name="T73"><text:note text:note-class="footnote" text:id="_ftn4"><text:note-citation>5</text:note-citation><text:note-body><text:p text:style-name="Voetnoottekst"><text:span text:style-name="T74"><text:s/>Myria, Federaal Migratie Centrum,<text:s/></text:span><text:a xlink:href="https://www.myria.be/nl" office:target-frame-name="_top" xlink:show="replace"><text:span text:style-name="T75">https://www.myria.be/nl</text:span></text:a></text:p></text:note-body></text:note></text:span><text:span text:style-name="T76"><text:s/>,</text:span><text:span text:style-name="T77"><text:s/></text:span><text:span text:style-name="T78">Steunpunt tot bestrijding van armoede</text:span><text:span text:style-name="T79"><text:s/></text:span><text:span text:style-name="T80"><text:note text:note-class="footnote" text:id="_ftn5"><text:note-citation>6</text:note-citation><text:note-body><text:p text:style-name="Voetnoottekst"><text:span text:style-name="T81"><text:s/></text:span><text:bookmark-start text:name="_Hlk116550523"/><text:span text:style-name="T82">Steunpunt tot bestrijding van armoede</text:span><text:bookmark-end text:name="_Hlk116550523"/><text:span text:style-name="T83">,<text:s/></text:span><text:a xlink:href="https://www.armoedebestrijding.be/" office:target-frame-name="_top" xlink:show="replace"><text:span text:style-name="T84">https://www.armoedebestrijding.be/</text:span></text:a></text:p></text:note-body></text:note></text:span><text:span text:style-name="T85"><text:s/>,</text:span><text:span text:style-name="T86"><text:s/></text:span><text:span text:style-name="T87">Instituut voor de Gelijkheid van Vrouwen en Mannen</text:span><text:span text:style-name="T88">...</text:span><text:span text:style-name="T89"><text:note text:note-class="footnote" text:id="_ftn6"><text:note-citation>7</text:note-citation><text:note-body><text:p text:style-name="Voetnoottekst"><text:span text:style-name="T90"><text:s/></text:span><text:bookmark-start text:name="_Hlk116550563"/><text:span text:style-name="T91">Instituut voor de Gelijkheid van Vrouwen en Mannen</text:span><text:bookmark-end text:name="_Hlk116550563"/><text:span text:style-name="T92">,<text:s/></text:span><text:a xlink:href="https://igvm-iefh.belgium.be/nl" office:target-frame-name="_top" xlink:show="replace"><text:span text:style-name="T93">https://igvm-iefh.belgium.be/nl</text:span></text:a></text:p></text:note-body></text:note></text:span></text:p>
      <text:p text:style-name="Standaard"><text:span text:style-name="T94">Daaruit volgt dat</text:span><text:span text:style-name="T95"><text:s/>een persoon met een handicap die geconfronteerd wordt met mogelijke discriminatie of de bedreiging van zijn of haar rechten geconfronteerd<text:s/></text:span><text:span text:style-name="T96">wordt<text:s/></text:span><text:span text:style-name="T97">met een veelheid aan federale en regionale instellingen, elk met een gedeeltelijke bevoegdheid ...<text:s/></text:span><text:span text:style-name="T98">Een dergelijke wirwar van<text:s/></text:span><text:span text:style-name="T99">instanties<text:s/></text:span><text:span text:style-name="T100">maakt het voor de burger erg moeilijk om zijn weg te vinden</text:span><text:span text:style-name="T101">.<text:s/></text:span></text:p>
      <text:p text:style-name="Standaard"><text:span text:style-name="T102">De rol en het werk van UNIA zijn in gevaar gebracht door het besluit van de Vlaamse regering om zich uit UNIA terug te trekken en een eigen<text:s/></text:span><text:bookmark-start text:name="_Hlk150100217"/><text:span text:style-name="T103">Vlaams Mensenrechteninstituut</text:span><text:span text:style-name="T104"><text:s/></text:span><text:bookmark-end text:name="_Hlk150100217"/><text:span text:style-name="T105">op te richten. Deze beslissing van de Vlaamse regering tr</text:span><text:span text:style-name="T106">ad</text:span><text:span text:style-name="T107"><text:s/>in werking op<text:s/></text:span><text:span text:style-name="T108">15/03/</text:span><text:span text:style-name="T109">2023</text:span><text:span text:style-name="T110"><text:note text:note-class="footnote" text:id="_ftn7"><text:note-citation>8</text:note-citation><text:note-body><text:h text:style-name="P111" text:outline-level="1"><text:span text:style-name="T112"><text:s/></text:span><text:span text:style-name="T113">UNIA, Vlaamse regering formaliseert einde samenwerking met Unia</text:span><text:span text:style-name="T114">, 02/09/2022,<text:s/></text:span><text:a xlink:href="https://www.unia.be/nl/artikels/vlaamse-regering-formaliseert-einde-samenwerking-met-unia#:~:text=van%202019.%20Vanaf-,15%20maart%202023,-moet%20een%20nieuwe" office:target-frame-name="_top" xlink:show="replace"><text:span text:style-name="T115">https://www.unia.be/nl/artikels/vlaamse-regering-formaliseert-einde-samenwerking-met-unia#:~:text=van%202019.%20Vanaf-,15%20maart%202023,-moet%20een%20nieuwe</text:span></text:a></text:h></text:note-body></text:note></text:span><text:span text:style-name="T116">.</text:span></text:p>
      <text:p text:style-name="P117">De veelheid van<text:s/>instanties die verantwoordelijk zijn voor<text:s/>delen van de bescherming van de mensenrechten maakt het nog ingewikkelder om situaties van kruiselingse of meervoudige discriminatie, door associatie of op grond van een vroegere gezondheidstoestand, aan te pakken.</text:p>
      <text:h text:style-name="P118" text:outline-level="4"><text:bookmark-start text:name="_Hlk115966831"/>Vraag 5: Geef informatie over de maatregelen die zijn genomen om<text:line-break/>(b) De in het kader van de antidiscriminatiewet beschikbare rechtsmiddelen herzien en ervoor zorgen dat slachtoffers van discriminatie op grond van handicap, met inbegrip van kruis- of meervoudige discriminatie, schadeloos worden gesteld.<text:bookmark-end text:name="_Hlk115966831"/></text:h>
      <text:p text:style-name="Standaard"><text:span text:style-name="T119">De nieuwe anti-discriminatiewetgeving (gestemd op 22 juni 2023) staat de rechter toe forfaitaire<text:s/></text:span><text:span text:style-name="T120">schadevergoedingen bij elkaar optellen</text:span><text:span text:style-name="T121"><text:s/>in geval van meervoudige discriminatie</text:span><text:span text:style-name="T122">.</text:span><text:span text:style-name="T123"><text:s/></text:span></text:p>
      <text:p text:style-name="Standaard"><text:span text:style-name="T124">Daarnaast wordt elke twijfel weggenomen over verplichte toekenning van schadevergoeding indien het slachtoffer daarom vraagt – ‘rechter kent toe’ i.p.v. ‘rechter kan toekennen’.</text:span></text:p>
      <text:h text:style-name="P125" text:outline-level="5">‘Rechtsmiddelen’ in geval van weigering van redelijke aanpassing – vaagheid alom<text:s/></text:h>
      <text:p text:style-name="P126">Het begrip redelijke aanpassingen is weliswaar opgenomen in<text:s/>Anti-Discriminatie wetgeving, maar blijft veel te vaag voor de rechterlijke instanties om het duidelijk en onpartijdig toe te passen. De teksten voorzien namelijk niet in een norm aan de hand waarvan kan worden bepaald welke aanpassing al dan niet redelijk is.<text:s/></text:p>
      <text:p text:style-name="P127">Het is van essentieel belang dat op dit niveau verduidelijkingen worden aangebracht.</text:p>
      <text:soft-page-break/>
      <text:p text:style-name="P128">Daarnaast moet men direct naar de rechter stappen om de redelijkheid van een aanpassing ter discussie te stellen, zou het niet beter zijn als er een administratieve, meer laagdrempelige schakel is die een aanbeveling over de redelijkheid zou kunnen geven?</text:p>
      <text:h text:style-name="P129" text:outline-level="4">Andere kwesties die niet in de "Lijst van kwesties" zijn opgenomen, maar waarop<text:s/>het BDF<text:s/>de aandacht van het Comité wenst te vestigen</text:h>
      <text:h text:style-name="P130" text:outline-level="5"><office:annotation office:name="0" xml:id="445578707"><dc:creator>Mastsepan Natallia</dc:creator><dc:date>2023-10-31T10:56:00</dc:date><meta:creator-initials>MN</meta:creator-initials><text:p text:style-name="Standaard">Toegang tot informatie???</text:p></office:annotation><office:annotation office:name="1" xml:id="1979948522"><dc:creator>Magritte Olivier</dc:creator><dc:date>2023-11-05T19:24:00</dc:date><meta:creator-initials>OM</meta:creator-initials><text:p text:style-name="Tekstopmerking">Inderdaad. Toch gezien het impact van digitalisering is het misschien interessant om hier erover te spreken vanuit gelijke kansen. De opvolgingscomité zal beslissen + avis Marine (EDF)</text:p></office:annotation>Non-discriminatie en de digitale kloof</text:h>
      <text:p text:style-name="P131"><text:bookmark-start text:name="_Hlk150103545"/>Hoewel de EU van de digitale transitie één van haar belangrijkste strijdpaarden heeft gemaakt, kan het<text:s/>BDF<text:s/>het uitsluitend effect<text:s/>van de digitale evolutie niet negeren.<text:s/></text:p>
      <text:p text:style-name="P132"><text:bookmark-end text:name="_Hlk150103545"/>De digitale evolutie gebeurt heel snel en zonder echte opvolging van de veranderingen, noch begeleiding van hen die het nodig hebben. Noch de EU, noch het federale België zijn nog in staat de gevolgen te overzien, laat staan te beheersen.<text:s/></text:p>
      <text:p text:style-name="P133">Voor sommige mensen<text:s/>biedt<text:s/>de digitale transitie<text:s/>toegang tot gebieden van het maatschappelijk leven waarvan zij voorheen waren uitgesloten. Helaas geldt voor anderen het tegenovergestelde: op bepaalde gebieden van het maatschappelijk leven kunnen zij niet meer autonoom functioneren.<text:s/>Dit geldt met name voor betaalterminals en kiosken: de vervanging van toetsenborden door<text:s/>schermen<text:s/>maakt het voor een groot aantal mensen met visuele of bewegingsstoornissen onmogelijk om deze te gebruiken...<text:s/></text:p>
      <text:p text:style-name="P134">Gelijkheid en non-discriminatie worden grotendeels ondermijnd door de haastige opmars van deze "revolutie".</text:p>
      <text:p text:style-name="Standaard"><text:span text:style-name="T135">Getuigenis:<text:s/></text:span><text:span text:style-name="T136">"</text:span><text:span text:style-name="T137">Laatst ging mijn ketel kapot. Ik heb 6 verwarmingsmonteurs gebeld. Ze zeiden allemaal dat ik een e-mail moest sturen met mijn reparatieverzoek. Toen ik vertelde dat ik slechtziend was en geen computer kon gebruiken, antwoordden ze: "ah, meer kunnen we niet doen, mevrouw. Een vriendin van me hielp me toen; haar man kende iemand die me kon komen helpen</text:span><text:span text:style-name="T138">.<text:s/></text:span><text:span text:style-name="T139">Deze getuigenis toont aan dat digitale uitsluiting niet alleen het gevolg is van economische en sociale ongelijkheden. Het kan ook het gevolg zijn van fysieke problemen in verband met leeftijd of handicap: een dimensie die vaak over het hoofd wordt gezien in de gevestigde definities van digitale uitsluiting.</text:span><text:span text:style-name="T140"><text:note text:note-class="footnote" text:id="_ftn8"><text:note-citation>9</text:note-citation><text:note-body><text:p text:style-name="Voetnoottekst"><text:span text:style-name="T141"><text:s/>Koning Boudewijnstichting,<text:s/></text:span><text:span text:style-name="T142">Barometer digitale inclusie 2020</text:span><text:span text:style-name="T143">, blz. 55.</text:span></text:p></text:note-body></text:note></text:span><text:span text:style-name="T144"><text:s/>(Renée, 72 jaar, persoon met een visuele handicap, geïsoleerd).</text:span><office:annotation-end office:name="0"/><text:span text:style-name="Verwijzingopmerking"><office:annotation-end office:name="1"/></text:span></text:p>
      <text:h text:style-name="P145" text:outline-level="5">Non-discriminatie en gebruik van nationale talen</text:h>
      <text:p text:style-name="P146">Het grootste probleem voor de Belgische burgers die tot de Duitstalige minderheid behoren, is het gebrek aan steun voor de vele discriminaties die verband houden met het niet respecteren van hun moedertaal, die een van de drie officiële talen van België is.<text:s/></text:p>
      <text:p text:style-name="P147">Een opvallend voorbeeld waren de COVID-persconferenties van de Belgische regering in<text:s/>het voorjaar van 2020<text:s/>die gestreamd werden<text:s/>zonder Duitse vertaling, laat staan Duitse gebarentaalvertaling. Gezien de grote zichtbaarheid en het tragische karakter van het probleem werd na enkele persconferenties een oplossing gevonden.<text:s/></text:p>
      <text:p text:style-name="P148">Dit is slechts één voorbeeld om aan te tonen dat<text:s/>het zelden<text:s/>gebeurt dat<text:s/>de autoriteiten het gebruik van de Duitse taal respecteren. Tot nu toe heeft geen enkele instantie die belast is met de<text:s/><text:soft-page-break/>bescherming van non-discriminatie daadwerkelijk klachten van Duitstalige Belgische burgers in behandeling genomen.</text:p>
      <text:h text:style-name="P149" text:outline-level="5"><office:annotation office:name="2" xml:id="215585637"><dc:creator>Mastsepan Natallia</dc:creator><dc:date>2023-10-31T11:07:00</dc:date><meta:creator-initials>MN</meta:creator-initials><text:p text:style-name="Standaard">Ik zou ook ergens anders zetten - niet discriminatie (verblijfplaats niet direct een persoonlijke kenmerk...)</text:p></office:annotation><office:annotation office:name="3" xml:id="2110001254"><dc:creator>Magritte Olivier</dc:creator><dc:date>2023-11-05T19:35:00</dc:date><meta:creator-initials>OM</meta:creator-initials><text:p text:style-name="Tekstopmerking">Misschien. Onder welk artikel dan?</text:p></office:annotation>Non-discriminatie en interregionale mobiliteit</text:h>
      <text:p text:style-name="P150">Het regionale karakter van het Belgische federalisme belemmert de interregionale mobiliteit van personen met een handicap en zorgt voor problemen bij de toegang tot hulp.<text:s/></text:p>
      <text:p text:style-name="P151">Bijvoorbeeld iemand die in Brussel woont en in Vlaanderen werkt. Als<text:s/>hij/zij<text:s/>ingeschreven is bij het VAPH (Vlaams agentschap voor personen met een handicap), weigert het Brussels Gewest<text:s/>hem/haar bijstand te verlenen in<text:s/>zijn/haar woonplaats, maar<text:s/>hij/zij<text:s/>kan geen toegang krijgen tot bijstand in haar werkplaats via het VAPH.<text:s/></text:p>
      <text:p text:style-name="P152">Als<text:s/>hij/zij<text:s/>ingeschreven is bij Phare (het Brusselse agentschap dat verantwoordelijk is voor mensen met een handicap), krijgt<text:s/>hij/zij<text:s/>wel hulp thuis in Brussel, maar niet op<text:s/>zijn/haar werkplek in Vlaanderen.<text:s/></text:p>
      <text:p text:style-name="Standaard"><text:span text:style-name="T153">Dit probleem moet interfederaal aangepakt worden, zowel op het vlak van thuishulp als op het vlak van werk- en studiebegeleiding.</text:span><office:annotation-end office:name="2"/><text:span text:style-name="Verwijzingopmerking"><office:annotation-end office:name="3"/></text:span></text:p>
      <text:p text:style-name="P154">NHRPH, Advies plateform,<text:s/>blz. 9.</text:p>
      <text:h text:style-name="Kop4" text:outline-level="4"><text:span text:style-name="T155"><office:annotation office:name="4" xml:id="1307974312"><dc:creator>Mastsepan Natallia</dc:creator><dc:date>2023-10-31T11:10:00</dc:date><meta:creator-initials>MN</meta:creator-initials><text:p text:style-name="Standaard">art .10 risk &amp; humanitarian emergencies</text:p></office:annotation>Gevolgen van de Covid-19-crisis voor de gelijke kansen van<text:s/></text:span><text:span text:style-name="T156">personen met een handicap</text:span></text:h>
      <text:p text:style-name="P157">Helaas<text:s/>had COVID een katalyserend effect op<text:s/>uitsluiting<text:s/>en ongelijke<text:s/>behandeling<text:s/>van<text:s/>de meest kwetsbare<text:s/>personen<text:s/>en in het bijzonder voor veel mensen met een handicap en hun gezinnen.<text:s/></text:p>
      <text:p text:style-name="Standaard"><text:span text:style-name="T158">Dit staat ook in de studie van Unia van juli 2020</text:span><text:span text:style-name="T159">: "</text:span><text:span text:style-name="T160">Mensen met een handicap uitten veel klachten over hun levenskwaliteit tijdens hun opsluiting...<text:s/></text:span><text:span text:style-name="T161">Veel klachten hadden betrekking op hun relationele leven, hun dagelijkse levensomstandigheden, de toegang tot de gezondheidszorg, zelfs grotere moeilijkheden om bijvoorbeeld boodschappen te doen in de supermarkt of op straat te lopen</text:span><text:span text:style-name="T162">", aldus Patrick Charlier, directeur van UNIA</text:span><text:span text:style-name="T163"><text:note text:note-class="footnote" text:id="_ftn9"><text:note-citation>10</text:note-citation><text:note-body><text:p text:style-name="P164"><text:span text:style-name="T165"><text:s/>UNIA,<text:s/></text:span><text:span text:style-name="T166">Coronaviruscrisis heeft dramatische<text:s/></text:span><text:span text:style-name="T167">impact</text:span><text:span text:style-name="T168"><text:s/>gehad<text:s/></text:span><text:span text:style-name="T169">op</text:span><text:span text:style-name="T170"><text:s/>mensen met een handicap</text:span><text:span text:style-name="T171">, 8 juli 2020,<text:s/></text:span><text:span text:style-name="T172">UNIA juli 2020 over PH-uitsluitingen</text:span><text:span text:style-name="T173"><text:s/>:<text:s/></text:span><text:a xlink:href="https://www.unia.be/nl/artikels/coronacrisis-heeft-dramatische-impact-gehad-op-personen-met-handicap" office:target-frame-name="_top" xlink:show="replace"><text:span text:style-name="T174">https://www.unia.be/nl/artikels/coronacrisis-heeft-dramatische-impact-gehad-op-personen-met-handicap</text:span></text:a><text:span text:style-name="T175"><text:line-break/></text:span><text:span text:style-name="T176">UNIA, Covid en mensenrechten: gevolgen voor gehandicapten en hun familieleden. Resultaat van het overleg,<text:s/></text:span><text:a xlink:href="https://www.unia.be/files/Documenten/Publicaties_docs/Resultats_consultation_impact_COVID_sur_les_personnes_handicapees_et_leurs_proches.pdf" office:target-frame-name="_top" xlink:show="replace"><text:span text:style-name="T177">https://www.unia.be/files/Documenten/Publicaties_docs/Resultats_consultation_impact_COVID_sur_les_personnes_handicapees_et_leurs_proches.pdf</text:span></text:a><text:span text:style-name="T178"><text:s/></text:span></text:p></text:note-body></text:note></text:span><text:span text:style-name="T179"><text:s/>.<text:s/></text:span></text:p>
      <text:p text:style-name="Standaard"><text:span text:style-name="T180">In een groot aantal artikelen in de nationale pers werden soortgelijke bevindingen vermeld. Hiertoe behoren een groot aantal tragische voorbeelden van mensen met een handicap die worden gediscrimineerd</text:span><text:span text:style-name="T181"><text:note text:note-class="footnote" text:id="_ftn10"><text:note-citation>11</text:note-citation><text:note-body><text:p text:style-name="P182"><text:span text:style-name="T183"><text:s/>BLOGIE (E.),<text:s/></text:span><text:span text:style-name="T184">La crise du coronavirus a dévoilé de nouvelles discriminations</text:span><text:span text:style-name="T185">, in<text:s/></text:span><text:span text:style-name="T186">Le Soir</text:span><text:span text:style-name="T187">, 15/3/2020,<text:s/></text:span><text:a xlink:href="https://plus.lesoir.be/300710/article/2020-05-13/la-crise-du-coronavirus-devoile-de-nouvelles-discriminations" office:target-frame-name="_top" xlink:show="replace"><text:span text:style-name="T188">https://plus.lesoir.be/300710/article/2020-05-13/la-crise-du-coronavirus-devoile-de-nouvelles-discriminations</text:span></text:a><text:span text:style-name="T189"><text:line-break/></text:span><text:a xlink:href="https://plus.lesoir.be/291699/article/2020-04-01/coronavirus-un-mort-sur-trois-en-wallonie-est-un-resident-de-maison-de-repos" office:target-frame-name="_top" xlink:show="replace"><text:span text:style-name="T190">https://plus.lesoir.be/291699/article/2020-04-01/coronavirus-un-mort-sur-trois-en-wallonie-est-un-resident-de-maison-de-repos</text:span></text:a><text:span text:style-name="T191"><text:line-break/></text:span><text:span text:style-name="T192">VERSTREPEN (K.),<text:s/></text:span><text:span text:style-name="T193">Neem aljeblieft een mensenrechtenexpert mee in de exitstrategie uit de coronacrisis</text:span><text:span text:style-name="T194">, in<text:s/></text:span><text:span text:style-name="T195">VRT NWS</text:span><text:span text:style-name="T196">, 09/04/2020,<text:s/></text:span><text:a xlink:href="https://www.vrt.be/vrtnws/nl/2020/04/08/mensenrechtenexpert-in-de-exitstrategie/" office:target-frame-name="_top" xlink:show="replace"><text:span text:style-name="T197">https://www.vrt.be/vrtnws/nl/2020/04/08/mensenrechtenexpert-in-de-exitstrategie/</text:span></text:a><text:span text:style-name="T198"><text:line-break/></text:span><text:span text:style-name="T199">BURNOTTE (J.) et al</text:span><text:span text:style-name="T200">.<text:s/></text:span><text:span text:style-name="T201">Wanneer kunnen mensen met een handicap instellingen verlaten (of ernaar terugkeren)?<text:s/></text:span><text:span text:style-name="T202">,<text:s/></text:span><text:a xlink:href="http://ph.belgium.be/media/static/files/import/press_corner/communique-6-mai-2020-quand-pourrons-nous-sortir-des-institutions.pdf" office:target-frame-name="_top" xlink:show="replace"><text:span text:style-name="T203">http://ph.belgium.be/media/static/files/import/press_corner/communique-6-mai-2020-quand-pourrons-nous-sortir-des-institutions.pdf</text:span></text:a><text:span text:style-name="T204"><text:line-break/></text:span><text:span text:style-name="T205">JP,<text:s/></text:span><text:span text:style-name="T206">Confinement : "Les personnes à mobilité réduite sont oubliées"</text:span><text:span text:style-name="T207">, in<text:s/></text:span><text:span text:style-name="T208">RTBF<text:s/></text:span><text:span text:style-name="T209">Info</text:span><text:span text:style-name="T210">, 08/05/2020,<text:s/></text:span><text:a xlink:href="https://www.rtbf.be/info/societe/detail_confinement-les-personnes-a-mobilite-reduite-sont-oubliees?id=10498358" office:target-frame-name="_top" xlink:show="replace"><text:span text:style-name="T211">https://www.rtbf.be/info/societe/detail_confinement-les-personnes-a-mobilite-reduite-sont-oubliees?id=10498358</text:span></text:a><text:span text:style-name="T212"><text:line-break/></text:span><text:span text:style-name="T213">ACKE (D.),<text:s/></text:span><text:span text:style-name="T214">Bliinden en slechtzienden steeds vaker uitgescholden over sociale distantie: "Helft durft niet meer buiten te komen"</text:span><text:span text:style-name="T215">, in<text:s/></text:span><text:span text:style-name="T216">Het Laatste Nieuws</text:span><text:span text:style-name="T217">, 16/06/2020,<text:s/></text:span><text:a xlink:href="https://www.hln.be/antwerpen/blinden-en-slechtzienden-steeds-vaker-uitgescholden-over-social-distancing-helft-durft-niet-meer-buiten-komen~a8568ac0/" office:target-frame-name="_top" xlink:show="replace"><text:span text:style-name="T218">https://www.hln.be/antwerpen/blinden-en-slechtzienden-steeds-vaker-uitgescholden-over-social-distancing-helft-durft-niet-meer-buiten-komen~a8568ac0/</text:span></text:a><text:span text:style-name="T219"><text:line-break/></text:span><text:span text:style-name="T220">VAN ERTVELDE (A.),<text:s/></text:span><text:span text:style-name="T221">Een pandemie zet op scherp welke bevolkingsgropen als overbodig beschoud worden</text:span><text:span text:style-name="T222">, in<text:s/></text:span><text:span text:style-name="T223">De Morgen</text:span><text:span text:style-name="T224">, 01/07/2021,<text:s/></text:span><text:a xlink:href="https://www.demorgen.be/nieuws/een-pandemie-zet-op-scherp-welke-bevolkingsgroepen-als-overbodig-beschouwd-worden~bdf6a99e/" office:target-frame-name="_top" xlink:show="replace"><text:span text:style-name="T225">https://www.demorgen.be/nieuws/een-pandemie-zet-op-scherp-welke-bevolkingsgroepen-als-overbodig-beschouwd-worde</text:span><text:bookmark-start text:name="_Hlt76045155"/><text:bookmark-start text:name="_Hlt76045156"/><text:span text:style-name="T226"><text:s/>n</text:span><text:bookmark-end text:name="_Hlt76045155"/><text:bookmark-end text:name="_Hlt76045156"/><text:span text:style-name="T227"><text:s/>~bdf6a99e/</text:span></text:a><text:span text:style-name="T228"><text:line-break/></text:span><text:span text:style-name="T229">KLARIC (M.),<text:s/></text:span><text:span text:style-name="T230">4800 Covid-doden in verpleeghuizen: ze hoefden niet allemaal te sterven</text:span><text:span text:style-name="T231">, in<text:s/></text:span><text:span text:style-name="T232">RTBF Info</text:span><text:span text:style-name="T233">, 11/09/2020,<text:s/></text:span><text:a xlink:href="https://www.rtbf.be/info/societe/detail_4800-deces-du-covid-dans-les-maisons-de-repos-tous-ne-devaient-pas-mourir?id=10581611" office:target-frame-name="_top" xlink:show="replace"><text:span text:style-name="T234">https://www.rtbf.be/info/societe/detail_4800-deces-du-covid-dans-les-maisons-de-repos-tous-ne-devaient-pas-mourir?id=10581611</text:span></text:a></text:p><text:p text:style-name="P235"/></text:note-body></text:note></text:span><text:span text:style-name="T236"><text:s/>.</text:span><office:annotation-end office:name="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Regelnummer" style:display-name="Regelnummer" style:family="text" style:parent-style-name="Standaardalinea-lettertype"/>
    <style:style style:name="d-none" style:display-name="d-none"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32A53F66053E4A9C80D7FE9CCA3C7CC3</meta:keyword>
    <meta:initial-creator>Magritte Olivier</meta:initial-creator>
    <dc:creator>Van De Perre Frederik</dc:creator>
    <meta:creation-date>2023-11-28T09:35:00Z</meta:creation-date>
    <dc:date>2023-11-28T09:35:00Z</dc:date>
    <meta:template xlink:href="Normal" xlink:type="simple"/>
    <meta:editing-cycles>2</meta:editing-cycles>
    <meta:editing-duration>PT0S</meta:editing-duration>
    <meta:document-statistic meta:page-count="5" meta:paragraph-count="21" meta:word-count="1624" meta:character-count="10535" meta:row-count="74" meta:non-whitespace-character-count="8932"/>
  </office:meta>
</office:document-meta>
</file>