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Verdana" svg:font-family="Verdana" style:font-family-generic="swiss" style:font-pitch="variable" svg:panose-1="2 11 6 4 3 5 4 4 2 4"/>
  </office:font-face-decls>
  <office:automatic-styles>
    <text:list-style style:name="LFO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Kop2" style:master-page-name="MP0" style:family="paragraph">
      <style:paragraph-properties fo:break-before="page"/>
      <style:text-properties style:font-name-complex="Calibri" fo:font-weight="normal" style:font-weight-asian="normal" style:font-weight-complex="bold" fo:language="fr" fo:country="BE"/>
    </style:style>
    <style:style style:name="T2" style:parent-style-name="Standaardalinea-lettertype" style:family="text">
      <style:text-properties fo:language="fr" fo:country="BE"/>
    </style:style>
    <style:style style:name="T3" style:parent-style-name="Standaardalinea-lettertype" style:family="text">
      <style:text-properties fo:language="fr" fo:country="BE"/>
    </style:style>
    <style:style style:name="T4" style:parent-style-name="Standaardalinea-lettertype" style:family="text">
      <style:text-properties fo:language="fr" fo:country="CH"/>
    </style:style>
    <style:style style:name="T5" style:parent-style-name="Standaardalinea-lettertype" style:family="text">
      <style:text-properties fo:language="fr" fo:country="CH"/>
    </style:style>
    <style:style style:name="T6" style:parent-style-name="Standaardalinea-lettertype" style:family="text">
      <style:text-properties fo:language="fr" fo:country="CH"/>
    </style:style>
    <style:style style:name="T7" style:parent-style-name="Standaardalinea-lettertype" style:family="text">
      <style:text-properties fo:language="fr" fo:country="CH"/>
    </style:style>
    <style:style style:name="T8" style:parent-style-name="Hyperlink" style:family="text">
      <style:text-properties fo:language="fr" fo:country="CH"/>
    </style:style>
    <style:style style:name="T9" style:parent-style-name="Voetnootmarkering" style:family="text">
      <style:text-properties fo:language="fr" fo:country="CH"/>
    </style:style>
    <style:style style:name="T10" style:parent-style-name="Standaardalinea-lettertype" style:family="text">
      <style:text-properties style:font-name-complex="Calibri" fo:language="fr" fo:country="BE"/>
    </style:style>
    <style:style style:name="T11" style:parent-style-name="Standaardalinea-lettertype" style:family="text">
      <style:text-properties style:font-name-complex="Calibri" fo:font-style="italic" style:font-style-asian="italic" style:font-style-complex="italic" fo:color="#313131" fo:background-color="#FFFFFF" fo:language="fr" fo:country="BE"/>
    </style:style>
    <style:style style:name="T12" style:parent-style-name="Standaardalinea-lettertype" style:family="text">
      <style:text-properties style:font-name-complex="Calibri" fo:color="#313131" fo:background-color="#FFFFFF" fo:language="fr" fo:country="BE"/>
    </style:style>
    <style:style style:name="T13" style:parent-style-name="Standaardalinea-lettertype" style:family="text">
      <style:text-properties style:font-name-complex="Calibri" fo:font-style="italic" style:font-style-asian="italic" style:font-style-complex="italic" fo:color="#313131" fo:background-color="#FFFFFF" fo:language="fr" fo:country="BE"/>
    </style:style>
    <style:style style:name="T14" style:parent-style-name="Standaardalinea-lettertype" style:family="text">
      <style:text-properties style:font-name-complex="Calibri" fo:color="#313131" fo:background-color="#FFFFFF" fo:language="fr" fo:country="BE"/>
    </style:style>
    <style:style style:name="T15" style:parent-style-name="Standaardalinea-lettertype" style:family="text">
      <style:text-properties style:font-name-complex="Calibri" fo:font-style="italic" style:font-style-asian="italic" style:font-style-complex="italic" fo:color="#313131" fo:background-color="#FFFFFF" fo:language="fr" fo:country="BE"/>
    </style:style>
    <style:style style:name="T16" style:parent-style-name="Standaardalinea-lettertype" style:family="text">
      <style:text-properties fo:language="fr" fo:country="CH"/>
    </style:style>
    <style:style style:name="T17" style:parent-style-name="Standaardalinea-lettertype" style:family="text">
      <style:text-properties fo:language="fr" fo:country="CH"/>
    </style:style>
    <style:style style:name="T18" style:parent-style-name="Standaardalinea-lettertype" style:family="text">
      <style:text-properties fo:language="fr" fo:country="CH"/>
    </style:style>
    <style:style style:name="T19" style:parent-style-name="Standaardalinea-lettertype" style:family="text">
      <style:text-properties fo:language="fr" fo:country="BE"/>
    </style:style>
    <style:style style:name="T20" style:parent-style-name="Standaardalinea-lettertype" style:family="text">
      <style:text-properties fo:language="fr" fo:country="BE"/>
    </style:style>
    <style:style style:name="T21" style:parent-style-name="Standaardalinea-lettertype" style:family="text">
      <style:text-properties fo:language="fr" fo:country="BE"/>
    </style:style>
    <style:style style:name="T22" style:parent-style-name="Standaardalinea-lettertype" style:family="text">
      <style:text-properties fo:language="fr" fo:country="BE"/>
    </style:style>
    <style:style style:name="T23" style:parent-style-name="Standaardalinea-lettertype" style:family="text">
      <style:text-properties fo:language="fr" fo:country="BE"/>
    </style:style>
    <style:style style:name="T24" style:parent-style-name="Standaardalinea-lettertype" style:family="text">
      <style:text-properties style:text-position="super 63.6%" fo:language="fr" fo:country="BE"/>
    </style:style>
    <style:style style:name="T25" style:parent-style-name="Standaardalinea-lettertype" style:family="text">
      <style:text-properties fo:language="fr" fo:country="BE"/>
    </style:style>
    <style:style style:name="T26" style:parent-style-name="Standaardalinea-lettertype" style:family="text">
      <style:text-properties fo:language="fr" fo:country="BE"/>
    </style:style>
    <style:style style:name="T27" style:parent-style-name="Standaardalinea-lettertype" style:family="text">
      <style:text-properties fo:language="fr" fo:country="BE"/>
    </style:style>
    <style:style style:name="T28" style:parent-style-name="Standaardalinea-lettertype" style:family="text">
      <style:text-properties fo:language="fr" fo:country="BE"/>
    </style:style>
    <style:style style:name="T29" style:parent-style-name="Standaardalinea-lettertype" style:family="text">
      <style:text-properties fo:language="fr" fo:country="BE"/>
    </style:style>
    <style:style style:name="T30" style:parent-style-name="Standaardalinea-lettertype" style:family="text">
      <style:text-properties fo:language="fr" fo:country="BE"/>
    </style:style>
    <style:style style:name="T31" style:parent-style-name="Standaardalinea-lettertype" style:family="text">
      <style:text-properties fo:language="fr" fo:country="BE"/>
    </style:style>
    <style:style style:name="T32" style:parent-style-name="Standaardalinea-lettertype" style:family="text">
      <style:text-properties style:font-name-complex="Calibri" fo:language="fr" fo:country="BE"/>
    </style:style>
    <style:style style:name="T33" style:parent-style-name="Standaardalinea-lettertype" style:family="text">
      <style:text-properties style:font-name-complex="Calibri" fo:language="fr" fo:country="BE"/>
    </style:style>
    <style:style style:name="T34" style:parent-style-name="Standaardalinea-lettertype" style:family="text">
      <style:text-properties style:font-name-complex="Calibri" fo:language="fr" fo:country="BE"/>
    </style:style>
    <style:style style:name="T35" style:parent-style-name="Standaardalinea-lettertype" style:family="text">
      <style:text-properties style:font-name-complex="Calibri" fo:language="fr" fo:country="BE"/>
    </style:style>
    <style:style style:name="P36" style:parent-style-name="Standaard" style:family="paragraph">
      <style:text-properties fo:font-weight="bold" style:font-weight-asian="bold" style:font-weight-complex="bold" fo:language="fr" fo:country="BE"/>
    </style:style>
    <style:style style:name="T37" style:parent-style-name="Standaardalinea-lettertype" style:family="text">
      <style:text-properties fo:language="fr" fo:country="BE"/>
    </style:style>
    <style:style style:name="T38" style:parent-style-name="Standaardalinea-lettertype" style:family="text">
      <style:text-properties fo:language="fr" fo:country="BE"/>
    </style:style>
    <style:style style:name="T39" style:parent-style-name="Standaardalinea-lettertype" style:family="text">
      <style:text-properties fo:language="fr" fo:country="BE"/>
    </style:style>
    <style:style style:name="T40" style:parent-style-name="Hyperlink" style:family="text">
      <style:text-properties fo:language="fr" fo:country="BE"/>
    </style:style>
    <style:style style:name="T41" style:parent-style-name="Voetnootmarkering" style:family="text">
      <style:text-properties fo:language="fr" fo:country="BE"/>
    </style:style>
    <style:style style:name="T42" style:parent-style-name="Standaardalinea-lettertype" style:family="text">
      <style:text-properties fo:language="fr" fo:country="BE"/>
    </style:style>
    <style:style style:name="T43" style:parent-style-name="Standaardalinea-lettertype" style:family="text">
      <style:text-properties fo:language="fr" fo:country="BE"/>
    </style:style>
    <style:style style:name="T44" style:parent-style-name="Hyperlink" style:family="text">
      <style:text-properties fo:language="fr" fo:country="BE"/>
    </style:style>
    <style:style style:name="T45" style:parent-style-name="Standaardalinea-lettertype" style:family="text">
      <style:text-properties fo:language="fr" fo:country="BE"/>
    </style:style>
    <style:style style:name="T46" style:parent-style-name="Standaardalinea-lettertype" style:family="text">
      <style:text-properties fo:language="fr" fo:country="BE"/>
    </style:style>
    <style:style style:name="T47" style:parent-style-name="Standaardalinea-lettertype" style:family="text">
      <style:text-properties fo:language="fr" fo:country="BE"/>
    </style:style>
    <style:style style:name="T48" style:parent-style-name="Standaardalinea-lettertype" style:family="text">
      <style:text-properties fo:language="fr" fo:country="BE"/>
    </style:style>
    <style:style style:name="T49" style:parent-style-name="Standaardalinea-lettertype" style:family="text">
      <style:text-properties fo:language="fr" fo:country="BE"/>
    </style:style>
    <style:style style:name="T50" style:parent-style-name="Standaardalinea-lettertype" style:family="text">
      <style:text-properties fo:language="fr" fo:country="BE"/>
    </style:style>
    <style:style style:name="P51" style:parent-style-name="Kop5" style:family="paragraph">
      <style:text-properties style:font-style-complex="italic" fo:language="fr" fo:country="CH"/>
    </style:style>
    <style:style style:name="P52" style:parent-style-name="Standaard" style:family="paragraph">
      <style:text-properties fo:language="fr" fo:country="CH"/>
    </style:style>
    <style:style style:name="T53" style:parent-style-name="Standaardalinea-lettertype" style:family="text">
      <style:text-properties fo:language="fr" fo:country="CH"/>
    </style:style>
    <style:style style:name="T54" style:parent-style-name="Standaardalinea-lettertype" style:family="text">
      <style:text-properties style:font-name-complex="Calibri" fo:language="fr" fo:country="BE"/>
    </style:style>
    <style:style style:name="T55" style:parent-style-name="Standaardalinea-lettertype" style:family="text">
      <style:text-properties fo:language="fr" fo:country="CH"/>
    </style:style>
    <style:style style:name="T56" style:parent-style-name="Voetnootmarkering" style:family="text">
      <style:text-properties fo:language="fr" fo:country="CH"/>
    </style:style>
    <style:style style:name="T57" style:parent-style-name="Standaardalinea-lettertype" style:family="text">
      <style:text-properties fo:language="fr" fo:country="BE"/>
    </style:style>
    <style:style style:name="T58" style:parent-style-name="Standaardalinea-lettertype" style:family="text">
      <style:text-properties fo:language="fr" fo:country="BE"/>
    </style:style>
    <style:style style:name="T59" style:parent-style-name="Hyperlink" style:family="text">
      <style:text-properties fo:language="fr" fo:country="BE"/>
    </style:style>
    <style:style style:name="T60" style:parent-style-name="Standaardalinea-lettertype" style:family="text">
      <style:text-properties fo:language="fr" fo:country="CH"/>
    </style:style>
    <style:style style:name="T61" style:parent-style-name="Standaardalinea-lettertype" style:family="text">
      <style:text-properties fo:language="fr" fo:country="CH"/>
    </style:style>
    <style:style style:name="T62" style:parent-style-name="Standaardalinea-lettertype" style:family="text">
      <style:text-properties fo:language="fr" fo:country="CH"/>
    </style:style>
    <style:style style:name="T63" style:parent-style-name="Standaardalinea-lettertype" style:family="text">
      <style:text-properties style:font-name-complex="Calibri" fo:language="fr" fo:country="BE"/>
    </style:style>
    <style:style style:name="T64" style:parent-style-name="Standaardalinea-lettertype" style:family="text">
      <style:text-properties style:font-name-complex="Calibri" fo:language="fr" fo:country="BE"/>
    </style:style>
    <style:style style:name="T65" style:parent-style-name="Standaardalinea-lettertype" style:family="text">
      <style:text-properties style:font-name-complex="Calibri" fo:language="fr" fo:country="BE"/>
    </style:style>
    <style:style style:name="T66" style:parent-style-name="Standaardalinea-lettertype" style:family="text">
      <style:text-properties style:font-name-complex="Calibri" fo:language="fr" fo:country="BE"/>
    </style:style>
    <style:style style:name="T67" style:parent-style-name="Standaardalinea-lettertype" style:family="text">
      <style:text-properties style:font-name-complex="Calibri" fo:language="fr" fo:country="BE"/>
    </style:style>
    <style:style style:name="T68" style:parent-style-name="Standaardalinea-lettertype" style:family="text">
      <style:text-properties style:font-name-complex="Calibri" fo:language="fr" fo:country="BE"/>
    </style:style>
    <style:style style:name="T69" style:parent-style-name="Standaardalinea-lettertype" style:family="text">
      <style:text-properties style:font-name-complex="Calibri" fo:language="fr" fo:country="BE"/>
    </style:style>
    <style:style style:name="T70" style:parent-style-name="Standaardalinea-lettertype" style:family="text">
      <style:text-properties style:font-name-complex="Calibri" fo:language="fr" fo:country="BE"/>
    </style:style>
    <style:style style:name="T71" style:parent-style-name="Voetnootmarkering" style:family="text">
      <style:text-properties style:font-name-complex="Calibri" fo:language="fr" fo:country="BE"/>
    </style:style>
    <style:style style:name="T72" style:parent-style-name="Standaardalinea-lettertype" style:family="text">
      <style:text-properties fo:language="fr" fo:country="BE"/>
    </style:style>
    <style:style style:name="T73" style:parent-style-name="Standaardalinea-lettertype" style:family="text">
      <style:text-properties fo:language="fr" fo:country="BE"/>
    </style:style>
    <style:style style:name="T74" style:parent-style-name="Hyperlink" style:family="text">
      <style:text-properties fo:language="fr" fo:country="BE"/>
    </style:style>
    <style:style style:name="T75" style:parent-style-name="Standaardalinea-lettertype" style:family="text">
      <style:text-properties fo:language="fr" fo:country="BE"/>
    </style:style>
    <style:style style:name="T76" style:parent-style-name="Standaardalinea-lettertype" style:family="text">
      <style:text-properties style:font-name-complex="Calibri" fo:language="fr" fo:country="BE"/>
    </style:style>
    <style:style style:name="T77" style:parent-style-name="Voetnootmarkering" style:family="text">
      <style:text-properties style:font-name-complex="Calibri" fo:language="fr" fo:country="BE"/>
    </style:style>
    <style:style style:name="T78" style:parent-style-name="Standaardalinea-lettertype" style:family="text">
      <style:text-properties fo:language="fr" fo:country="BE"/>
    </style:style>
    <style:style style:name="T79" style:parent-style-name="Hyperlink" style:family="text">
      <style:text-properties fo:language="fr" fo:country="BE"/>
    </style:style>
    <style:style style:name="T80" style:parent-style-name="Standaardalinea-lettertype" style:family="text">
      <style:text-properties fo:language="fr" fo:country="BE"/>
    </style:style>
    <style:style style:name="T81" style:parent-style-name="Standaardalinea-lettertype" style:family="text">
      <style:text-properties style:font-name-complex="Calibri" fo:language="fr" fo:country="BE"/>
    </style:style>
    <style:style style:name="T82" style:parent-style-name="Voetnootmarkering" style:family="text">
      <style:text-properties style:font-name-complex="Calibri" fo:language="fr" fo:country="BE"/>
    </style:style>
    <style:style style:name="T83" style:parent-style-name="Standaardalinea-lettertype" style:family="text">
      <style:text-properties fo:language="fr" fo:country="BE"/>
    </style:style>
    <style:style style:name="T84" style:parent-style-name="Standaardalinea-lettertype" style:family="text">
      <style:text-properties fo:language="fr" fo:country="BE"/>
    </style:style>
    <style:style style:name="T85" style:parent-style-name="Hyperlink" style:family="text">
      <style:text-properties fo:language="fr" fo:country="BE"/>
    </style:style>
    <style:style style:name="T86" style:parent-style-name="Standaardalinea-lettertype" style:family="text">
      <style:text-properties fo:language="fr" fo:country="BE"/>
    </style:style>
    <style:style style:name="T87" style:parent-style-name="Standaardalinea-lettertype" style:family="text">
      <style:text-properties style:font-name-complex="Calibri" fo:language="fr" fo:country="BE"/>
    </style:style>
    <style:style style:name="T88" style:parent-style-name="Voetnootmarkering" style:family="text">
      <style:text-properties style:font-name-complex="Calibri" fo:language="fr" fo:country="BE"/>
    </style:style>
    <style:style style:name="T89" style:parent-style-name="Standaardalinea-lettertype" style:family="text">
      <style:text-properties fo:language="fr" fo:country="BE"/>
    </style:style>
    <style:style style:name="T90" style:parent-style-name="Hyperlink" style:family="text">
      <style:text-properties fo:language="fr" fo:country="BE"/>
    </style:style>
    <style:style style:name="T91" style:parent-style-name="Standaardalinea-lettertype" style:family="text">
      <style:text-properties fo:language="fr" fo:country="BE"/>
    </style:style>
    <style:style style:name="T92" style:parent-style-name="Standaardalinea-lettertype" style:family="text">
      <style:text-properties style:font-name-complex="Calibri" fo:language="fr" fo:country="BE"/>
    </style:style>
    <style:style style:name="T93" style:parent-style-name="Standaardalinea-lettertype" style:family="text">
      <style:text-properties fo:language="fr" fo:country="CH"/>
    </style:style>
    <style:style style:name="T94" style:parent-style-name="Standaardalinea-lettertype" style:family="text">
      <style:text-properties fo:language="fr" fo:country="CH"/>
    </style:style>
    <style:style style:name="T95" style:parent-style-name="Standaardalinea-lettertype" style:family="text">
      <style:text-properties fo:font-weight="bold" style:font-weight-asian="bold" style:font-weight-complex="bold" fo:language="fr" fo:country="CH"/>
    </style:style>
    <style:style style:name="T96" style:parent-style-name="Standaardalinea-lettertype" style:family="text">
      <style:text-properties fo:font-weight="bold" style:font-weight-asian="bold" style:font-weight-complex="bold" fo:language="fr" fo:country="CH"/>
    </style:style>
    <style:style style:name="T97" style:parent-style-name="Standaardalinea-lettertype" style:family="text">
      <style:text-properties fo:font-weight="bold" style:font-weight-asian="bold" style:font-weight-complex="bold" fo:language="fr" fo:country="CH"/>
    </style:style>
    <style:style style:name="T98" style:parent-style-name="Standaardalinea-lettertype" style:family="text">
      <style:text-properties fo:language="fr" fo:country="CH"/>
    </style:style>
    <style:style style:name="T99" style:parent-style-name="Standaardalinea-lettertype" style:family="text">
      <style:text-properties style:font-name-complex="Calibri" fo:language="fr" fo:country="BE"/>
    </style:style>
    <style:style style:name="T100" style:parent-style-name="Standaardalinea-lettertype" style:family="text">
      <style:text-properties style:font-name-complex="Calibri" fo:language="fr" fo:country="BE"/>
    </style:style>
    <style:style style:name="T101" style:parent-style-name="Standaardalinea-lettertype" style:family="text">
      <style:text-properties style:font-name-complex="Calibri" fo:language="fr" fo:country="BE"/>
    </style:style>
    <style:style style:name="T102" style:parent-style-name="Standaardalinea-lettertype" style:family="text">
      <style:text-properties style:font-name-complex="Calibri" fo:language="fr" fo:country="BE"/>
    </style:style>
    <style:style style:name="T103" style:parent-style-name="Standaardalinea-lettertype" style:family="text">
      <style:text-properties style:font-name-complex="Calibri" fo:language="fr" fo:country="BE"/>
    </style:style>
    <style:style style:name="T104" style:parent-style-name="Standaardalinea-lettertype" style:family="text">
      <style:text-properties style:font-name-complex="Calibri" fo:language="fr" fo:country="BE"/>
    </style:style>
    <style:style style:name="T105" style:parent-style-name="Standaardalinea-lettertype" style:family="text">
      <style:text-properties style:font-name-complex="Calibri" fo:language="fr" fo:country="BE"/>
    </style:style>
    <style:style style:name="T106" style:parent-style-name="Standaardalinea-lettertype" style:family="text">
      <style:text-properties style:font-name-complex="Calibri" fo:language="fr" fo:country="BE"/>
    </style:style>
    <style:style style:name="T107" style:parent-style-name="Standaardalinea-lettertype" style:family="text">
      <style:text-properties style:font-name-complex="Calibri" fo:language="fr" fo:country="BE"/>
    </style:style>
    <style:style style:name="T108" style:parent-style-name="Voetnootmarkering" style:family="text">
      <style:text-properties style:font-name-complex="Calibri" fo:language="fr" fo:country="BE"/>
    </style:style>
    <style:style style:name="T109" style:parent-style-name="Standaardalinea-lettertype" style:family="text">
      <style:text-properties fo:language="fr" fo:country="BE"/>
    </style:style>
    <style:style style:name="T110" style:parent-style-name="Standaardalinea-lettertype" style:family="text">
      <style:text-properties fo:language="fr" fo:country="BE"/>
    </style:style>
    <style:style style:name="T111" style:parent-style-name="Standaardalinea-lettertype" style:family="text">
      <style:text-properties fo:font-style="italic" style:font-style-asian="italic" style:font-style-complex="italic" fo:language="fr" fo:country="BE"/>
    </style:style>
    <style:style style:name="T112" style:parent-style-name="Standaardalinea-lettertype" style:family="text">
      <style:text-properties fo:language="fr" fo:country="BE"/>
    </style:style>
    <style:style style:name="T113" style:parent-style-name="Standaardalinea-lettertype" style:family="text">
      <style:text-properties fo:language="fr" fo:country="BE"/>
    </style:style>
    <style:style style:name="T114" style:parent-style-name="Standaardalinea-lettertype" style:family="text">
      <style:text-properties style:font-name-complex="Calibri" fo:language="fr" fo:country="BE"/>
    </style:style>
    <style:style style:name="P115" style:parent-style-name="Standaard" style:family="paragraph">
      <style:text-properties fo:language="fr" fo:country="CH"/>
    </style:style>
    <style:style style:name="P116" style:parent-style-name="Kop4" style:family="paragraph">
      <style:text-properties fo:language="fr" fo:country="BE"/>
    </style:style>
    <style:style style:name="T117" style:parent-style-name="Standaardalinea-lettertype" style:family="text">
      <style:text-properties fo:language="fr" fo:country="CH"/>
    </style:style>
    <style:style style:name="T118" style:parent-style-name="Standaardalinea-lettertype" style:family="text">
      <style:text-properties fo:font-weight="bold" style:font-weight-asian="bold" style:font-weight-complex="bold" fo:language="fr" fo:country="CH"/>
    </style:style>
    <style:style style:name="T119" style:parent-style-name="Standaardalinea-lettertype" style:family="text">
      <style:text-properties fo:language="fr" fo:country="CH"/>
    </style:style>
    <style:style style:name="P120" style:parent-style-name="Standaard" style:family="paragraph">
      <style:text-properties fo:language="fr" fo:country="CH"/>
    </style:style>
    <style:style style:name="P121" style:parent-style-name="Standaard" style:family="paragraph">
      <style:text-properties fo:language="fr" fo:country="BE"/>
    </style:style>
    <style:style style:name="P122" style:parent-style-name="Standaard" style:family="paragraph">
      <style:text-properties fo:language="fr" fo:country="BE"/>
    </style:style>
    <style:style style:name="P123" style:parent-style-name="Standaard" style:family="paragraph">
      <style:text-properties fo:language="fr" fo:country="BE"/>
    </style:style>
    <style:style style:name="P124" style:parent-style-name="Kop4" style:family="paragraph">
      <style:text-properties fo:language="fr" fo:country="BE"/>
    </style:style>
    <style:style style:name="P125" style:parent-style-name="Kop5" style:family="paragraph">
      <style:text-properties fo:language="fr" fo:country="BE"/>
    </style:style>
    <style:style style:name="P126" style:parent-style-name="Standaard" style:family="paragraph">
      <style:text-properties fo:language="fr" fo:country="BE"/>
    </style:style>
    <style:style style:name="P127" style:parent-style-name="Standaard" style:family="paragraph">
      <style:text-properties fo:language="fr" fo:country="BE"/>
    </style:style>
    <style:style style:name="P128" style:parent-style-name="Standaard" style:family="paragraph">
      <style:text-properties fo:language="fr" fo:country="BE"/>
    </style:style>
    <style:style style:name="P129" style:parent-style-name="Standaard" style:family="paragraph">
      <style:text-properties fo:language="fr" fo:country="BE"/>
    </style:style>
    <style:style style:name="P130" style:parent-style-name="Standaard" style:family="paragraph">
      <style:text-properties fo:language="fr" fo:country="BE"/>
    </style:style>
    <style:style style:name="T131" style:parent-style-name="Standaardalinea-lettertype" style:family="text">
      <style:text-properties style:font-name-complex="Calibri" fo:color="#797979" fo:language="fr" fo:country="BE"/>
    </style:style>
    <style:style style:name="T132" style:parent-style-name="Standaardalinea-lettertype" style:family="text">
      <style:text-properties style:font-name-complex="Calibri" fo:font-style="italic" style:font-style-asian="italic" style:font-style-complex="italic" fo:color="#797979" fo:language="fr" fo:country="BE"/>
    </style:style>
    <style:style style:name="T133" style:parent-style-name="Standaardalinea-lettertype" style:family="text">
      <style:text-properties style:font-name-complex="Calibri" fo:font-style="italic" style:font-style-asian="italic" style:font-style-complex="italic" fo:color="#797979" fo:language="fr" fo:country="BE"/>
    </style:style>
    <style:style style:name="T134" style:parent-style-name="Standaardalinea-lettertype" style:family="text">
      <style:text-properties style:font-name-complex="Calibri" fo:font-style="italic" style:font-style-asian="italic" style:font-style-complex="italic" fo:color="#797979" fo:language="fr" fo:country="BE"/>
    </style:style>
    <style:style style:name="T135" style:parent-style-name="Standaardalinea-lettertype" style:family="text">
      <style:text-properties style:font-name-complex="Calibri" fo:font-style="italic" style:font-style-asian="italic" style:font-style-complex="italic" fo:color="#797979" fo:language="fr" fo:country="BE"/>
    </style:style>
    <style:style style:name="T136" style:parent-style-name="Standaardalinea-lettertype" style:family="text">
      <style:text-properties style:font-name-complex="Calibri" fo:color="#3A3A3A" fo:language="fr" fo:country="BE"/>
    </style:style>
    <style:style style:name="T137" style:parent-style-name="Standaardalinea-lettertype" style:family="text">
      <style:text-properties style:font-name-complex="Calibri" fo:font-style="italic" style:font-style-asian="italic" style:font-style-complex="italic" fo:color="#797979" fo:language="fr" fo:country="BE"/>
    </style:style>
    <style:style style:name="T138" style:parent-style-name="Voetnootmarkering" style:family="text">
      <style:text-properties style:font-name-complex="Calibri" fo:font-style="italic" style:font-style-asian="italic" style:font-style-complex="italic" fo:color="#797979" fo:language="fr" fo:country="BE"/>
    </style:style>
    <style:style style:name="T139" style:parent-style-name="Standaardalinea-lettertype" style:family="text">
      <style:text-properties fo:language="fr" fo:country="BE"/>
    </style:style>
    <style:style style:name="T140" style:parent-style-name="Standaardalinea-lettertype" style:family="text">
      <style:text-properties style:font-name-complex="Calibri" fo:color="#797979" fo:language="fr" fo:country="BE"/>
    </style:style>
    <style:style style:name="T141" style:parent-style-name="Standaardalinea-lettertype" style:family="text">
      <style:text-properties style:font-name-complex="Calibri" fo:font-style="italic" style:font-style-asian="italic" style:font-style-complex="italic" fo:color="#797979" fo:language="fr" fo:country="BE"/>
    </style:style>
    <style:style style:name="T142" style:parent-style-name="Standaardalinea-lettertype" style:family="text">
      <style:text-properties style:font-name-complex="Calibri" fo:color="#797979" fo:language="fr" fo:country="BE"/>
    </style:style>
    <style:style style:name="T143" style:parent-style-name="Standaardalinea-lettertype" style:family="text">
      <style:text-properties style:font-name-complex="Calibri" fo:color="#797979" fo:language="fr" fo:country="BE"/>
    </style:style>
    <style:style style:name="T144" style:parent-style-name="Standaardalinea-lettertype" style:family="text">
      <style:text-properties style:font-name-complex="Calibri" fo:font-style="italic" style:font-style-asian="italic" style:font-style-complex="italic" fo:color="#797979" fo:language="fr" fo:country="BE"/>
    </style:style>
    <style:style style:name="T145" style:parent-style-name="Standaardalinea-lettertype" style:family="text">
      <style:text-properties style:font-name-complex="Calibri" fo:color="#797979" fo:language="fr" fo:country="BE"/>
    </style:style>
    <style:style style:name="P146" style:parent-style-name="Kop5" style:family="paragraph">
      <style:text-properties fo:language="fr" fo:country="BE"/>
    </style:style>
    <style:style style:name="P147" style:parent-style-name="Standaard" style:family="paragraph">
      <style:text-properties fo:language="fr" fo:country="BE"/>
    </style:style>
    <style:style style:name="P148" style:parent-style-name="Standaard" style:family="paragraph">
      <style:text-properties fo:language="fr" fo:country="BE"/>
    </style:style>
    <style:style style:name="P149" style:parent-style-name="Standaard" style:family="paragraph">
      <style:text-properties fo:language="fr" fo:country="BE"/>
    </style:style>
    <style:style style:name="P150" style:parent-style-name="Kop5" style:family="paragraph">
      <style:text-properties fo:language="fr" fo:country="BE"/>
    </style:style>
    <style:style style:name="P151" style:parent-style-name="Standaard" style:family="paragraph">
      <style:text-properties fo:language="fr" fo:country="BE"/>
    </style:style>
    <style:style style:name="P152" style:parent-style-name="Standaard" style:family="paragraph">
      <style:text-properties fo:language="fr" fo:country="BE"/>
    </style:style>
    <style:style style:name="P153" style:parent-style-name="Standaard" style:family="paragraph">
      <style:text-properties fo:language="fr" fo:country="BE"/>
    </style:style>
    <style:style style:name="T154" style:parent-style-name="Standaardalinea-lettertype" style:family="text">
      <style:text-properties fo:language="fr" fo:country="BE"/>
    </style:style>
    <style:style style:name="T155" style:parent-style-name="Standaardalinea-lettertype" style:family="text">
      <style:text-properties fo:language="fr" fo:country="BE"/>
    </style:style>
    <style:style style:name="T156" style:parent-style-name="Standaardalinea-lettertype" style:family="text">
      <style:text-properties fo:language="fr" fo:country="BE"/>
    </style:style>
    <style:style style:name="T157" style:parent-style-name="Standaardalinea-lettertype" style:family="text">
      <style:text-properties fo:language="fr" fo:country="BE"/>
    </style:style>
    <style:style style:name="T158" style:parent-style-name="Standaardalinea-lettertype" style:family="text">
      <style:text-properties fo:language="fr" fo:country="BE"/>
    </style:style>
    <style:style style:name="T159" style:parent-style-name="Standaardalinea-lettertype" style:family="text">
      <style:text-properties fo:language="fr" fo:country="BE"/>
    </style:style>
    <style:style style:name="P160" style:parent-style-name="Standaard" style:family="paragraph">
      <style:paragraph-properties fo:margin-left="0.4923in">
        <style:tab-stops/>
      </style:paragraph-properties>
      <style:text-properties style:font-weight-complex="bold" fo:color="#4472C4" fo:font-size="10pt" style:font-size-asian="10pt" style:font-size-complex="10pt" fo:language="fr" fo:country="BE"/>
    </style:style>
    <style:style style:name="P161" style:parent-style-name="Kop4" style:family="paragraph">
      <style:text-properties fo:language="fr" fo:country="BE"/>
    </style:style>
    <style:style style:name="P162" style:parent-style-name="Standaard" style:family="paragraph">
      <style:text-properties fo:language="fr" fo:country="BE"/>
    </style:style>
    <style:style style:name="T163" style:parent-style-name="Standaardalinea-lettertype" style:family="text">
      <style:text-properties fo:language="fr" fo:country="BE"/>
    </style:style>
    <style:style style:name="T164" style:parent-style-name="Standaardalinea-lettertype" style:family="text">
      <style:text-properties fo:language="fr" fo:country="BE"/>
    </style:style>
    <style:style style:name="T165" style:parent-style-name="Standaardalinea-lettertype" style:family="text">
      <style:text-properties fo:language="fr" fo:country="BE"/>
    </style:style>
    <style:style style:name="T166" style:parent-style-name="Standaardalinea-lettertype" style:family="text">
      <style:text-properties fo:color="#484848" fo:background-color="#FEFEFE" fo:language="fr" fo:country="BE"/>
    </style:style>
    <style:style style:name="T167" style:parent-style-name="Standaardalinea-lettertype" style:family="text">
      <style:text-properties fo:language="fr" fo:country="BE"/>
    </style:style>
    <style:style style:name="T168" style:parent-style-name="Voetnootmarkering" style:family="text">
      <style:text-properties style:font-name-complex="Calibri" fo:language="fr" fo:country="BE"/>
    </style:style>
    <style:style style:name="P169" style:parent-style-name="Voetnoottekst" style:family="paragraph">
      <style:paragraph-properties fo:margin-left="0.0986in" fo:text-indent="-0.0986in">
        <style:tab-stops/>
      </style:paragraph-properties>
    </style:style>
    <style:style style:name="T170" style:parent-style-name="Standaardalinea-lettertype" style:family="text">
      <style:text-properties fo:language="fr" fo:country="BE"/>
    </style:style>
    <style:style style:name="T171" style:parent-style-name="Standaardalinea-lettertype" style:family="text">
      <style:text-properties fo:font-style="italic" style:font-style-asian="italic" style:font-style-complex="italic" fo:language="fr" fo:country="BE"/>
    </style:style>
    <style:style style:name="T172" style:parent-style-name="Standaardalinea-lettertype" style:family="text">
      <style:text-properties fo:language="fr" fo:country="BE"/>
    </style:style>
    <style:style style:name="T173" style:parent-style-name="Hyperlink" style:family="text">
      <style:text-properties style:font-name-complex="Calibri" fo:language="fr" fo:country="BE"/>
    </style:style>
    <style:style style:name="T174" style:parent-style-name="Hyperlink" style:family="text">
      <style:text-properties style:font-name-complex="Calibri" fo:language="fr" fo:country="BE"/>
    </style:style>
    <style:style style:name="T175" style:parent-style-name="Hyperlink" style:family="text">
      <style:text-properties style:font-name-complex="Calibri" fo:language="fr" fo:country="BE"/>
    </style:style>
    <style:style style:name="T176" style:parent-style-name="Hyperlink" style:family="text">
      <style:text-properties style:font-name-complex="Calibri" fo:language="fr" fo:country="BE"/>
    </style:style>
    <style:style style:name="T177" style:parent-style-name="Hyperlink" style:family="text">
      <style:text-properties style:font-name-complex="Calibri" style:use-window-font-color="true" style:text-underline-type="none" fo:language="fr" fo:country="BE"/>
    </style:style>
    <style:style style:name="T178" style:parent-style-name="Hyperlink" style:family="text">
      <style:text-properties style:font-name-complex="Calibri" style:use-window-font-color="true" style:text-underline-type="none" fo:language="fr" fo:country="BE"/>
    </style:style>
    <style:style style:name="T179" style:parent-style-name="Hyperlink" style:family="text">
      <style:text-properties style:font-name-complex="Calibri" fo:language="fr" fo:country="BE"/>
    </style:style>
    <style:style style:name="T180" style:parent-style-name="Hyperlink" style:family="text">
      <style:text-properties style:font-name-complex="Calibri" style:use-window-font-color="true" style:text-underline-type="none" fo:language="fr" fo:country="BE"/>
    </style:style>
    <style:style style:name="T181" style:parent-style-name="Standaardalinea-lettertype" style:family="text">
      <style:text-properties fo:language="fr" fo:country="BE"/>
    </style:style>
    <style:style style:name="T182" style:parent-style-name="Standaardalinea-lettertype" style:family="text">
      <style:text-properties fo:language="fr" fo:country="BE"/>
    </style:style>
    <style:style style:name="T183" style:parent-style-name="Voetnootmarkering" style:family="text">
      <style:text-properties fo:language="fr" fo:country="BE"/>
    </style:style>
    <style:style style:name="P184" style:parent-style-name="Standaard" style:family="paragraph">
      <style:paragraph-properties fo:margin-bottom="0in" fo:line-height="100%" fo:margin-left="0.0986in" fo:text-indent="-0.0986in">
        <style:tab-stops/>
      </style:paragraph-properties>
    </style:style>
    <style:style style:name="T185" style:parent-style-name="Standaardalinea-lettertype" style:family="text">
      <style:text-properties fo:language="fr" fo:country="BE"/>
    </style:style>
    <style:style style:name="T186" style:parent-style-name="Standaardalinea-lettertype" style:family="text">
      <style:text-properties fo:language="fr" fo:country="BE"/>
    </style:style>
    <style:style style:name="T187" style:parent-style-name="Standaardalinea-lettertype" style:family="text">
      <style:text-properties fo:font-style="italic" style:font-style-asian="italic" style:font-style-complex="italic" fo:language="fr" fo:country="BE"/>
    </style:style>
    <style:style style:name="T188" style:parent-style-name="Standaardalinea-lettertype" style:family="text">
      <style:text-properties fo:language="fr" fo:country="BE"/>
    </style:style>
    <style:style style:name="T189" style:parent-style-name="Standaardalinea-lettertype" style:family="text">
      <style:text-properties style:font-name-complex="Calibri" fo:font-style="italic" style:font-style-asian="italic" style:font-style-complex="italic" fo:language="fr" fo:country="BE"/>
    </style:style>
    <style:style style:name="T190" style:parent-style-name="Standaardalinea-lettertype" style:family="text">
      <style:text-properties style:font-name-complex="Calibri" fo:language="fr" fo:country="BE"/>
    </style:style>
    <style:style style:name="T191" style:parent-style-name="Standaardalinea-lettertype" style:family="text">
      <style:text-properties style:font-name-complex="Calibri" fo:language="fr" fo:country="BE"/>
    </style:style>
    <style:style style:name="T192" style:parent-style-name="Standaardalinea-lettertype" style:family="text">
      <style:text-properties style:font-name-complex="Calibri" fo:language="fr" fo:country="BE"/>
    </style:style>
    <style:style style:name="T193" style:parent-style-name="Hyperlink" style:family="text">
      <style:text-properties style:font-name-complex="Calibri" fo:language="fr" fo:country="BE"/>
    </style:style>
    <style:style style:name="T194" style:parent-style-name="Hyperlink" style:family="text">
      <style:text-properties style:font-name-complex="Calibri" fo:language="fr" fo:country="BE"/>
    </style:style>
    <style:style style:name="T195" style:parent-style-name="Hyperlink" style:family="text">
      <style:text-properties style:font-name-complex="Calibri" fo:language="fr" fo:country="BE"/>
    </style:style>
    <style:style style:name="T196" style:parent-style-name="Hyperlink" style:family="text">
      <style:text-properties style:font-name-complex="Calibri" fo:language="fr" fo:country="BE"/>
    </style:style>
    <style:style style:name="T197" style:parent-style-name="Standaardalinea-lettertype" style:family="text">
      <style:text-properties fo:language="fr" fo:country="BE"/>
    </style:style>
    <style:style style:name="T198" style:parent-style-name="Standaardalinea-lettertype" style:family="text">
      <style:text-properties fo:language="fr" fo:country="BE"/>
    </style:style>
    <style:style style:name="T199" style:parent-style-name="Standaardalinea-lettertype" style:family="text">
      <style:text-properties fo:font-style="italic" style:font-style-asian="italic" style:font-style-complex="italic" fo:language="fr" fo:country="BE"/>
    </style:style>
    <style:style style:name="T200" style:parent-style-name="Standaardalinea-lettertype" style:family="text">
      <style:text-properties fo:language="fr" fo:country="BE"/>
    </style:style>
    <style:style style:name="T201" style:parent-style-name="Standaardalinea-lettertype" style:family="text">
      <style:text-properties fo:font-style="italic" style:font-style-asian="italic" style:font-style-complex="italic" fo:language="fr" fo:country="BE"/>
    </style:style>
    <style:style style:name="T202" style:parent-style-name="Standaardalinea-lettertype" style:family="text">
      <style:text-properties fo:language="fr" fo:country="BE"/>
    </style:style>
    <style:style style:name="T203" style:parent-style-name="Hyperlink" style:family="text">
      <style:text-properties style:font-name-complex="Calibri" fo:language="fr" fo:country="BE"/>
    </style:style>
    <style:style style:name="T204" style:parent-style-name="Standaardalinea-lettertype" style:family="text">
      <style:text-properties style:font-name-complex="Calibri" fo:language="fr" fo:country="BE"/>
    </style:style>
    <style:style style:name="T205" style:parent-style-name="Standaardalinea-lettertype" style:family="text">
      <style:text-properties style:font-name-complex="Calibri" fo:language="fr" fo:country="BE"/>
    </style:style>
    <style:style style:name="T206" style:parent-style-name="Standaardalinea-lettertype" style:family="text">
      <style:text-properties style:font-name-complex="Calibri" fo:font-style="italic" style:font-style-asian="italic" style:font-style-complex="italic" fo:language="fr" fo:country="BE"/>
    </style:style>
    <style:style style:name="T207" style:parent-style-name="Standaardalinea-lettertype" style:family="text">
      <style:text-properties style:font-name-complex="Calibri" fo:language="fr" fo:country="BE"/>
    </style:style>
    <style:style style:name="T208" style:parent-style-name="Standaardalinea-lettertype" style:family="text">
      <style:text-properties style:font-name-complex="Calibri" fo:font-style="italic" style:font-style-asian="italic" style:font-style-complex="italic" fo:language="fr" fo:country="BE"/>
    </style:style>
    <style:style style:name="T209" style:parent-style-name="Standaardalinea-lettertype" style:family="text">
      <style:text-properties style:font-name-complex="Calibri" fo:language="fr" fo:country="BE"/>
    </style:style>
    <style:style style:name="T210" style:parent-style-name="Hyperlink" style:family="text">
      <style:text-properties style:font-name-complex="Calibri" fo:language="fr" fo:country="BE"/>
    </style:style>
    <style:style style:name="T211" style:parent-style-name="Hyperlink" style:family="text">
      <style:text-properties style:font-name-complex="Calibri" fo:language="fr" fo:country="BE"/>
    </style:style>
    <style:style style:name="T212" style:parent-style-name="Standaardalinea-lettertype" style:family="text">
      <style:text-properties style:font-name-complex="Calibri" fo:language="fr" fo:country="BE"/>
    </style:style>
    <style:style style:name="T213" style:parent-style-name="Standaardalinea-lettertype" style:family="text">
      <style:text-properties style:font-name-complex="Calibri" fo:font-style="italic" style:font-style-asian="italic" style:font-style-complex="italic" fo:language="fr" fo:country="BE"/>
    </style:style>
    <style:style style:name="T214" style:parent-style-name="Standaardalinea-lettertype" style:family="text">
      <style:text-properties style:font-name-complex="Calibri" fo:language="fr" fo:country="BE"/>
    </style:style>
    <style:style style:name="T215" style:parent-style-name="Standaardalinea-lettertype" style:family="text">
      <style:text-properties style:font-name-complex="Calibri" fo:font-style="italic" style:font-style-asian="italic" style:font-style-complex="italic" fo:language="fr" fo:country="BE"/>
    </style:style>
    <style:style style:name="T216" style:parent-style-name="Standaardalinea-lettertype" style:family="text">
      <style:text-properties style:font-name-complex="Calibri" fo:font-style="italic" style:font-style-asian="italic" style:font-style-complex="italic" fo:language="fr" fo:country="BE"/>
    </style:style>
    <style:style style:name="T217" style:parent-style-name="Standaardalinea-lettertype" style:family="text">
      <style:text-properties style:font-name-complex="Calibri" fo:language="fr" fo:country="BE"/>
    </style:style>
    <style:style style:name="T218" style:parent-style-name="Hyperlink" style:family="text">
      <style:text-properties style:font-name-complex="Calibri" fo:language="fr" fo:country="BE"/>
    </style:style>
    <style:style style:name="T219" style:parent-style-name="Hyperlink" style:family="text">
      <style:text-properties style:font-name-complex="Calibri" fo:language="fr" fo:country="BE"/>
    </style:style>
    <style:style style:name="T220" style:parent-style-name="Standaardalinea-lettertype" style:family="text">
      <style:text-properties style:font-name-complex="Calibri" fo:language="fr" fo:country="BE"/>
    </style:style>
    <style:style style:name="T221" style:parent-style-name="Standaardalinea-lettertype" style:family="text">
      <style:text-properties style:font-name-complex="Calibri" fo:font-style="italic" style:font-style-asian="italic" style:font-style-complex="italic" fo:language="fr" fo:country="BE"/>
    </style:style>
    <style:style style:name="T222" style:parent-style-name="Standaardalinea-lettertype" style:family="text">
      <style:text-properties style:font-name-complex="Calibri" fo:language="fr" fo:country="BE"/>
    </style:style>
    <style:style style:name="T223" style:parent-style-name="Standaardalinea-lettertype" style:family="text">
      <style:text-properties style:font-name-complex="Calibri" fo:font-style="italic" style:font-style-asian="italic" style:font-style-complex="italic" fo:language="fr" fo:country="BE"/>
    </style:style>
    <style:style style:name="T224" style:parent-style-name="Standaardalinea-lettertype" style:family="text">
      <style:text-properties style:font-name-complex="Calibri" fo:language="fr" fo:country="BE"/>
    </style:style>
    <style:style style:name="T225" style:parent-style-name="Hyperlink" style:family="text">
      <style:text-properties style:font-name-complex="Calibri" fo:language="fr" fo:country="BE"/>
    </style:style>
    <style:style style:name="T226" style:parent-style-name="Hyperlink" style:family="text">
      <style:text-properties style:font-name-complex="Calibri" fo:language="fr" fo:country="BE"/>
    </style:style>
    <style:style style:name="T227" style:parent-style-name="Standaardalinea-lettertype" style:family="text">
      <style:text-properties style:font-name-complex="Calibri" fo:language="fr" fo:country="BE"/>
    </style:style>
    <style:style style:name="T228" style:parent-style-name="Standaardalinea-lettertype" style:family="text">
      <style:text-properties style:font-name-complex="Calibri" fo:font-style="italic" style:font-style-asian="italic" style:font-style-complex="italic" fo:language="fr" fo:country="BE"/>
    </style:style>
    <style:style style:name="T229" style:parent-style-name="Standaardalinea-lettertype" style:family="text">
      <style:text-properties style:font-name-complex="Calibri" fo:language="fr" fo:country="BE"/>
    </style:style>
    <style:style style:name="T230" style:parent-style-name="Standaardalinea-lettertype" style:family="text">
      <style:text-properties style:font-name-complex="Calibri" fo:font-style="italic" style:font-style-asian="italic" style:font-style-complex="italic" fo:language="fr" fo:country="BE"/>
    </style:style>
    <style:style style:name="T231" style:parent-style-name="Standaardalinea-lettertype" style:family="text">
      <style:text-properties style:font-name-complex="Calibri" fo:language="fr" fo:country="BE"/>
    </style:style>
    <style:style style:name="T232" style:parent-style-name="Hyperlink" style:family="text">
      <style:text-properties style:font-name-complex="Calibri" fo:language="fr" fo:country="BE"/>
    </style:style>
    <style:style style:name="T233" style:parent-style-name="Hyperlink" style:family="text">
      <style:text-properties style:font-name-complex="Calibri" fo:language="fr" fo:country="BE"/>
    </style:style>
    <style:style style:name="T234" style:parent-style-name="Hyperlink" style:family="text">
      <style:text-properties style:font-name-complex="Calibri" fo:language="fr" fo:country="BE"/>
    </style:style>
    <style:style style:name="T235" style:parent-style-name="Hyperlink" style:family="text">
      <style:text-properties style:font-name-complex="Calibri" fo:language="fr" fo:country="BE"/>
    </style:style>
    <style:style style:name="T236" style:parent-style-name="Standaardalinea-lettertype" style:family="text">
      <style:text-properties style:font-name-complex="Calibri" fo:language="fr" fo:country="BE"/>
    </style:style>
    <style:style style:name="T237" style:parent-style-name="Standaardalinea-lettertype" style:family="text">
      <style:text-properties style:font-name-complex="Calibri" fo:font-style="italic" style:font-style-asian="italic" style:font-style-complex="italic" fo:language="fr" fo:country="BE"/>
    </style:style>
    <style:style style:name="T238" style:parent-style-name="Standaardalinea-lettertype" style:family="text">
      <style:text-properties style:font-name-complex="Calibri" fo:language="fr" fo:country="BE"/>
    </style:style>
    <style:style style:name="T239" style:parent-style-name="Standaardalinea-lettertype" style:family="text">
      <style:text-properties style:font-name-complex="Calibri" fo:font-style="italic" style:font-style-asian="italic" style:font-style-complex="italic" fo:language="fr" fo:country="BE"/>
    </style:style>
    <style:style style:name="T240" style:parent-style-name="Standaardalinea-lettertype" style:family="text">
      <style:text-properties style:font-name-complex="Calibri" fo:language="fr" fo:country="BE"/>
    </style:style>
    <style:style style:name="T241" style:parent-style-name="Hyperlink" style:family="text">
      <style:text-properties style:font-name-complex="Calibri" fo:language="fr" fo:country="BE"/>
    </style:style>
    <style:style style:name="P242" style:parent-style-name="Voetnoottekst" style:family="paragraph">
      <style:text-properties fo:language="fr" fo:country="BE"/>
    </style:style>
    <style:style style:name="T243" style:parent-style-name="Standaardalinea-lettertype" style:family="text">
      <style:text-properties fo:language="fr" fo:country="BE"/>
    </style:style>
  </office:automatic-styles>
  <office:body>
    <office:text text:use-soft-page-breaks="true">
      <text:h text:style-name="P1" text:outline-level="2">Article 5 - Egalité et non-discrimination</text:h>
      <text:h text:style-name="Kop4" text:outline-level="4"><text:span text:style-name="T2">Question 5 : Donner des renseignements sur les mesures prises pour :</text:span><text:span text:style-name="T3"><text:line-break/></text:span><text:span text:style-name="T4">a)</text:span><text:span text:style-name="T5"><text:s/></text:span><text:span text:style-name="T6">Renforcer le cadre législatif relatif à la lutte contre la discrimination et en améliorer l’application en vue de combattre toutes les formes de discrimination fondée sur le handicap, dont la discrimination croisée et multiple, la discrimination par association et la discrimination fondée sur un état de santé antérieur ;</text:span></text:h>
      <text:p text:style-name="Standaard"><text:span text:style-name="T7">Le 22 juin 2023, le Parlement fédéral a approuvé le<text:s/></text:span><text:a xlink:href="https://www.dekamer.be/kvvcr/showpage.cfm?section=/flwb&amp;language=fr&amp;cfm=/site/wwwcfm/flwb/flwbn.cfm?lang=N&amp;legislat=55&amp;dossierID=3366" office:target-frame-name="_top" xlink:show="replace"><text:span text:style-name="T8">projet de loi modifiant la loi du 30 juillet 1981 réprimant certains actes motivés par le racisme ou la xénophobie, la loi du 10 mai 2007 combattant certaines formes de discrimination et la loi du 10 mai 2007 combattant la discrimination entre femmes et hommes</text:span></text:a><text:span text:style-name="T9"><text:note text:note-class="footnote" text:id="_ftn0"><text:note-citation>1</text:note-citation><text:note-body><text:p text:style-name="Voetnoottekst"><text:span text:style-name="T10"><text:s/></text:span><text:span text:style-name="T11">Projet de loi portant modification de la loi du 30 juillet 1981 tendant à réprimer certains actes inspirés par le racisme ou la xénophobie, de la loi du 10 mai 2007 tendant à lutter contre certaines formes de discrimination et de la loi du 10 mai 2007 tendant à lutter contre la discrimination entre les femmes et les hommes,<text:s/></text:span><text:span text:style-name="T12">dans</text:span><text:span text:style-name="T13"><text:s/>Moniteur belge n°198,<text:s/></text:span><text:span text:style-name="T14">20/07/2023</text:span><text:span text:style-name="T15">.</text:span></text:p></text:note-body></text:note></text:span><text:span text:style-name="T16">. La nouvelle loi reconnaît deux formes de discrimination multiple : la discrimination cumulative et la discrimination intersectionnelle. Les tribunaux peuvent cumuler des dommages-</text:span><text:span text:style-name="T17">et<text:s/></text:span><text:span text:style-name="T18">intérêts forfaitaires. En outre, la nouvelle loi reconnaît également la discrimination par association ou fondée sur un critère allégué.</text:span></text:p>
      <text:p text:style-name="Standaard"><text:span text:style-name="T19">U</text:span><text:span text:style-name="T20">n</text:span><text:span text:style-name="T21"><text:s/>problème persistant est qu’</text:span><text:span text:style-name="T22">u</text:span><text:span text:style-name="T23">ne série de droits et de services ne sont accessibles aux personnes handicapées que si elles ont été reconnues comme telles avant leur 65</text:span><text:span text:style-name="T24">ème</text:span><text:span text:style-name="T25"><text:s/>anniversaire</text:span><text:span text:style-name="T26">.</text:span><text:span text:style-name="T27"><text:s/>Cela a des implications sur</text:span><text:span text:style-name="T28"><text:s/>certaines compensations fiscales ou sociales, certains remboursements pour adaptation ou réadaptation</text:span><text:span text:style-name="T29">, certaines aides matérielles nécessaires pour la mobilité<text:s/></text:span><text:span text:style-name="T30">et pour l’accès à l’information</text:span><text:span text:style-name="T31">...<text:s/></text:span><text:span text:style-name="T32">Ces aides sont indispensables pour développer et/ou maintenir l’autonomie de la personne handicapée et contribuent au maintien de vie dans son domicile</text:span><text:span text:style-name="T33">. Disposer de ces aides est essentiel pour<text:s/></text:span><text:span text:style-name="T34">éviter ou postposer l’entrée en habitation collective</text:span><text:span text:style-name="T35">.<text:s/></text:span></text:p>
      <text:p text:style-name="P36">Ceci est constitutif d'une discrimination croisée fondée sur l'âge<text:s/>et<text:s/>sur<text:s/>le handicap.<text:s/></text:p>
      <text:p text:style-name="Standaard"><text:span text:style-name="T37">Jusqu'à présent, seule la Communauté germanophone a partiellement supprimé cette discrimination : la limite de 65 ans ne s’applique plus pour les aides techniques à la mobilité</text:span><text:span text:style-name="T38"><text:s/></text:span><text:span text:style-name="T39">(probablement à la suite de l'</text:span><text:a xlink:href="https://www.const-court.be/public/f/2022/2022-029f-info.pdf" office:target-frame-name="_top" xlink:show="replace"><text:span text:style-name="T40">arrêt de la Cour constitutionnelle à cet égard</text:span></text:a><text:span text:style-name="T41"><text:note text:note-class="footnote" text:id="_ftn1"><text:note-citation>2</text:note-citation><text:note-body><text:p text:style-name="Voetnoottekst"><text:span text:style-name="T42"><text:s/></text:span><text:span text:style-name="T43">Cour constitutionnelle, Communiqué de presse, Arrêt 29/2022, Bruxelles, 24/02/2022,<text:s/></text:span><text:a xlink:href="https://www.const-court.be/public/f/2022/2022-029f-info.pdf" office:target-frame-name="_top" xlink:show="replace"><text:span text:style-name="T44">Microsoft Word - 2022-029f-info 7460 (const-court.be)</text:span></text:a><text:span text:style-name="T45">.</text:span><text:span text:style-name="T46"><text:s/></text:span></text:p></text:note-body></text:note></text:span><text:span text:style-name="T47">)</text:span><text:span text:style-name="T48">. Elle reste<text:s/></text:span><text:span text:style-name="T49">cependant<text:s/></text:span><text:span text:style-name="T50">d’application pour toutes les autres formes d’aides.</text:span></text:p>
      <text:h text:style-name="P51" text:outline-level="5">Un « labyrinthe » pour d’éventuels plaignants</text:h>
      <text:p text:style-name="P52">Pour se conformer aux Principes de Paris (1993), la Belgique devait disposer d'une institution nationale des droits de l'homme de statut A. Entre-temps, Unia a été désigné par l'Alliance mondiale des institutions nationales des droits de l'homme (GANHRI), une organisation soutenue par les Nations unies, comme un institut national des droits de l'homme de statut B, c'est-à-dire partiellement conforme aux Principes de Paris.</text:p>
      <text:soft-page-break/>
      <text:p text:style-name="Standaard"><text:span text:style-name="T53">Le 12 mai 2019, la loi instituant<text:s/></text:span><text:span text:style-name="T54">Institut Fédéral pour la Protection et la Promotion des Droits Humains (IFDH)</text:span><text:span text:style-name="T55"><text:s/>a été adoptée</text:span><text:span text:style-name="T56"><text:note text:note-class="footnote" text:id="_ftn2"><text:note-citation>3</text:note-citation><text:note-body><text:p text:style-name="Voetnoottekst"><text:span text:style-name="T57"><text:s/></text:span><text:span text:style-name="T58">IFDH,<text:s/></text:span><text:a xlink:href="https://institutfederaldroitshumains.be/fr/a-propos-de-nous/qui-sommes-nous" office:target-frame-name="_top" xlink:show="replace"><text:span text:style-name="T59">Qui sommes-nous? | FIRM-IFDH (institutfederaldroitshumains.be)</text:span></text:a></text:p></text:note-body></text:note></text:span><text:span text:style-name="T60">. Cependant, son mandat a été considéré comme trop étroit par la GANHRI, ce qui explique pourquoi Unia et<text:s/></text:span><text:span text:style-name="T61">IFDH</text:span><text:span text:style-name="T62"><text:s/>ont actuellement le statut B.</text:span></text:p>
      <text:p text:style-name="Standaard"><text:span text:style-name="T63">La création<text:s/></text:span><text:span text:style-name="T64">de l’IFDH</text:span><text:span text:style-name="T65"><text:s/>était censée simplifier les choses pour les citoyens. Cependant, la situation semble être devenue plus complexe :<text:s/></text:span><text:span text:style-name="T66">l’IFDH</text:span><text:span text:style-name="T67"><text:s/></text:span><text:span text:style-name="T68">dispose d’</text:span><text:span text:style-name="T69">un mandat résiduel en vertu duquel il est compétent pour les affaires relatives aux droits de l'homme qui ne relèvent pas des attributions de l'un des organismes sectoriels déjà existants :<text:s/></text:span><text:span text:style-name="T70">UNIA, APD</text:span><text:span text:style-name="T71"><text:note text:note-class="footnote" text:id="_ftn3"><text:note-citation>4</text:note-citation><text:note-body><text:p text:style-name="Voetnoottekst"><text:span text:style-name="T72"><text:s/>APD, Autorité de protection des d</text:span><text:span text:style-name="T73">onnées,<text:s/></text:span><text:a xlink:href="https://www.autoriteprotectiondonnees.be/citoyen" office:target-frame-name="_top" xlink:show="replace"><text:span text:style-name="T74">https://www.autoriteprotectiondonnees.be/citoyen</text:span></text:a><text:span text:style-name="T75"><text:s/></text:span></text:p></text:note-body></text:note></text:span><text:span text:style-name="T76">, Myria</text:span><text:span text:style-name="T77"><text:note text:note-class="footnote" text:id="_ftn4"><text:note-citation>5</text:note-citation><text:note-body><text:p text:style-name="Voetnoottekst"><text:span text:style-name="T78"><text:s/>Myria, Centre federal Migration,<text:s/></text:span><text:a xlink:href="https://www.myria.be/fr" office:target-frame-name="_top" xlink:show="replace"><text:span text:style-name="T79">https://www.myria.be/fr</text:span></text:a><text:span text:style-name="T80"><text:s/></text:span></text:p></text:note-body></text:note></text:span><text:span text:style-name="T81">, Service de lutte contre la pauvreté</text:span><text:span text:style-name="T82"><text:note text:note-class="footnote" text:id="_ftn5"><text:note-citation>6</text:note-citation><text:note-body><text:p text:style-name="Voetnoottekst"><text:span text:style-name="T83"><text:s/>Service de lute contre la p</text:span><text:span text:style-name="T84">auvreté,<text:s/></text:span><text:a xlink:href="https://www.luttepauvrete.be/" office:target-frame-name="_top" xlink:show="replace"><text:span text:style-name="T85">https://www.luttepauvrete.be/</text:span></text:a><text:span text:style-name="T86"><text:s/></text:span></text:p></text:note-body></text:note></text:span><text:span text:style-name="T87">, Institut pour l’égalité des femmes et des hommes</text:span><text:span text:style-name="T88"><text:note text:note-class="footnote" text:id="_ftn6"><text:note-citation>7</text:note-citation><text:note-body><text:p text:style-name="Voetnoottekst"><text:span text:style-name="T89"><text:s/>Institut pour l’Egalité des Femmes et des Hommes,<text:s/></text:span><text:a xlink:href="https://igvm-iefh.belgium.be/fr" office:target-frame-name="_top" xlink:show="replace"><text:span text:style-name="T90">https://igvm-iefh.belgium.be/fr</text:span></text:a><text:span text:style-name="T91"><text:s/></text:span></text:p></text:note-body></text:note></text:span><text:span text:style-name="T92">…</text:span></text:p>
      <text:p text:style-name="Standaard"><text:span text:style-name="T93">Il en résulte qu’</text:span><text:span text:style-name="T94">une personne en situation de handicap qui est confrontée à des faits potentiels de discrimination ou de mise en danger de ses droits se trouve confrontée à une multiplicité d’institutions fédérales et régionales partiellement compétentes selon les cas…<text:s/></text:span><text:span text:style-name="T95">Un tel nuage d’organisme</text:span><text:span text:style-name="T96">s</text:span><text:span text:style-name="T97"><text:s/>rend très difficile pour le citoyen de s’y retrouver.</text:span><text:span text:style-name="T98"><text:s/></text:span></text:p>
      <text:p text:style-name="Standaard"><text:span text:style-name="T99">De son côté, le rôle et l’action d’UNIA se sont trouvés mis en danger par la décision du gouvernement flamand de se retirer d’UNIA et de créer son propre organisme en charge de la lutte contre la discrimination</text:span><text:span text:style-name="T100">, de<text:s/></text:span><text:span text:style-name="T101">Vlaams Mensenrechteninstituut</text:span><text:span text:style-name="T102">. Cette décision du gouvernement flamand<text:s/></text:span><text:span text:style-name="T103">est</text:span><text:span text:style-name="T104"><text:s/>effective<text:s/></text:span><text:span text:style-name="T105">depuis<text:s/></text:span><text:span text:style-name="T106">le<text:s/></text:span><text:span text:style-name="T107">15/03/2023</text:span><text:span text:style-name="T108"><text:note text:note-class="footnote" text:id="_ftn7"><text:note-citation>8</text:note-citation><text:note-body><text:p text:style-name="Voetnoottekst"><text:span text:style-name="T109"><text:s/></text:span><text:span text:style-name="T110">UNIA</text:span><text:span text:style-name="T111">, Le gouvernement flamand officialise la fin de sa collaboration avec Unia</text:span><text:span text:style-name="T112">, , 02/09/2022,<text:s/></text:span><text:span text:style-name="T113">https://www.unia.be/fr/articles/le-gouvernement-flamand-officialise-la-fin-de-sa-collaboration-avec-unia</text:span></text:p></text:note-body></text:note></text:span><text:span text:style-name="T114">.</text:span></text:p>
      <text:p text:style-name="P115">La multiplicité des organismes<text:s/>en charge de parties de la protection des droits humains rend encore plus complexe la prise en charge des situations de discrimination croisées ou multiples, par association ou fondées sur un état de santé antérieur.</text:p>
      <text:h text:style-name="P116" text:outline-level="4"><text:bookmark-start text:name="_Hlk115966831"/>Question 5 : Donner des renseignements sur les mesures prises pour :<text:line-break/>b) Examiner les recours prévus dans la loi anti discrimination et faire en sorte qu’une réparation et une indemnisation soient accordées aux victimes de discrimination fondée sur le handicap, y compris de discrimination croisée ou multiple.<text:bookmark-end text:name="_Hlk115966831"/></text:h>
      <text:p text:style-name="Standaard"><text:span text:style-name="T117">La nouvelle loi anti-discrimination (votée le 22 juin 2023) permet aux tribunaux d'ajouter des<text:s/></text:span><text:span text:style-name="T118">dommages-intérêts forfaitaires dans les cas de discrimination multiple</text:span><text:span text:style-name="T119">.<text:s/></text:span></text:p>
      <text:p text:style-name="P120">Elle lève également tout doute sur l'octroi obligatoire d'une indemnisation si la victime le demande - "le juge accorde" au lieu de "le juge peut accorder".</text:p>
      <text:h text:style-name="Kop5" text:outline-level="5">Possibilités de recours" en cas de refus d'un aménagement raisonnable - le flou est total</text:h>
      <text:p text:style-name="P121">La notion d’aménagement raisonnable, bien que prévue dans<text:s/>la réglementation<text:s/>relative<text:s/>à la non discrimination reste beaucoup trop floue pour que les cours et tribunaux puissent l’appliquer de manière claire et impartiale. Il n’est, en effet pas prévu dans les textes d’étalon qui permette de déterminer quel aménagement est raisonnable ou non.<text:s/></text:p>
      <text:p text:style-name="P122">Des clarifications doivent impérativement être apportées à ce niveau.</text:p>
      <text:soft-page-break/>
      <text:p text:style-name="P123">En outre, il faut aller directement au tribunal pour remettre en question le caractère raisonnable d'un ajustement. Ne serait-il pas préférable qu'il y ait un lien administratif, plus accessible, qui puisse donner une recommandation sur le caractère raisonnable ?</text:p>
      <text:h text:style-name="P124" text:outline-level="4">Autres sujets absents de la “List of Issues”, mais<text:s/>sur lesquels<text:s/>le BDF souhaite attirer l’attention du Comité</text:h>
      <text:h text:style-name="P125" text:outline-level="5"><office:annotation office:name="0" xml:id="1631818625"><dc:creator>Magritte Olivier</dc:creator><dc:date>2023-11-05T19:25:00</dc:date><meta:creator-initials>OM</meta:creator-initials><text:p text:style-name="Tekstopmerking">NMN : à placer sous "accès à l'information ???</text:p></office:annotation><office:annotation office:name="1" xml:id="1775838965"><dc:creator>Magritte Olivier</dc:creator><dc:date>2023-11-05T19:27:00</dc:date><meta:creator-initials>OM</meta:creator-initials><text:p text:style-name="Tekstopmerking">OME : en effet. Cependant, vu l'ampleur du changement numérique, il est peut-être intéressant d'en parler ici sous l'angle "égalité des chances". Au Comité de suivi de décider + avis Marine (EDF)</text:p></office:annotation>Non discrimination et fracture numérique</text:h>
      <text:p text:style-name="P126">Bien que l'UE ait fait de la transition numérique l'un de ses principaux chevaux de bataille, la BDF ne peut ignorer l'effet<text:s/>d’exclusion qu’entraine<text:s/>l’évolution numérique.<text:s/></text:p>
      <text:p text:style-name="P127">Les modifications induites dans la société belge se déroulent à une vitesse impressionnante.<text:s/></text:p>
      <text:p text:style-name="P128">L'évolution numérique se produit très rapidement et sans véritable suivi des changements, ni<text:s/>accompagnement<text:s/>pour<text:s/>celles et<text:s/>ceux qui en ont besoin. Ni l'Union européenne ni la Belgique fédérale ne sont encore en mesure de superviser, et encore moins de gérer, les conséquences de cette évolution.</text:p>
      <text:p text:style-name="P129">Pour certaines personnes,<text:s/>la transition numérique leur<text:s/>donne accès à des pans entiers de la vie en société dont elles étaient jusqu’alors exclues. Malheureusement, pour d’autres, c’est l’inverse qui se passe :<text:s/>il ne leur est plus possible d’agir de manière indépendante dans<text:s/><text:s/>différents domaines de la vie en société.<text:s/>C’est<text:s/>notamment<text:s/>le cas<text:s/>au niveau des terminaux de payement et des bornes d’achat : le remplacement de claviers par des terminaux digitaux rend impossible leur utilisation pour un nombre important de personnes présentant<text:s/>un handicap visuel<text:s/>ou<text:s/>un trouble du<text:s/>contrôle des mouvements…<text:s/></text:p>
      <text:p text:style-name="P130">Egalité et non-discrimination sont largement mises à mal par la marche en avant précipitée de cette « révolution ».</text:p>
      <text:p text:style-name="Standaard"><text:span text:style-name="T131">Témoignage :</text:span><text:span text:style-name="T132"><text:s/></text:span><text:span text:style-name="T133">« </text:span><text:span text:style-name="T134">L’autre jour, ma chaudière était en panne. J’ai téléphoné à 6 chauffagistes. Ils m’ont tous répondu d’envoyer un email pour faire ma demande de réparation. Quand je leur dis que je suis malvoyante et que je ne sais pas utiliser un pc, ils répondent: « ah, on ne peut pas faire autrement, madame. » Une amie m’a alors aidée; son mari connaissait quelqu’un qui pouvait venir me dépanner</text:span><text:span text:style-name="T135"> ».<text:s/></text:span><text:span text:style-name="T136">Ce témoignage montre que l’exclusion numérique n’est pas seulement la conséquence d’inégalités économiques et sociales. Elle peut aussi survenir suite à des difficultés physiques liées à l’âge ou à un handicap : une dimension sur laquelle les définitions consacrées de l’exclusion numérique font souvent l’impasse.</text:span><text:span text:style-name="T137"><text:s/></text:span><text:span text:style-name="T138"><text:note text:note-class="footnote" text:id="_ftn8"><text:note-citation>9</text:note-citation><text:note-body><text:p text:style-name="Voetnoottekst"><text:span text:style-name="T139"><text:s/></text:span><text:span text:style-name="T140">Fondation Roi Baudouin,<text:s/></text:span><text:span text:style-name="T141">Baromètre de l’inclusion numérique 2020</text:span><text:span text:style-name="T142">, p. 55</text:span><text:span text:style-name="T143">.</text:span></text:p></text:note-body></text:note></text:span><text:span text:style-name="T144">(</text:span><text:span text:style-name="T145">Renée, 72 ans, malvoyante, isolée).</text:span><text:span text:style-name="Verwijzingopmerking"><office:annotation-end office:name="0"/></text:span><text:span text:style-name="Verwijzingopmerking"><office:annotation-end office:name="1"/></text:span></text:p>
      <text:h text:style-name="P146" text:outline-level="5">Non discrimination et emploi des langues nationales</text:h>
      <text:p text:style-name="P147">Le plus grand problème pour les citoyens belges qui font partie de la<text:s/>minorité germanophone reste la problématique du manque de soutien<text:s/>par rapport à<text:s/>de nombreuses discriminations<text:s/>liées au non respect de leur<text:s/>langue maternelle qui est pourtant une des trois langues officielles de<text:s/>Belgique.<text:s/></text:p>
      <text:p text:style-name="P148">Un<text:s/>exemple<text:s/>frappant a été la tenue, au printemps 2020,<text:s/>de<text:s/>conférences de presse COVID du gouvernement belge<text:s/>diffusées<text:s/>sans traduction en allemand et à fortiori sans traduction en langue de signes allemande. Vu le caractère médiatique et tragique du problème, une solution a pu être apportée après quelques conférences de presse.<text:s/></text:p>
      <text:soft-page-break/>
      <text:p text:style-name="P149">Ce n'est qu'un exemple parmi d'autres qui montre qu'il est rare que les autorités respectent l'utilisation de la langue allemande.<text:s/>Jusqu’à<text:s/>présent, aucun organisme en charge de la protection de la non-discrimination ne prend réellement en charge les plaintes éventuelles des citoyens belges de langue allemande.</text:p>
      <text:h text:style-name="P150" text:outline-level="5"><office:annotation office:name="2" xml:id="2043970737"><dc:creator>Magritte Olivier</dc:creator><dc:date>2023-11-05T19:37:00</dc:date><meta:creator-initials>OM</meta:creator-initials><text:p text:style-name="Tekstopmerking">NMN : Je mettrais aussi ailleurs - non-discrimination (la résidence n'est pas directement une caractéristique personnelle...).</text:p></office:annotation><office:annotation office:name="3" xml:id="1870110691"><dc:creator>Magritte Olivier</dc:creator><dc:date>2023-11-05T19:37:00</dc:date><meta:creator-initials>OM</meta:creator-initials><text:p text:style-name="Tekstopmerking">Peut-être, mais sous quel article, alors ?</text:p></office:annotation>Non discrimination et mobilité interrégionale</text:h>
      <text:p text:style-name="P151">Le fait régional qui découle du fédéralisme belge entraîne des freins à la mobilité interrégionale des personnes en situation de handicap et des problèmes dans l’accès aux aides.<text:s/></text:p>
      <text:p text:style-name="P152">Ainsi, par exemple, une personne<text:s/>qui vit à Bruxelles et travaille en Flandre. Si<text:s/>elle<text:s/>est inscrite à la VAPH<text:s/>(agence flamande<text:s/>en charge des personnes en situation de handicap), la Région bruxelloise refuse de lui fournir des aides sur son lieu de résidence<text:s/>mais<text:s/>elle ne peut accéder aux aides sur son lieu de travail par l'intermédiaire de la VAPH.<text:s/></text:p>
      <text:p text:style-name="P153">Si elle est inscrite à Phare<text:s/>(l’Agence bruxelloise en charge des personnes en situation de handicap),<text:s/>elle<text:s/>a accès aux aides à son domicile<text:s/>à Bruxelles, mais pas sur son lieu de travail en Flandre.<text:s/></text:p>
      <text:p text:style-name="Standaard"><text:span text:style-name="T154">Il faut se pencher sur ce problème de façon interfédérale, tant en termes d’aides<text:s/></text:span><text:span text:style-name="T155">aux aides à domicile<text:s/></text:span><text:span text:style-name="T156">qu'au travail</text:span><text:span text:style-name="T157"><text:s/>et<text:s/></text:span><text:span text:style-name="T158">aux études</text:span><text:span text:style-name="T159">.</text:span><text:span text:style-name="Verwijzingopmerking"><office:annotation-end office:name="2"/></text:span><text:span text:style-name="Verwijzingopmerking"><office:annotation-end office:name="3"/></text:span></text:p>
      <text:p text:style-name="P160">CSNPH, Avis plateforme, p. 9.</text:p>
      <text:h text:style-name="P161" text:outline-level="4"><office:annotation office:name="4" xml:id="855142643"><dc:creator>Magritte Olivier</dc:creator><dc:date>2023-11-05T19:46:00</dc:date><meta:creator-initials>OM</meta:creator-initials><text:p text:style-name="Tekstopmerking">NMN : à placer sous art.10 risques et urgences humanitaires</text:p></office:annotation>Impact de la crise Covid-19 sur la situation des personnes handicapées<text:s/>en matière d’égalité des chances</text:h>
      <text:p text:style-name="P162">La situation covid a malheureusement<text:s/>été un catalyseur<text:s/>d’exclusion<text:s/>et d’inégalité des chances<text:s/>pour les personnes les plus fragilisées<text:s/>et,<text:s/>particulièrement, pour de nombreuses personnes en situation de handicap<text:s/>et<text:s/>pour leurs proches.<text:s/></text:p>
      <text:p text:style-name="Standaard"><text:span text:style-name="T163">Cela se retrouve également dans l’étude menée par Unia en juillet 2020 :<text:s/></text:span><text:span text:style-name="T164"><text:s/></text:span><text:span text:style-name="T165"> : « Les personnes en situation de handicap ont exprimé de nombreuses plaintes concernant leur qualité de vie pendant leur confinement…<text:s/></text:span><text:span text:style-name="T166">Beaucoup de plaintes ont porté sur leur vie relationnelle, leurs conditions de vie au quotidien, l'accès aux soins de santé, des difficultés encore plus grandes pour faire leurs courses au supermarché ou se promener en rue par exemple</text:span><text:span text:style-name="T167"> » a ainsi déclaré Patrick Charlier, directeur d’UNIA</text:span><text:span text:style-name="T168"><text:note text:note-class="footnote" text:id="_ftn9"><text:note-citation>10</text:note-citation><text:note-body><text:p text:style-name="P169"><text:span text:style-name="T170"><text:s/>UNIA,<text:s/></text:span><text:span text:style-name="T171">La crise du coronavirus a eu un impact dramatique sur les personnes en situation de handicap</text:span><text:span text:style-name="T172">, 8 juillet 2020,<text:s/></text:span><text:a xlink:href="file://nuvem.intra/FPS-SocSec/Shares/GS-Finto/DG_PersHand/C.S.N.P.H.-N.H.R.G/BDF/Rapport%20officiel%20Belgique%20UNCRPD%202019-2023/BE-Rap-Off-Analyse/2021-Fiches/Fiches%20FR/UNIA%20juillet%202020%20sur%20exclusions%20PH" office:target-frame-name="_top" xlink:show="replace"><text:span text:style-name="T173">UNIA juillet 2020 sur exclusions PH</text:span></text:a><text:span text:style-name="T174"> :<text:s/></text:span><text:a xlink:href="https://www.unia.be/fr/articles/la-crise-du-coronavirus-a-eu-un-impact-dramatique-sur-les-personnes-en-situation-de-handicap" office:target-frame-name="_top" xlink:show="replace"><text:span text:style-name="T175">https://www.unia.be/fr/articles/la-crise-du-coronavirus-a-eu-un-impact-dramatique-sur-les-personnes-en-situation-de-handicap</text:span></text:a><text:span text:style-name="T176"><text:line-break/></text:span><text:span text:style-name="T177">UNIA</text:span><text:span text:style-name="T178">, Covid et droits humains : impact sur les personnes handicapées et leurs proches. Résultat de la consultation,<text:s/></text:span><text:a xlink:href="https://www.unia.be/files/Documenten/Publicaties_docs/Resultats_consultation_impact_COVID_sur_les_personnes_handicapees_et_leurs_proches.pdf" office:target-frame-name="_top" xlink:show="replace"><text:span text:style-name="T179">https://www.unia.be/files/Documenten/Publicaties_docs/Resultats_consultation_impact_COVID_sur_les_personnes_handicapees_et_leurs_proches.pdf</text:span></text:a><text:span text:style-name="T180"><text:s/></text:span></text:p></text:note-body></text:note></text:span><text:span text:style-name="T181">.<text:s/></text:span></text:p>
      <text:p text:style-name="Standaard"><text:span text:style-name="T182">Des constats similaires ont été relatés par un nombre important d’articles parus dans la presse nationale. Ceux-ci ont répercuté un nombre important d’exemples tragiques de personnes en situation de handicap confrontées à des réalités relevant de discrimination</text:span><text:span text:style-name="T183"><text:note text:note-class="footnote" text:id="_ftn10"><text:note-citation>11</text:note-citation><text:note-body><text:p text:style-name="P184"><text:span text:style-name="T185"><text:s/></text:span><text:span text:style-name="T186">BLOGIE (E.),<text:s/></text:span><text:span text:style-name="T187">La crise du coronavirus a dévoilé de nouvelles discriminations</text:span><text:span text:style-name="T188">, dans<text:s/></text:span><text:span text:style-name="T189">Le Soir</text:span><text:span text:style-name="T190">,<text:s/></text:span><text:span text:style-name="T191">15/3/2020</text:span><text:span text:style-name="T192">,<text:s/></text:span><text:a xlink:href="https://plus.lesoir.be/300710/article/2020-05-13/la-crise-du-coronavirus-devoile-de-nouvelles-discriminations" office:target-frame-name="_top" xlink:show="replace"><text:span text:style-name="T193">https://plus.lesoir.be/300710/article/2020-05-13/la-crise-du-coronavirus-devoile-de-nouvelles-discriminations</text:span></text:a><text:span text:style-name="T194"><text:line-break/></text:span><text:a xlink:href="https://plus.lesoir.be/291699/article/2020-04-01/coronavirus-un-mort-sur-trois-en-wallonie-est-un-resident-de-maison-de-repos" office:target-frame-name="_top" xlink:show="replace"><text:span text:style-name="T195">https://plus.lesoir.be/291699/article/2020-04-01/coronavirus-un-mort-sur-trois-en-wallonie-est-un-resident-de-maison-de-repos</text:span></text:a><text:span text:style-name="T196"><text:line-break/></text:span><text:span text:style-name="T197">VE</text:span><text:span text:style-name="T198">RSTREPEN (K.),<text:s/></text:span><text:span text:style-name="T199">Neem aljeblieft een mensenrechtenexpert mee in de exitstrategie uit de coronacrisis</text:span><text:span text:style-name="T200">, dans<text:s/></text:span><text:span text:style-name="T201">VRT NWS</text:span><text:span text:style-name="T202">, 09/04/2020,<text:s/></text:span><text:a xlink:href="https://www.vrt.be/vrtnws/nl/2020/04/08/mensenrechtenexpert-in-de-exitstrategie/" office:target-frame-name="_top" xlink:show="replace"><text:span text:style-name="T203">https://www.vrt.be/vrtnws/nl/2020/04/08/mensenrechtenexpert-in-de-exitstrategie/</text:span></text:a><text:span text:style-name="T204"><text:line-break/></text:span><text:span text:style-name="T205">BURNOTTE (J.) et cie,<text:s/></text:span><text:span text:style-name="T206">Communiqué de presse.</text:span><text:span text:style-name="T207"><text:s/></text:span><text:span text:style-name="T208">Quand les personnes en situation de handicap pourront-elles sortir des institutions (ou y revenir) ?</text:span><text:span text:style-name="T209">,<text:s/></text:span><text:a xlink:href="http://ph.belgium.be/media/static/files/import/press_corner/communique-6-mai-2020-quand-pourrons-nous-sortir-des-institutions.pdf" office:target-frame-name="_top" xlink:show="replace"><text:span text:style-name="T210">http://ph.belgium.be/media/static/files/import/press_corner/communique-6-mai-2020-quand-pourrons-nous-sortir-des-institutions.pdf</text:span></text:a><text:span text:style-name="T211"><text:line-break/></text:span><text:span text:style-name="T212">JP,<text:s/></text:span><text:span text:style-name="T213">Confinement : « Les personnes à mobilité réduite sont oubliées »</text:span><text:span text:style-name="T214">, dans<text:s/></text:span><text:span text:style-name="T215">RTBF</text:span><text:span text:style-name="T216"><text:s/>Info</text:span><text:span text:style-name="T217">, 08/05/2020,<text:s/></text:span><text:a xlink:href="https://www.rtbf.be/info/societe/detail_confinement-les-personnes-a-mobilite-reduite-sont-oubliees?id=10498358" office:target-frame-name="_top" xlink:show="replace"><text:span text:style-name="T218">https://www.rtbf.be/info/societe/detail_confinement-les-personnes-a-mobilite-reduite-sont-oubliees?id=10498358</text:span></text:a><text:span text:style-name="T219"><text:line-break/></text:span><text:span text:style-name="T220">ACKE (D.),<text:s/></text:span><text:span text:style-name="T221">Bliinden en slechtzinden steeds vaker uitgescholden over sociale distancing: “Helft durft niet meer buiten komen”</text:span><text:span text:style-name="T222">, dans<text:s/></text:span><text:span text:style-name="T223">Het Laatste Nieuws</text:span><text:span text:style-name="T224">, 16/06/2020,<text:s/></text:span><text:a xlink:href="https://www.hln.be/antwerpen/blinden-en-slechtzienden-steeds-vaker-uitgescholden-over-social-distancing-helft-durft-niet-meer-buiten-komen~a8568ac0/" office:target-frame-name="_top" xlink:show="replace"><text:span text:style-name="T225">https://www.hln.be/antwerpen/blinden-en-slechtzienden-steeds-vaker-uitgescholden-over-social-distancing-helft-durft-niet-meer-buiten-komen~a8568ac0/</text:span></text:a><text:span text:style-name="T226"><text:line-break/></text:span><text:span text:style-name="T227">VAN ERTVELDE (A.),<text:s/></text:span><text:span text:style-name="T228">Een pandemie zet op scherp welke bevolkiingsgropen als overbodig beschoud worden</text:span><text:span text:style-name="T229">, in<text:s/></text:span><text:span text:style-name="T230">De Morgen</text:span><text:span text:style-name="T231">, 01/07/2021,<text:s/></text:span><text:a xlink:href="https://www.demorgen.be/nieuws/een-pandemie-zet-op-scherp-welke-bevolkingsgroepen-als-overbodig-beschouwd-worden~bdf6a99e/" office:target-frame-name="_top" xlink:show="replace"><text:span text:style-name="T232">https://www.demorgen.be/nieuws/een-pandemie-zet-op-scherp-welke-bevolkingsgroepen-als-overbodig-beschouwd-worde</text:span><text:bookmark-start text:name="_Hlt76045155"/><text:bookmark-start text:name="_Hlt76045156"/><text:span text:style-name="T233">n</text:span><text:bookmark-end text:name="_Hlt76045155"/><text:bookmark-end text:name="_Hlt76045156"/><text:span text:style-name="T234">~bdf6a99e/</text:span></text:a><text:span text:style-name="T235"><text:line-break/></text:span><text:span text:style-name="T236">KLARIC (M.),<text:s/></text:span><text:span text:style-name="T237">4800 décès du Covid dans les maisons de repos : tous ne devaient pas mourir</text:span><text:span text:style-name="T238">, dans<text:s/></text:span><text:span text:style-name="T239">RTBF Info</text:span><text:span text:style-name="T240">, 11/09/2020,<text:s/></text:span><text:a xlink:href="https://www.rtbf.be/info/societe/detail_4800-deces-du-covid-dans-les-maisons-de-repos-tous-ne-devaient-pas-mourir?id=10581611" office:target-frame-name="_top" xlink:show="replace"><text:span text:style-name="T241">https://www.rtbf.be/info/societe/detail_4800-deces-du-covid-dans-les-maisons-de-repos-tous-ne-devaient-pas-mourir?id=10581611</text:span></text:a></text:p><text:p text:style-name="P242"/></text:note-body></text:note></text:span><text:span text:style-name="T243">.</text:span><text:span text:style-name="Verwijzingopmerking"><office:annotation-end office:name="4"/></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Verdana" svg:font-family="Verdana" style:font-family-generic="swiss" style:font-pitch="variable" svg:panose-1="2 11 6 4 3 5 4 4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Kop1" style:display-name="Kop 1" style:family="paragraph" style:parent-style-name="Standaard" style:next-style-name="Standaard" style:default-outline-level="1">
      <style:paragraph-properties fo:keep-with-next="always" fo:keep-together="always" fo:margin-top="0.25in" fo:margin-bottom="0.1666in" fo:line-height="100%"/>
      <style:text-properties style:font-name="Calibri Light" style:font-name-asian="Times New Roman" style:font-name-complex="Times New Roman" fo:font-weight="bold" style:font-weight-asian="bold" fo:font-size="16pt" style:font-size-asian="16pt" style:font-size-complex="16pt" fo:hyphenate="false"/>
    </style:style>
    <style:style style:name="Kop2" style:display-name="Kop 2" style:family="paragraph" style:parent-style-name="Standaard" style:next-style-name="Standaard" style:auto-update="true" style:default-outline-level="2">
      <style:paragraph-properties fo:keep-with-next="always" fo:keep-together="always" fo:margin-top="0.25in"/>
      <style:text-properties style:font-name-asian="Times New Roman" style:font-name-complex="Times New Roman" fo:font-weight="bold" style:font-weight-asian="bold" fo:font-size="14pt" style:font-size-asian="14pt" style:font-size-complex="13pt" fo:hyphenate="false"/>
    </style:style>
    <style:style style:name="Kop3" style:display-name="Kop 3" style:family="paragraph" style:parent-style-name="Standaard" style:next-style-name="Standaard" style:default-outline-level="3">
      <style:paragraph-properties fo:keep-with-next="always" fo:keep-together="always" fo:margin-top="0.1666in"/>
      <style:text-properties style:font-name="Verdana" style:font-name-asian="Times New Roman" style:font-name-complex="Times New Roman" fo:font-weight="bold" style:font-weight-asian="bold" fo:font-size="12pt" style:font-size-asian="12pt" style:font-size-complex="12pt" fo:hyphenate="false"/>
    </style:style>
    <style:style style:name="Kop4" style:display-name="Kop 4" style:family="paragraph" style:parent-style-name="Standaard" style:next-style-name="Standaard" style:default-outline-level="4">
      <style:paragraph-properties fo:keep-with-next="always" fo:keep-together="always" fo:margin-top="0.3333in"/>
      <style:text-properties style:font-name="Calibri Light" style:font-name-asian="Times New Roman" style:font-name-complex="Times New Roman" style:font-style-complex="italic" fo:font-size="12pt" style:font-size-asian="12pt" style:text-underline-type="single" style:text-underline-style="solid" style:text-underline-width="auto" style:text-underline-mode="continuous" fo:hyphenate="false"/>
    </style:style>
    <style:style style:name="Kop5" style:display-name="Kop 5" style:family="paragraph" style:parent-style-name="Standaard" style:next-style-name="Standaard" style:default-outline-level="5">
      <style:paragraph-properties fo:keep-with-next="always" fo:keep-together="always" fo:margin-top="0.25in"/>
      <style:text-properties style:font-name="Calibri Light" style:font-name-asian="Times New Roman" style:font-name-complex="Times New Roman" fo:font-style="italic" style:font-style-asian="italic" fo:hyphenate="false"/>
    </style:style>
    <style:style style:name="Standaard" style:display-name="Standaard" style:family="paragraph">
      <style:paragraph-properties fo:margin-bottom="0.0833in"/>
      <style:text-properties fo:hyphenate="false"/>
    </style:style>
    <style:style style:name="Standaardalinea-lettertype" style:display-name="Standaardalinea-lettertype" style:family="text"/>
    <style:style style:name="Kop2Char" style:display-name="Kop 2 Char" style:family="text" style:parent-style-name="Standaardalinea-lettertype">
      <style:text-properties style:font-name-asian="Times New Roman" style:font-name-complex="Times New Roman" fo:font-weight="bold" style:font-weight-asian="bold" fo:font-size="14pt" style:font-size-asian="14pt" style:font-size-complex="13pt"/>
    </style:style>
    <style:style style:name="Kop1Char" style:display-name="Kop 1 Char" style:family="text" style:parent-style-name="Standaardalinea-lettertype">
      <style:text-properties style:font-name="Calibri Light" style:font-name-asian="Times New Roman" style:font-name-complex="Times New Roman" fo:font-weight="bold" style:font-weight-asian="bold" fo:font-size="16pt" style:font-size-asian="16pt" style:font-size-complex="16pt"/>
    </style:style>
    <style:style style:name="Kop3Char" style:display-name="Kop 3 Char" style:family="text" style:parent-style-name="Standaardalinea-lettertype">
      <style:text-properties style:font-name="Verdana" style:font-name-asian="Times New Roman" style:font-name-complex="Times New Roman" fo:font-weight="bold" style:font-weight-asian="bold" fo:font-size="12pt" style:font-size-asian="12pt" style:font-size-complex="12pt"/>
    </style:style>
    <style:style style:name="Lijstalinea" style:display-name="Lijstalinea" style:family="paragraph" style:parent-style-name="Standaard">
      <style:paragraph-properties style:contextual-spacing="true" fo:margin-left="0.5in">
        <style:tab-stops/>
      </style:paragraph-properties>
      <style:text-properties fo:hyphenate="false"/>
    </style:style>
    <style:style style:name="Voetnoottekst" style:display-name="Voetnoottekst" style:family="paragraph" style:parent-style-name="Standaard">
      <style:paragraph-properties fo:margin-bottom="0in" fo:line-height="100%"/>
      <style:text-properties fo:font-size="10pt" style:font-size-asian="10pt" style:font-size-complex="10pt" fo:hyphenate="false"/>
    </style:style>
    <style:style style:name="VoetnoottekstChar" style:display-name="Voetnoottekst Char" style:family="text" style:parent-style-name="Standaardalinea-lettertype">
      <style:text-properties fo:font-size="10pt" style:font-size-asian="10pt" style:font-size-complex="10pt"/>
    </style:style>
    <style:style style:name="Voetnootmarkering" style:display-name="Voetnootmarkering" style:family="text" style:parent-style-name="Standaardalinea-lettertype">
      <style:text-properties style:text-position="super 63.6%"/>
    </style:style>
    <style:style style:name="Hyperlink" style:display-name="Hyperlink" style:family="text" style:parent-style-name="Standaardalinea-lettertype">
      <style:text-properties fo:color="#0563C1" style:text-underline-type="single" style:text-underline-style="solid" style:text-underline-width="auto" style:text-underline-mode="continuous"/>
    </style:style>
    <style:style style:name="Onopgelostemelding" style:display-name="Onopgeloste melding" style:family="text" style:parent-style-name="Standaardalinea-lettertype">
      <style:text-properties fo:color="#605E5C" fo:background-color="#E1DFDD"/>
    </style:style>
    <style:style style:name="GevolgdeHyperlink" style:display-name="GevolgdeHyperlink" style:family="text" style:parent-style-name="Standaardalinea-lettertype">
      <style:text-properties fo:color="#954F72" style:text-underline-type="single" style:text-underline-style="solid" style:text-underline-width="auto" style:text-underline-mode="continuous"/>
    </style:style>
    <style:style style:name="Kop4Char" style:display-name="Kop 4 Char" style:family="text" style:parent-style-name="Standaardalinea-lettertype">
      <style:text-properties style:font-name="Calibri Light" style:font-name-asian="Times New Roman" style:font-name-complex="Times New Roman" style:font-style-complex="italic" fo:font-size="12pt" style:font-size-asian="12pt" style:text-underline-type="single" style:text-underline-style="solid" style:text-underline-width="auto" style:text-underline-mode="continuous"/>
    </style:style>
    <style:style style:name="Kop5Char" style:display-name="Kop 5 Char" style:family="text" style:parent-style-name="Standaardalinea-lettertype">
      <style:text-properties style:font-name="Calibri Light" style:font-name-asian="Times New Roman" style:font-name-complex="Times New Roman" fo:font-style="italic" style:font-style-asian="italic"/>
    </style:style>
    <style:style style:name="Regelnummer" style:display-name="Regelnummer" style:family="text" style:parent-style-name="Standaardalinea-lettertype"/>
    <style:style style:name="LijstalineaChar" style:display-name="Lijstalinea Char" style:family="text" style:parent-style-name="Standaardalinea-lettertype"/>
    <style:style style:name="Verwijzingopmerking" style:display-name="Verwijzing opmerking" style:family="text" style:parent-style-name="Standaardalinea-lettertype">
      <style:text-properties fo:font-size="8pt" style:font-size-asian="8pt" style:font-size-complex="8pt"/>
    </style:style>
    <style:style style:name="Tekstopmerking" style:display-name="Tekst opmerking" style:family="paragraph" style:parent-style-name="Standaard">
      <style:paragraph-properties fo:line-height="100%"/>
      <style:text-properties fo:font-size="10pt" style:font-size-asian="10pt" style:font-size-complex="10pt" fo:hyphenate="false"/>
    </style:style>
    <style:style style:name="TekstopmerkingChar" style:display-name="Tekst opmerking Char" style:family="text" style:parent-style-name="Standaardalinea-lettertype">
      <style:text-properties fo:font-size="10pt" style:font-size-asian="10pt" style:font-size-complex="10pt"/>
    </style:style>
    <style:style style:name="Onderwerpvanopmerking" style:display-name="Onderwerp van opmerking" style:family="paragraph" style:parent-style-name="Tekstopmerking" style:next-style-name="Tekstopmerking">
      <style:text-properties fo:font-weight="bold" style:font-weight-asian="bold" style:font-weight-complex="bold" fo:hyphenate="false"/>
    </style:style>
    <style:style style:name="OnderwerpvanopmerkingChar" style:display-name="Onderwerp van opmerking Char" style:family="text" style:parent-style-name="TekstopmerkingChar">
      <style:text-properties fo:font-weight="bold" style:font-weight-asian="bold" style:font-weight-complex="bold" fo:font-size="10pt" style:font-size-asian="10pt" style:font-size-complex="10pt"/>
    </style:style>
    <style:style style:name="Revisie" style:display-name="Revisie" style:family="paragraph">
      <style:paragraph-properties fo:margin-bottom="0in" fo:line-height="100%"/>
      <style:text-properties fo:hyphenate="false"/>
    </style:style>
    <text:notes-configuration text:note-class="footnote" text:citation-style-name="Voetnootmarkering" text:citation-body-style-name="Voetnootmarkering"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style>
    <style:default-page-layout>
      <style:page-layout-properties style:layout-grid-standard-mode="true"/>
    </style:default-page-layout>
    <text:linenumbering-configuration text:increment="1" text:offset="0.125in" text:restart-on-page="false"/>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Magritte Olivier</meta:initial-creator>
    <dc:creator>Van De Perre Frederik</dc:creator>
    <meta:creation-date>2023-11-28T13:36:00Z</meta:creation-date>
    <dc:date>2023-11-28T13:36:00Z</dc:date>
    <meta:template xlink:href="Normal" xlink:type="simple"/>
    <meta:editing-cycles>2</meta:editing-cycles>
    <meta:editing-duration>PT0S</meta:editing-duration>
    <meta:document-statistic meta:page-count="5" meta:paragraph-count="22" meta:word-count="1708" meta:character-count="11084" meta:row-count="78" meta:non-whitespace-character-count="9398"/>
  </office:meta>
</office:document-meta>
</file>