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Wingdings"/>
      </text:list-level-style-bullet>
      <text:list-level-style-bullet text:level="2" text:style-name="WW_CharLFO9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9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9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9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9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9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9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9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fr" fo:country="BE"/>
    </style:style>
    <style:style style:name="T2" style:parent-style-name="Standaardalinea-lettertype" style:family="text">
      <style:text-properties fo:font-weight="bold" style:font-weight-asian="bold" style:font-weight-complex="bold" fo:language="fr" fo:country="CH"/>
    </style:style>
    <style:style style:name="T3" style:parent-style-name="Standaardalinea-lettertype" style:family="text">
      <style:text-properties fo:language="fr" fo:country="CH"/>
    </style:style>
    <style:style style:name="T4" style:parent-style-name="Standaardalinea-lettertype" style:family="text">
      <style:text-properties fo:language="fr" fo:country="CH"/>
    </style:style>
    <style:style style:name="T5" style:parent-style-name="Standaardalinea-lettertype" style:family="text">
      <style:text-properties fo:language="fr" fo:country="BE"/>
    </style:style>
    <style:style style:name="T6" style:parent-style-name="Standaardalinea-lettertype" style:family="text">
      <style:text-properties fo:language="fr" fo:country="BE"/>
    </style:style>
    <style:style style:name="T7" style:parent-style-name="Standaardalinea-lettertype" style:family="text">
      <style:text-properties fo:language="fr" fo:country="BE"/>
    </style:style>
    <style:style style:name="T8" style:parent-style-name="Standaardalinea-lettertype" style:family="text">
      <style:text-properties fo:language="fr" fo:country="BE"/>
    </style:style>
    <style:style style:name="T9" style:parent-style-name="Standaardalinea-lettertype" style:family="text">
      <style:text-properties fo:language="fr" fo:country="BE"/>
    </style:style>
    <style:style style:name="P10" style:parent-style-name="Kop5" style:family="paragraph">
      <style:text-properties fo:language="fr" fo:country="BE"/>
    </style:style>
    <style:style style:name="T11" style:parent-style-name="Standaardalinea-lettertype" style:family="text">
      <style:text-properties style:font-name-complex="Calibri" fo:language="fr" fo:country="BE"/>
    </style:style>
    <style:style style:name="T12" style:parent-style-name="Standaardalinea-lettertype" style:family="text">
      <style:text-properties style:font-name-complex="Calibri" fo:language="fr" fo:country="BE"/>
    </style:style>
    <style:style style:name="T13" style:parent-style-name="Standaardalinea-lettertype" style:family="text">
      <style:text-properties style:font-name-complex="Calibri" fo:language="fr" fo:country="BE"/>
    </style:style>
    <style:style style:name="T14" style:parent-style-name="Standaardalinea-lettertype" style:family="text">
      <style:text-properties style:font-name-complex="Calibri" fo:language="fr" fo:country="BE"/>
    </style:style>
    <style:style style:name="T15" style:parent-style-name="Standaardalinea-lettertype" style:family="text">
      <style:text-properties fo:language="fr" fo:country="BE"/>
    </style:style>
    <style:style style:name="T16" style:parent-style-name="Standaardalinea-lettertype" style:family="text">
      <style:text-properties style:font-name-complex="Calibri" fo:language="fr" fo:country="BE"/>
    </style:style>
    <style:style style:name="T17" style:parent-style-name="Standaardalinea-lettertype" style:family="text">
      <style:text-properties style:font-name-complex="Calibri" fo:language="fr" fo:country="BE"/>
    </style:style>
    <style:style style:name="T18" style:parent-style-name="Standaardalinea-lettertype" style:family="text">
      <style:text-properties style:font-name-complex="Calibri" fo:language="fr" fo:country="BE"/>
    </style:style>
    <style:style style:name="T19" style:parent-style-name="Standaardalinea-lettertype" style:family="text">
      <style:text-properties style:font-name-complex="Calibri" fo:language="fr" fo:country="BE"/>
    </style:style>
    <style:style style:name="T20" style:parent-style-name="Standaardalinea-lettertype" style:family="text">
      <style:text-properties style:font-name-complex="Calibri" fo:language="fr" fo:country="BE"/>
    </style:style>
    <style:style style:name="T21" style:parent-style-name="Standaardalinea-lettertype" style:family="text">
      <style:text-properties style:font-name-complex="Calibri" fo:language="fr" fo:country="BE"/>
    </style:style>
    <style:style style:name="T22" style:parent-style-name="Standaardalinea-lettertype" style:family="text">
      <style:text-properties style:font-name-complex="Calibri" fo:language="fr" fo:country="BE"/>
    </style:style>
    <style:style style:name="T23" style:parent-style-name="Standaardalinea-lettertype" style:family="text">
      <style:text-properties style:font-name-complex="Calibri" fo:language="fr" fo:country="BE"/>
    </style:style>
    <style:style style:name="T24" style:parent-style-name="Standaardalinea-lettertype" style:family="text">
      <style:text-properties style:font-name-complex="Calibri" fo:language="fr" fo:country="BE"/>
    </style:style>
    <style:style style:name="T25" style:parent-style-name="Standaardalinea-lettertype" style:family="text">
      <style:text-properties style:font-name-complex="Calibri" fo:language="fr" fo:country="BE"/>
    </style:style>
    <style:style style:name="T26" style:parent-style-name="Standaardalinea-lettertype" style:family="text">
      <style:text-properties style:font-name-complex="Calibri" fo:language="fr" fo:country="BE"/>
    </style:style>
    <style:style style:name="T27" style:parent-style-name="Standaardalinea-lettertype" style:family="text">
      <style:text-properties style:font-name-complex="Calibri" fo:language="fr" fo:country="BE"/>
    </style:style>
    <style:style style:name="T28" style:parent-style-name="Standaardalinea-lettertype" style:family="text">
      <style:text-properties style:font-name-complex="Calibri" fo:language="fr" fo:country="BE"/>
    </style:style>
    <style:style style:name="T29" style:parent-style-name="Standaardalinea-lettertype" style:family="text">
      <style:text-properties style:font-name-complex="Calibri" fo:language="fr" fo:country="BE"/>
    </style:style>
    <style:style style:name="T30" style:parent-style-name="Standaardalinea-lettertype" style:family="text">
      <style:text-properties style:font-name-complex="Calibri" fo:language="fr" fo:country="BE"/>
    </style:style>
    <style:style style:name="T31" style:parent-style-name="Standaardalinea-lettertype" style:family="text">
      <style:text-properties style:font-name-complex="Calibri" fo:language="fr" fo:country="BE"/>
    </style:style>
    <style:style style:name="T32" style:parent-style-name="Standaardalinea-lettertype" style:family="text">
      <style:text-properties style:font-name-complex="Calibri" fo:language="fr" fo:country="BE"/>
    </style:style>
    <style:style style:name="T33" style:parent-style-name="Standaardalinea-lettertype" style:family="text">
      <style:text-properties style:font-name-complex="Calibri" fo:language="fr" fo:country="BE"/>
    </style:style>
    <style:style style:name="T34" style:parent-style-name="Standaardalinea-lettertype" style:family="text">
      <style:text-properties style:font-name-complex="Calibri" fo:language="fr" fo:country="BE"/>
    </style:style>
    <style:style style:name="T35" style:parent-style-name="Standaardalinea-lettertype" style:family="text">
      <style:text-properties style:font-name-complex="Calibri" fo:language="fr" fo:country="BE"/>
    </style:style>
    <style:style style:name="T36" style:parent-style-name="Standaardalinea-lettertype" style:family="text">
      <style:text-properties style:font-name-complex="Calibri" fo:language="fr" fo:country="BE"/>
    </style:style>
    <style:style style:name="T37" style:parent-style-name="Standaardalinea-lettertype" style:family="text">
      <style:text-properties style:font-name-complex="Calibri" fo:language="fr" fo:country="BE"/>
    </style:style>
    <style:style style:name="T38" style:parent-style-name="Standaardalinea-lettertype" style:family="text">
      <style:text-properties style:font-name-complex="Calibri" fo:language="fr" fo:country="BE"/>
    </style:style>
    <style:style style:name="T39" style:parent-style-name="Standaardalinea-lettertype" style:family="text">
      <style:text-properties style:font-name-complex="Calibri" fo:language="fr" fo:country="BE"/>
    </style:style>
    <style:style style:name="T40" style:parent-style-name="Standaardalinea-lettertype" style:family="text">
      <style:text-properties style:font-name-complex="Calibri" fo:language="fr" fo:country="BE"/>
    </style:style>
    <style:style style:name="T41" style:parent-style-name="Standaardalinea-lettertype" style:family="text">
      <style:text-properties style:font-name-complex="Calibri" fo:language="fr" fo:country="BE"/>
    </style:style>
    <style:style style:name="T42" style:parent-style-name="Standaardalinea-lettertype" style:family="text">
      <style:text-properties style:font-name-complex="Calibri" fo:language="fr" fo:country="BE"/>
    </style:style>
    <style:style style:name="T43" style:parent-style-name="Standaardalinea-lettertype" style:family="text">
      <style:text-properties style:font-name-complex="Calibri" fo:language="fr" fo:country="BE"/>
    </style:style>
    <style:style style:name="T44" style:parent-style-name="Standaardalinea-lettertype" style:family="text">
      <style:text-properties style:font-name-complex="Calibri" fo:language="fr" fo:country="BE"/>
    </style:style>
    <style:style style:name="T45" style:parent-style-name="Standaardalinea-lettertype" style:family="text">
      <style:text-properties style:font-name-complex="Calibri" fo:language="fr" fo:country="BE"/>
    </style:style>
    <style:style style:name="T46" style:parent-style-name="Standaardalinea-lettertype" style:family="text">
      <style:text-properties style:font-name-complex="Calibri" fo:language="fr" fo:country="BE"/>
    </style:style>
    <style:style style:name="T47" style:parent-style-name="Standaardalinea-lettertype" style:family="text">
      <style:text-properties style:font-name-complex="Calibri" fo:language="fr" fo:country="BE"/>
    </style:style>
    <style:style style:name="T48" style:parent-style-name="Standaardalinea-lettertype" style:family="text">
      <style:text-properties style:font-name-complex="Calibri" fo:language="fr" fo:country="BE"/>
    </style:style>
    <style:style style:name="T49" style:parent-style-name="Standaardalinea-lettertype" style:family="text">
      <style:text-properties style:font-name-complex="Calibri" fo:language="fr" fo:country="BE"/>
    </style:style>
    <style:style style:name="T50" style:parent-style-name="Standaardalinea-lettertype" style:family="text">
      <style:text-properties style:font-name-complex="Calibri" fo:language="fr" fo:country="BE"/>
    </style:style>
    <style:style style:name="T51" style:parent-style-name="Standaardalinea-lettertype" style:family="text">
      <style:text-properties style:font-name-complex="Calibri" fo:language="fr" fo:country="BE"/>
    </style:style>
    <style:style style:name="T52" style:parent-style-name="Standaardalinea-lettertype" style:family="text">
      <style:text-properties style:font-name-complex="Calibri" fo:language="fr" fo:country="BE"/>
    </style:style>
    <style:style style:name="T53" style:parent-style-name="Standaardalinea-lettertype" style:family="text">
      <style:text-properties style:font-name-complex="Calibri" fo:language="fr" fo:country="BE"/>
    </style:style>
    <style:style style:name="T54" style:parent-style-name="Standaardalinea-lettertype" style:family="text">
      <style:text-properties style:font-name-complex="Calibri" fo:language="fr" fo:country="BE"/>
    </style:style>
    <style:style style:name="T55" style:parent-style-name="Standaardalinea-lettertype" style:family="text">
      <style:text-properties style:font-name-complex="Calibri" fo:language="fr" fo:country="BE"/>
    </style:style>
    <style:style style:name="T56" style:parent-style-name="Voetnootmarkering" style:family="text">
      <style:text-properties style:font-name-complex="Calibri" fo:language="fr" fo:country="BE"/>
    </style:style>
    <style:style style:name="T57" style:parent-style-name="Standaardalinea-lettertype" style:family="text">
      <style:text-properties fo:language="fr" fo:country="BE"/>
    </style:style>
    <style:style style:name="T58" style:parent-style-name="Standaardalinea-lettertype" style:family="text">
      <style:text-properties style:font-name-complex="Calibri" fo:language="fr" fo:country="BE"/>
    </style:style>
    <style:style style:name="T59" style:parent-style-name="Standaardalinea-lettertype" style:family="text">
      <style:text-properties style:font-name-complex="Calibri" fo:language="fr" fo:country="BE"/>
    </style:style>
    <style:style style:name="T60" style:parent-style-name="Standaardalinea-lettertype" style:family="text">
      <style:text-properties style:font-name-complex="Calibri" fo:language="fr" fo:country="BE"/>
    </style:style>
    <style:style style:name="T61" style:parent-style-name="Hyperlink" style:family="text">
      <style:text-properties style:font-name-complex="Calibri" fo:language="fr" fo:country="BE"/>
    </style:style>
    <style:style style:name="T62" style:parent-style-name="Hyperlink" style:family="text">
      <style:text-properties style:font-name-complex="Calibri" style:use-window-font-color="true" fo:language="fr" fo:country="BE"/>
    </style:style>
    <style:style style:name="T63" style:parent-style-name="Standaardalinea-lettertype" style:family="text">
      <style:text-properties style:font-name-complex="Calibri" fo:background-color="#FFFF00" fo:language="fr" fo:country="BE"/>
    </style:style>
    <style:style style:name="T64" style:parent-style-name="Standaardalinea-lettertype" style:family="text">
      <style:text-properties style:font-name-complex="Calibri" fo:language="fr" fo:country="BE"/>
    </style:style>
    <style:style style:name="T65" style:parent-style-name="Standaardalinea-lettertype" style:family="text">
      <style:text-properties style:font-name-complex="Calibri" fo:language="fr" fo:country="BE"/>
    </style:style>
    <style:style style:name="T66" style:parent-style-name="Standaardalinea-lettertype" style:family="text">
      <style:text-properties style:font-name-complex="Calibri" fo:language="fr" fo:country="BE"/>
    </style:style>
    <style:style style:name="T67" style:parent-style-name="Voetnootmarkering" style:family="text">
      <style:text-properties style:font-name-complex="Calibri" fo:language="fr" fo:country="BE"/>
    </style:style>
    <style:style style:name="T68" style:parent-style-name="Standaardalinea-lettertype" style:family="text">
      <style:text-properties fo:language="fr" fo:country="BE"/>
    </style:style>
    <style:style style:name="T69" style:parent-style-name="Standaardalinea-lettertype" style:family="text">
      <style:text-properties style:font-name-complex="Calibri" fo:language="fr" fo:country="BE"/>
    </style:style>
    <style:style style:name="T70" style:parent-style-name="Standaardalinea-lettertype" style:family="text">
      <style:text-properties style:font-name-complex="Calibri" fo:language="fr" fo:country="BE"/>
    </style:style>
    <style:style style:name="T71" style:parent-style-name="Standaardalinea-lettertype" style:family="text">
      <style:text-properties style:font-name-complex="Calibri" fo:language="fr" fo:country="BE"/>
    </style:style>
    <style:style style:name="T72" style:parent-style-name="Standaardalinea-lettertype" style:family="text">
      <style:text-properties style:font-name-complex="Calibri" fo:language="fr" fo:country="BE"/>
    </style:style>
    <style:style style:name="T73" style:parent-style-name="Standaardalinea-lettertype" style:family="text">
      <style:text-properties style:font-name-complex="Calibri" fo:background-color="#FFFF00" fo:language="fr" fo:country="BE"/>
    </style:style>
    <style:style style:name="T74" style:parent-style-name="Standaardalinea-lettertype" style:family="text">
      <style:text-properties style:font-name-complex="Calibri" fo:language="fr" fo:country="BE"/>
    </style:style>
    <style:style style:name="P75" style:parent-style-name="Standaard" style:family="paragraph">
      <style:paragraph-properties fo:border="0.0069in solid #000000" fo:padding-top="0.0138in" fo:padding-left="0.0555in" fo:padding-bottom="0.0138in" fo:padding-right="0.0555in" style:shadow="none"/>
      <style:text-properties style:font-name-complex="Calibri" fo:language="fr" fo:country="BE"/>
    </style:style>
    <style:style style:name="P76" style:parent-style-name="Kop5" style:family="paragraph">
      <style:text-properties fo:language="fr" fo:country="BE"/>
    </style:style>
    <style:style style:name="T77" style:parent-style-name="Standaardalinea-lettertype" style:family="text">
      <style:text-properties style:font-name-complex="Calibri" fo:language="fr" fo:country="BE"/>
    </style:style>
    <style:style style:name="T78" style:parent-style-name="Voetnootmarkering" style:family="text">
      <style:text-properties style:font-name-complex="Calibri" fo:language="fr" fo:country="BE"/>
    </style:style>
    <style:style style:name="T79" style:parent-style-name="Standaardalinea-lettertype" style:family="text">
      <style:text-properties fo:language="fr" fo:country="BE"/>
    </style:style>
    <style:style style:name="T80" style:parent-style-name="Standaardalinea-lettertype" style:family="text">
      <style:text-properties fo:language="fr" fo:country="BE"/>
    </style:style>
    <style:style style:name="T81" style:parent-style-name="Standaardalinea-lettertype" style:family="text">
      <style:text-properties fo:font-style="italic" style:font-style-asian="italic" style:font-style-complex="italic" fo:language="fr" fo:country="BE"/>
    </style:style>
    <style:style style:name="T82" style:parent-style-name="Standaardalinea-lettertype" style:family="text">
      <style:text-properties fo:language="fr" fo:country="BE"/>
    </style:style>
    <style:style style:name="T83" style:parent-style-name="Standaardalinea-lettertype" style:family="text">
      <style:text-properties fo:font-style="italic" style:font-style-asian="italic" style:font-style-complex="italic" fo:language="fr" fo:country="BE"/>
    </style:style>
    <style:style style:name="T84" style:parent-style-name="Standaardalinea-lettertype" style:family="text">
      <style:text-properties fo:language="fr" fo:country="BE"/>
    </style:style>
    <style:style style:name="T85" style:parent-style-name="Hyperlink" style:family="text">
      <style:text-properties fo:language="fr" fo:country="BE"/>
    </style:style>
    <style:style style:name="T86" style:parent-style-name="Standaardalinea-lettertype" style:family="text">
      <style:text-properties fo:language="fr" fo:country="BE"/>
    </style:style>
    <style:style style:name="T87" style:parent-style-name="Standaardalinea-lettertype" style:family="text">
      <style:text-properties fo:language="fr" fo:country="BE"/>
    </style:style>
    <style:style style:name="T88" style:parent-style-name="Standaardalinea-lettertype" style:family="text">
      <style:text-properties fo:font-style="italic" style:font-style-asian="italic" style:font-style-complex="italic" fo:language="fr" fo:country="BE"/>
    </style:style>
    <style:style style:name="T89" style:parent-style-name="Standaardalinea-lettertype" style:family="text">
      <style:text-properties fo:language="fr" fo:country="BE"/>
    </style:style>
    <style:style style:name="T90" style:parent-style-name="Standaardalinea-lettertype" style:family="text">
      <style:text-properties fo:font-style="italic" style:font-style-asian="italic" style:font-style-complex="italic" fo:language="fr" fo:country="BE"/>
    </style:style>
    <style:style style:name="T91" style:parent-style-name="Standaardalinea-lettertype" style:family="text">
      <style:text-properties fo:language="fr" fo:country="BE"/>
    </style:style>
    <style:style style:name="T92" style:parent-style-name="Hyperlink" style:family="text">
      <style:text-properties fo:language="fr" fo:country="BE"/>
    </style:style>
    <style:style style:name="T93" style:parent-style-name="Standaardalinea-lettertype" style:family="text">
      <style:text-properties style:font-name-complex="Calibri" fo:language="fr" fo:country="BE"/>
    </style:style>
    <style:style style:name="T94" style:parent-style-name="Standaardalinea-lettertype" style:family="text">
      <style:text-properties style:font-name-complex="Calibri" fo:language="fr" fo:country="BE"/>
    </style:style>
    <style:style style:name="T95" style:parent-style-name="Voetnootmarkering" style:family="text">
      <style:text-properties style:font-name-complex="Calibri" fo:language="fr" fo:country="BE"/>
    </style:style>
    <style:style style:name="T96" style:parent-style-name="Standaardalinea-lettertype" style:family="text">
      <style:text-properties fo:language="fr" fo:country="BE"/>
    </style:style>
    <style:style style:name="T97" style:parent-style-name="Hyperlink" style:family="text">
      <style:text-properties style:font-name-complex="Calibri" fo:language="fr" fo:country="BE"/>
    </style:style>
    <style:style style:name="T98" style:parent-style-name="Hyperlink" style:family="text">
      <style:text-properties style:font-name-complex="Calibri" fo:language="fr" fo:country="BE"/>
    </style:style>
    <style:style style:name="T99" style:parent-style-name="Standaardalinea-lettertype" style:family="text">
      <style:text-properties fo:background-color="#FFFF00" fo:language="fr" fo:country="BE"/>
    </style:style>
    <style:style style:name="T100" style:parent-style-name="Standaardalinea-lettertype" style:family="text">
      <style:text-properties style:font-name-complex="Calibri" fo:language="fr" fo:country="BE"/>
    </style:style>
    <style:style style:name="T101" style:parent-style-name="Standaardalinea-lettertype" style:family="text">
      <style:text-properties style:font-name-complex="Calibri" fo:language="fr" fo:country="BE"/>
    </style:style>
    <style:style style:name="T102" style:parent-style-name="Voetnootmarkering" style:family="text">
      <style:text-properties style:font-name-complex="Calibri" fo:language="fr" fo:country="BE"/>
    </style:style>
    <style:style style:name="T103" style:parent-style-name="Standaardalinea-lettertype" style:family="text">
      <style:text-properties fo:language="fr" fo:country="BE"/>
    </style:style>
    <style:style style:name="T104" style:parent-style-name="Hyperlink" style:family="text">
      <style:text-properties style:font-name-complex="Calibri" fo:language="fr" fo:country="BE"/>
    </style:style>
    <style:style style:name="T105" style:parent-style-name="Standaardalinea-lettertype" style:family="text">
      <style:text-properties fo:language="fr" fo:country="BE"/>
    </style:style>
    <style:style style:name="T106" style:parent-style-name="Standaardalinea-lettertype" style:family="text">
      <style:text-properties fo:background-color="#FFFF00" fo:language="fr" fo:country="BE"/>
    </style:style>
    <style:style style:name="T107" style:parent-style-name="Standaardalinea-lettertype" style:family="text">
      <style:text-properties style:font-name-complex="Calibri" fo:language="fr" fo:country="BE"/>
    </style:style>
    <style:style style:name="T108" style:parent-style-name="Standaardalinea-lettertype" style:family="text">
      <style:text-properties style:font-name-complex="Calibri" fo:language="fr" fo:country="BE"/>
    </style:style>
    <style:style style:name="T109" style:parent-style-name="Standaardalinea-lettertype" style:family="text">
      <style:text-properties style:font-name-complex="Calibri" fo:language="fr" fo:country="BE"/>
    </style:style>
    <style:style style:name="T110" style:parent-style-name="Nadruk" style:family="text">
      <style:text-properties style:font-name-complex="Calibri" fo:color="#333333" fo:background-color="#FFFFFF" fo:language="fr" fo:country="BE"/>
    </style:style>
    <style:style style:name="P111" style:parent-style-name="Standaard" style:family="paragraph">
      <style:text-properties style:font-name-complex="Calibri" fo:language="fr" fo:country="BE"/>
    </style:style>
    <style:style style:name="P112" style:parent-style-name="Kop5" style:family="paragraph">
      <style:text-properties fo:language="fr" fo:country="BE"/>
    </style:style>
    <style:style style:name="T113" style:parent-style-name="Standaardalinea-lettertype" style:family="text">
      <style:text-properties style:font-name-complex="Calibri" style:font-weight-complex="bold" fo:language="fr" fo:country="BE"/>
    </style:style>
    <style:style style:name="T114" style:parent-style-name="Standaardalinea-lettertype" style:family="text">
      <style:text-properties style:font-name-complex="Calibri" style:font-weight-complex="bold" fo:language="fr" fo:country="BE"/>
    </style:style>
    <style:style style:name="T115" style:parent-style-name="Standaardalinea-lettertype" style:family="text">
      <style:text-properties style:font-name-complex="Calibri" style:font-weight-complex="bold" fo:language="fr" fo:country="BE"/>
    </style:style>
    <style:style style:name="T116" style:parent-style-name="Standaardalinea-lettertype" style:family="text">
      <style:text-properties style:font-name-complex="Calibri" style:font-weight-complex="bold" fo:language="fr" fo:country="BE"/>
    </style:style>
    <style:style style:name="T117" style:parent-style-name="Standaardalinea-lettertype" style:family="text">
      <style:text-properties style:font-name-complex="Calibri" style:font-weight-complex="bold" fo:language="fr" fo:country="BE"/>
    </style:style>
    <style:style style:name="T118" style:parent-style-name="Standaardalinea-lettertype" style:family="text">
      <style:text-properties style:font-name-complex="Calibri" style:font-weight-complex="bold" fo:language="fr" fo:country="BE"/>
    </style:style>
    <style:style style:name="T119" style:parent-style-name="Standaardalinea-lettertype" style:family="text">
      <style:text-properties style:font-name-complex="Calibri" style:font-weight-complex="bold" fo:language="fr" fo:country="BE"/>
    </style:style>
    <style:style style:name="T120" style:parent-style-name="Standaardalinea-lettertype" style:family="text">
      <style:text-properties style:font-name-complex="Calibri" style:font-weight-complex="bold" fo:language="fr" fo:country="BE"/>
    </style:style>
    <style:style style:name="T121" style:parent-style-name="Standaardalinea-lettertype" style:family="text">
      <style:text-properties style:font-name-complex="Calibri" style:font-weight-complex="bold" fo:language="fr" fo:country="BE"/>
    </style:style>
    <style:style style:name="T122" style:parent-style-name="Standaardalinea-lettertype" style:family="text">
      <style:text-properties style:font-name-complex="Calibri" style:font-weight-complex="bold" fo:language="fr" fo:country="BE"/>
    </style:style>
    <style:style style:name="T123" style:parent-style-name="Standaardalinea-lettertype" style:family="text">
      <style:text-properties style:font-name-complex="Calibri" style:font-weight-complex="bold" fo:language="fr" fo:country="BE"/>
    </style:style>
    <style:style style:name="T124" style:parent-style-name="Standaardalinea-lettertype" style:family="text">
      <style:text-properties style:font-name-complex="Calibri" style:font-weight-complex="bold" fo:language="fr" fo:country="BE"/>
    </style:style>
    <style:style style:name="T125" style:parent-style-name="Standaardalinea-lettertype" style:family="text">
      <style:text-properties style:font-name-complex="Calibri" style:font-weight-complex="bold" fo:language="fr" fo:country="BE"/>
    </style:style>
    <style:style style:name="T126" style:parent-style-name="Standaardalinea-lettertype" style:family="text">
      <style:text-properties style:font-name-complex="Calibri" style:font-weight-complex="bold" fo:language="fr" fo:country="BE"/>
    </style:style>
    <style:style style:name="T127" style:parent-style-name="Standaardalinea-lettertype" style:family="text">
      <style:text-properties style:font-name-complex="Calibri" style:font-weight-complex="bold" fo:language="fr" fo:country="BE"/>
    </style:style>
    <style:style style:name="T128" style:parent-style-name="Standaardalinea-lettertype" style:family="text">
      <style:text-properties style:font-name-complex="Calibri" style:font-weight-complex="bold" fo:language="fr" fo:country="BE"/>
    </style:style>
    <style:style style:name="T129" style:parent-style-name="Standaardalinea-lettertype" style:family="text">
      <style:text-properties style:font-name-complex="Calibri" style:font-weight-complex="bold" fo:language="fr" fo:country="BE"/>
    </style:style>
    <style:style style:name="T130" style:parent-style-name="Standaardalinea-lettertype" style:family="text">
      <style:text-properties style:font-name-complex="Calibri" style:font-weight-complex="bold" fo:language="fr" fo:country="BE"/>
    </style:style>
    <style:style style:name="T131" style:parent-style-name="Standaardalinea-lettertype" style:family="text">
      <style:text-properties style:font-name-complex="Calibri" style:font-weight-complex="bold" fo:language="fr" fo:country="BE"/>
    </style:style>
    <style:style style:name="T132" style:parent-style-name="Standaardalinea-lettertype" style:family="text">
      <style:text-properties style:font-name-complex="Calibri" style:font-weight-complex="bold" fo:language="fr" fo:country="BE"/>
    </style:style>
    <style:style style:name="T133" style:parent-style-name="Standaardalinea-lettertype" style:family="text">
      <style:text-properties style:font-name-complex="Calibri" style:font-weight-complex="bold" fo:language="fr" fo:country="BE"/>
    </style:style>
    <style:style style:name="T134" style:parent-style-name="Standaardalinea-lettertype" style:family="text">
      <style:text-properties style:font-name-complex="Calibri" style:font-weight-complex="bold" fo:language="fr" fo:country="BE"/>
    </style:style>
    <style:style style:name="T135" style:parent-style-name="Standaardalinea-lettertype" style:family="text">
      <style:text-properties style:font-name-complex="Calibri" style:font-weight-complex="bold" fo:language="fr" fo:country="BE"/>
    </style:style>
    <style:style style:name="T136" style:parent-style-name="Standaardalinea-lettertype" style:family="text">
      <style:text-properties style:font-name-complex="Calibri" style:font-weight-complex="bold" fo:language="fr" fo:country="BE"/>
    </style:style>
    <style:style style:name="T137" style:parent-style-name="Standaardalinea-lettertype" style:family="text">
      <style:text-properties style:font-name-complex="Calibri" style:font-weight-complex="bold" fo:language="fr" fo:country="BE"/>
    </style:style>
    <style:style style:name="P138" style:parent-style-name="Standaard" style:family="paragraph">
      <style:text-properties style:font-name-complex="Calibri" style:font-weight-complex="bold" fo:language="fr" fo:country="BE"/>
    </style:style>
    <style:style style:name="T139" style:parent-style-name="Standaardalinea-lettertype" style:family="text">
      <style:text-properties style:font-name-complex="Calibri" style:font-weight-complex="bold" fo:language="fr" fo:country="BE"/>
    </style:style>
    <style:style style:name="T140" style:parent-style-name="Standaardalinea-lettertype" style:family="text">
      <style:text-properties style:font-name-complex="Calibri" style:font-weight-complex="bold" fo:language="fr" fo:country="BE"/>
    </style:style>
    <style:style style:name="T141" style:parent-style-name="Standaardalinea-lettertype" style:family="text">
      <style:text-properties style:font-name-complex="Calibri" style:font-weight-complex="bold" fo:language="fr" fo:country="BE"/>
    </style:style>
    <style:style style:name="T142" style:parent-style-name="Standaardalinea-lettertype" style:family="text">
      <style:text-properties style:font-name-complex="Calibri" style:font-weight-complex="bold" fo:language="fr" fo:country="BE"/>
    </style:style>
    <style:style style:name="T143" style:parent-style-name="Standaardalinea-lettertype" style:family="text">
      <style:text-properties style:font-name-complex="Calibri" style:font-weight-complex="bold" fo:language="fr" fo:country="BE"/>
    </style:style>
    <style:style style:name="T144" style:parent-style-name="Hyperlink" style:family="text">
      <style:text-properties style:font-name-complex="Calibri" style:font-weight-complex="bold" fo:language="fr" fo:country="BE"/>
    </style:style>
    <style:style style:name="T145" style:parent-style-name="Hyperlink" style:family="text">
      <style:text-properties style:font-name-complex="Calibri" style:font-weight-complex="bold" fo:language="fr" fo:country="BE"/>
    </style:style>
    <style:style style:name="T146" style:parent-style-name="Standaardalinea-lettertype" style:family="text">
      <style:text-properties style:font-name-complex="Calibri" style:font-weight-complex="bold" fo:language="fr" fo:country="BE"/>
    </style:style>
    <style:style style:name="P147" style:parent-style-name="Standaard" style:family="paragraph">
      <style:text-properties style:font-name-complex="Calibri" style:font-weight-complex="bold" fo:language="fr" fo:country="BE"/>
    </style:style>
    <style:style style:name="P148" style:parent-style-name="Standaard" style:family="paragraph">
      <style:paragraph-properties fo:margin-left="0.4923in">
        <style:tab-stops/>
      </style:paragraph-properties>
      <style:text-properties style:font-name-complex="Calibri" fo:color="#4472C4" fo:language="fr" fo:country="BE"/>
    </style:style>
    <style:style style:name="P149" style:parent-style-name="Kop5" style:family="paragraph">
      <style:text-properties fo:language="fr" fo:country="BE"/>
    </style:style>
    <style:style style:name="P150" style:parent-style-name="Lijstalinea" style:family="paragraph">
      <style:paragraph-properties style:contextual-spacing="false" fo:margin-left="0in">
        <style:tab-stops/>
      </style:paragraph-properties>
      <style:text-properties style:font-name-complex="Calibri" style:font-weight-complex="bold" fo:language="fr" fo:country="BE"/>
    </style:style>
    <style:style style:name="P151" style:parent-style-name="Lijstalinea" style:family="paragraph">
      <style:paragraph-properties style:contextual-spacing="false" fo:margin-left="0in">
        <style:tab-stops/>
      </style:paragraph-properties>
      <style:text-properties style:font-name-complex="Calibri" style:font-weight-complex="bold" fo:language="fr" fo:country="BE"/>
    </style:style>
    <style:style style:name="P152" style:parent-style-name="Lijstalinea" style:family="paragraph">
      <style:paragraph-properties style:contextual-spacing="false" fo:margin-left="0in">
        <style:tab-stops/>
      </style:paragraph-properties>
      <style:text-properties style:font-name-complex="Calibri" style:font-weight-complex="bold" fo:language="fr" fo:country="BE"/>
    </style:style>
    <style:style style:name="P153" style:parent-style-name="Lijstalinea" style:family="paragraph">
      <style:paragraph-properties fo:margin-left="0in">
        <style:tab-stops/>
      </style:paragraph-properties>
      <style:text-properties style:font-name-complex="Calibri" style:font-weight-complex="bold" fo:language="fr" fo:country="BE"/>
    </style:style>
    <style:style style:name="P154" style:parent-style-name="Standaard" style:family="paragraph">
      <style:paragraph-properties fo:margin-left="0.5125in">
        <style:tab-stops/>
      </style:paragraph-properties>
      <style:text-properties style:font-name-complex="Calibri" fo:color="#4472C4" fo:language="fr" fo:country="BE"/>
    </style:style>
    <style:style style:name="T155" style:parent-style-name="Standaardalinea-lettertype" style:family="text">
      <style:text-properties style:font-name-complex="Calibri" fo:language="fr" fo:country="BE"/>
    </style:style>
    <style:style style:name="T156" style:parent-style-name="Standaardalinea-lettertype" style:family="text">
      <style:text-properties style:font-name-complex="Calibri" fo:background-color="#FFFF00" fo:language="fr" fo:country="BE"/>
    </style:style>
    <style:style style:name="T157" style:parent-style-name="Standaardalinea-lettertype" style:family="text">
      <style:text-properties style:font-name-complex="Calibri" fo:language="fr" fo:country="BE"/>
    </style:style>
    <style:style style:name="P158" style:parent-style-name="Standaard" style:family="paragraph">
      <style:paragraph-properties fo:margin-bottom="0in"/>
    </style:style>
    <style:style style:name="T159" style:parent-style-name="Standaardalinea-lettertype" style:family="text">
      <style:text-properties style:font-name-complex="Calibri" fo:language="fr" fo:country="BE"/>
    </style:style>
    <style:style style:name="T160" style:parent-style-name="Standaardalinea-lettertype" style:family="text">
      <style:text-properties style:font-name-complex="Calibri" fo:language="fr" fo:country="BE"/>
    </style:style>
    <style:style style:name="T161" style:parent-style-name="Standaardalinea-lettertype" style:family="text">
      <style:text-properties style:font-name-complex="Calibri" fo:language="fr" fo:country="BE"/>
    </style:style>
    <style:style style:name="T162" style:parent-style-name="Hyperlink" style:family="text">
      <style:text-properties style:font-name-complex="Calibri" fo:language="fr" fo:country="BE"/>
    </style:style>
    <style:style style:name="T163" style:parent-style-name="Voetnootmarkering" style:family="text">
      <style:text-properties style:font-name-complex="Calibri" fo:language="fr" fo:country="BE"/>
    </style:style>
    <style:style style:name="T164" style:parent-style-name="Standaardalinea-lettertype" style:family="text">
      <style:text-properties style:font-name-complex="Calibri" fo:language="fr" fo:country="BE"/>
    </style:style>
    <style:style style:name="T165" style:parent-style-name="Standaardalinea-lettertype" style:family="text">
      <style:text-properties style:font-name-complex="Calibri" fo:language="fr" fo:country="BE"/>
    </style:style>
    <style:style style:name="T166" style:parent-style-name="Standaardalinea-lettertype" style:family="text">
      <style:text-properties style:font-name-complex="Calibri" fo:font-style="italic" style:font-style-asian="italic" style:font-style-complex="italic" fo:color="#333333" fo:background-color="#FFFFFF" fo:language="fr" fo:country="BE"/>
    </style:style>
    <style:style style:name="T167" style:parent-style-name="Standaardalinea-lettertype" style:family="text">
      <style:text-properties style:font-name-complex="Calibri" fo:color="#333333" fo:background-color="#FFFFFF" fo:language="fr" fo:country="BE"/>
    </style:style>
    <style:style style:name="T168" style:parent-style-name="Standaardalinea-lettertype" style:family="text">
      <style:text-properties style:font-name-complex="Calibri" fo:language="fr" fo:country="BE"/>
    </style:style>
    <style:style style:name="P169" style:parent-style-name="Standaard" style:family="paragraph">
      <style:paragraph-properties fo:margin-bottom="0in" fo:margin-left="0.4958in" fo:text-indent="-0.2479in">
        <style:tab-stops/>
      </style:paragraph-properties>
      <style:text-properties style:font-name-complex="Calibri" fo:language="fr" fo:country="BE"/>
    </style:style>
    <style:style style:name="P170" style:parent-style-name="Standaard" style:family="paragraph">
      <style:paragraph-properties fo:margin-bottom="0in" fo:margin-left="0.4958in" fo:text-indent="-0.2479in">
        <style:tab-stops/>
      </style:paragraph-properties>
      <style:text-properties style:font-name-complex="Calibri" fo:language="fr" fo:country="BE"/>
    </style:style>
    <style:style style:name="P171" style:parent-style-name="Standaard" style:family="paragraph">
      <style:paragraph-properties fo:margin-bottom="0in" fo:margin-left="0.4958in" fo:text-indent="-0.2479in">
        <style:tab-stops/>
      </style:paragraph-properties>
      <style:text-properties style:font-name-complex="Calibri" fo:language="fr" fo:country="BE"/>
    </style:style>
    <style:style style:name="P172" style:parent-style-name="Standaard" style:family="paragraph">
      <style:paragraph-properties fo:margin-bottom="0in" fo:margin-left="0.4958in" fo:text-indent="-0.2479in">
        <style:tab-stops/>
      </style:paragraph-properties>
      <style:text-properties style:font-name-complex="Calibri" fo:language="fr" fo:country="BE"/>
    </style:style>
    <style:style style:name="P173" style:parent-style-name="Standaard" style:family="paragraph">
      <style:paragraph-properties fo:margin-bottom="0in" fo:margin-left="0.4958in" fo:text-indent="-0.2479in">
        <style:tab-stops/>
      </style:paragraph-properties>
      <style:text-properties style:font-name-complex="Calibri" fo:language="fr" fo:country="BE"/>
    </style:style>
    <style:style style:name="P174" style:parent-style-name="Standaard" style:family="paragraph">
      <style:paragraph-properties fo:margin-bottom="0in" fo:margin-left="0.4958in" fo:text-indent="-0.2479in">
        <style:tab-stops/>
      </style:paragraph-properties>
      <style:text-properties style:font-name-complex="Calibri" fo:language="fr" fo:country="BE"/>
    </style:style>
    <style:style style:name="P175" style:parent-style-name="Standaard" style:family="paragraph">
      <style:paragraph-properties fo:margin-bottom="0in" fo:margin-left="0.4958in" fo:text-indent="-0.2479in">
        <style:tab-stops/>
      </style:paragraph-properties>
      <style:text-properties style:font-name-complex="Calibri" fo:language="fr" fo:country="BE"/>
    </style:style>
    <style:style style:name="P176" style:parent-style-name="Standaard" style:family="paragraph">
      <style:paragraph-properties fo:margin-bottom="0in" fo:margin-left="0.4958in" fo:text-indent="-0.2479in">
        <style:tab-stops/>
      </style:paragraph-properties>
      <style:text-properties style:font-name-complex="Calibri" fo:language="fr" fo:country="BE"/>
    </style:style>
    <style:style style:name="P177" style:parent-style-name="Standaard" style:family="paragraph">
      <style:paragraph-properties fo:margin-bottom="0.1111in"/>
      <style:text-properties style:font-name-complex="Calibri" fo:language="fr" fo:country="BE"/>
    </style:style>
    <style:style style:name="P178" style:parent-style-name="Standaard" style:family="paragraph">
      <style:paragraph-properties fo:margin-bottom="0in"/>
      <style:text-properties style:font-name-complex="Calibri" fo:language="fr" fo:country="BE"/>
    </style:style>
    <style:style style:name="P179" style:parent-style-name="Standaard" style:family="paragraph">
      <style:text-properties style:font-name-complex="Calibri" fo:font-weight="bold" style:font-weight-asian="bold" style:font-weight-complex="bold" fo:language="fr" fo:country="BE"/>
    </style:style>
    <style:style style:name="P180" style:parent-style-name="Kop5" style:family="paragraph">
      <style:text-properties fo:language="fr" fo:country="BE"/>
    </style:style>
    <style:style style:name="P181" style:parent-style-name="Standaard" style:family="paragraph">
      <style:text-properties style:font-name-complex="Calibri" fo:language="fr" fo:country="BE"/>
    </style:style>
    <style:style style:name="P182" style:parent-style-name="Standaard" style:family="paragraph">
      <style:text-properties style:font-name-complex="Calibri" fo:language="fr" fo:country="BE"/>
    </style:style>
    <style:style style:name="P183" style:parent-style-name="Standaard" style:family="paragraph">
      <style:text-properties style:font-name-complex="Calibri" fo:language="fr" fo:country="BE"/>
    </style:style>
    <style:style style:name="P184" style:parent-style-name="Kop5" style:family="paragraph">
      <style:text-properties fo:language="fr" fo:country="BE"/>
    </style:style>
    <style:style style:name="P185" style:parent-style-name="Standaard" style:family="paragraph">
      <style:text-properties style:font-name-complex="Calibri" fo:language="fr" fo:country="BE"/>
    </style:style>
    <style:style style:name="T186" style:parent-style-name="Standaardalinea-lettertype" style:family="text">
      <style:text-properties style:font-name-complex="Calibri" fo:language="fr" fo:country="BE"/>
    </style:style>
    <style:style style:name="T187" style:parent-style-name="Standaardalinea-lettertype" style:family="text">
      <style:text-properties style:font-name-complex="Calibri" fo:language="fr" fo:country="BE"/>
    </style:style>
    <style:style style:name="T188" style:parent-style-name="Standaardalinea-lettertype" style:family="text">
      <style:text-properties style:font-name-complex="Calibri" fo:font-style="italic" style:font-style-asian="italic" style:font-style-complex="italic" fo:language="fr" fo:country="BE"/>
    </style:style>
    <style:style style:name="T189" style:parent-style-name="Standaardalinea-lettertype" style:family="text">
      <style:text-properties style:font-name-complex="Calibri" fo:language="fr" fo:country="BE"/>
    </style:style>
    <style:style style:name="T190" style:parent-style-name="Standaardalinea-lettertype" style:family="text">
      <style:text-properties style:font-name-complex="Calibri" fo:language="fr" fo:country="BE"/>
    </style:style>
    <style:style style:name="T191" style:parent-style-name="Standaardalinea-lettertype" style:family="text">
      <style:text-properties style:font-name-complex="Calibri" fo:language="fr" fo:country="BE"/>
    </style:style>
    <style:style style:name="T192" style:parent-style-name="Standaardalinea-lettertype" style:family="text">
      <style:text-properties style:font-name-complex="Calibri" fo:language="fr" fo:country="BE"/>
    </style:style>
    <style:style style:name="T193" style:parent-style-name="Standaardalinea-lettertype" style:family="text">
      <style:text-properties style:font-name-complex="Calibri" fo:language="fr" fo:country="BE"/>
    </style:style>
    <style:style style:name="T194" style:parent-style-name="Standaardalinea-lettertype" style:family="text">
      <style:text-properties style:font-name-complex="Calibri" fo:language="fr" fo:country="BE"/>
    </style:style>
    <style:style style:name="T195" style:parent-style-name="Standaardalinea-lettertype" style:family="text">
      <style:text-properties style:font-name-complex="Calibri" fo:language="fr" fo:country="BE"/>
    </style:style>
    <style:style style:name="T196" style:parent-style-name="Standaardalinea-lettertype" style:family="text">
      <style:text-properties style:font-name-complex="Calibri" fo:language="fr" fo:country="BE"/>
    </style:style>
    <style:style style:name="T197" style:parent-style-name="Standaardalinea-lettertype" style:family="text">
      <style:text-properties style:font-name-complex="Calibri" fo:language="fr" fo:country="BE"/>
    </style:style>
    <style:style style:name="T198" style:parent-style-name="Standaardalinea-lettertype" style:family="text">
      <style:text-properties fo:font-weight="bold" style:font-weight-asian="bold" style:font-weight-complex="bold" fo:language="fr" fo:country="CH"/>
    </style:style>
    <style:style style:name="T199" style:parent-style-name="Standaardalinea-lettertype" style:family="text">
      <style:text-properties fo:language="fr" fo:country="CH"/>
    </style:style>
    <style:style style:name="P200" style:parent-style-name="Kop5" style:family="paragraph">
      <style:text-properties fo:language="fr" fo:country="BE"/>
    </style:style>
    <style:style style:name="P201" style:parent-style-name="Standaard" style:family="paragraph">
      <style:text-properties style:font-weight-complex="bold" fo:language="fr" fo:country="BE"/>
    </style:style>
    <style:style style:name="P202" style:parent-style-name="Standaard" style:family="paragraph">
      <style:paragraph-properties fo:margin-bottom="0.1111in"/>
    </style:style>
    <style:style style:name="T203" style:parent-style-name="Standaardalinea-lettertype" style:family="text">
      <style:text-properties style:font-weight-complex="bold" fo:language="fr" fo:country="BE"/>
    </style:style>
    <style:style style:name="T204" style:parent-style-name="Standaardalinea-lettertype" style:family="text">
      <style:text-properties style:font-weight-complex="bold" fo:color="#C00000" fo:language="fr" fo:country="BE"/>
    </style:style>
    <style:style style:name="T205" style:parent-style-name="Hyperlink" style:family="text">
      <style:text-properties style:font-weight-complex="bold" fo:language="fr" fo:country="BE"/>
    </style:style>
    <style:style style:name="T206" style:parent-style-name="Standaardalinea-lettertype" style:family="text">
      <style:text-properties style:font-weight-complex="bold" fo:language="fr" fo:country="BE"/>
    </style:style>
    <style:style style:name="T207" style:parent-style-name="Standaardalinea-lettertype" style:family="text">
      <style:text-properties style:font-weight-complex="bold" fo:language="fr" fo:country="BE"/>
    </style:style>
    <style:style style:name="T208" style:parent-style-name="Hyperlink" style:family="text">
      <style:text-properties style:font-weight-complex="bold" fo:language="fr" fo:country="BE"/>
    </style:style>
    <style:style style:name="T209" style:parent-style-name="Standaardalinea-lettertype" style:family="text">
      <style:text-properties style:font-weight-complex="bold" fo:language="fr" fo:country="BE"/>
    </style:style>
    <style:style style:name="T210" style:parent-style-name="Standaardalinea-lettertype" style:family="text">
      <style:text-properties style:font-weight-complex="bold" fo:language="fr" fo:country="BE"/>
    </style:style>
    <style:style style:name="T211" style:parent-style-name="Standaardalinea-lettertype" style:family="text">
      <style:text-properties style:font-weight-complex="bold"/>
    </style:style>
    <style:style style:name="P212" style:parent-style-name="Standaard" style:family="paragraph">
      <style:text-properties style:font-weight-complex="bold" fo:language="fr" fo:country="BE"/>
    </style:style>
    <style:style style:name="P213" style:parent-style-name="Standaard" style:family="paragraph">
      <style:text-properties style:font-weight-complex="bold" fo:language="fr" fo:country="BE"/>
    </style:style>
    <style:style style:name="P214" style:parent-style-name="Standaard" style:family="paragraph">
      <style:text-properties style:font-weight-complex="bold" fo:language="fr" fo:country="BE"/>
    </style:style>
    <style:style style:name="P215" style:parent-style-name="Standaard" style:family="paragraph">
      <style:text-properties style:font-weight-complex="bold" fo:language="fr" fo:country="BE"/>
    </style:style>
    <style:style style:name="P216" style:parent-style-name="Standaard" style:family="paragraph">
      <style:text-properties style:font-weight-complex="bold" fo:language="fr" fo:country="BE"/>
    </style:style>
    <style:style style:name="P217" style:parent-style-name="Standaard" style:family="paragraph">
      <style:text-properties style:font-weight-complex="bold" fo:language="fr" fo:country="BE"/>
    </style:style>
    <style:style style:name="P218" style:parent-style-name="Kop5" style:family="paragraph">
      <style:text-properties fo:language="fr" fo:country="BE"/>
    </style:style>
    <style:style style:name="T219" style:parent-style-name="Standaardalinea-lettertype" style:family="text">
      <style:text-properties style:font-name-complex="Calibri" fo:language="fr" fo:country="BE"/>
    </style:style>
    <style:style style:name="T220" style:parent-style-name="Standaardalinea-lettertype" style:family="text">
      <style:text-properties style:font-name-complex="Calibri" fo:language="fr" fo:country="BE"/>
    </style:style>
    <style:style style:name="T221" style:parent-style-name="Standaardalinea-lettertype" style:family="text">
      <style:text-properties style:font-name-complex="Calibri" fo:language="fr" fo:country="BE"/>
    </style:style>
    <style:style style:name="T222" style:parent-style-name="Standaardalinea-lettertype" style:family="text">
      <style:text-properties style:font-name-complex="Calibri" fo:language="fr" fo:country="BE"/>
    </style:style>
    <style:style style:name="T223" style:parent-style-name="Standaardalinea-lettertype" style:family="text">
      <style:text-properties style:font-name-complex="Calibri" fo:language="fr" fo:country="BE"/>
    </style:style>
    <style:style style:name="T224" style:parent-style-name="Standaardalinea-lettertype" style:family="text">
      <style:text-properties style:font-name-complex="Calibri" fo:language="fr" fo:country="FR"/>
    </style:style>
    <style:style style:name="T225" style:parent-style-name="Standaardalinea-lettertype" style:family="text">
      <style:text-properties style:font-name-complex="Calibri" fo:language="fr" fo:country="FR"/>
    </style:style>
    <style:style style:name="T226" style:parent-style-name="Voetnootmarkering" style:family="text">
      <style:text-properties style:font-name-complex="Calibri" fo:language="fr" fo:country="FR"/>
    </style:style>
    <style:style style:name="T227" style:parent-style-name="Standaardalinea-lettertype" style:family="text">
      <style:text-properties fo:language="fr" fo:country="BE"/>
    </style:style>
    <style:style style:name="T228" style:parent-style-name="Standaardalinea-lettertype" style:family="text">
      <style:text-properties style:font-name-complex="Calibri" fo:language="fr" fo:country="FR"/>
    </style:style>
    <style:style style:name="T229" style:parent-style-name="Hyperlink" style:family="text">
      <style:text-properties style:font-name-complex="Calibri" fo:language="fr" fo:country="FR"/>
    </style:style>
    <style:style style:name="T230" style:parent-style-name="Standaardalinea-lettertype" style:family="text">
      <style:text-properties style:font-name-complex="Calibri" fo:language="fr" fo:country="FR"/>
    </style:style>
    <style:style style:name="T231" style:parent-style-name="Standaardalinea-lettertype" style:family="text">
      <style:text-properties style:font-name-complex="Calibri" fo:language="fr" fo:country="FR"/>
    </style:style>
    <style:style style:name="T232" style:parent-style-name="Standaardalinea-lettertype" style:family="text">
      <style:text-properties style:font-name-complex="Calibri" fo:background-color="#FFFF00" fo:language="fr" fo:country="FR"/>
    </style:style>
    <style:style style:name="T233" style:parent-style-name="Standaardalinea-lettertype" style:family="text">
      <style:text-properties style:font-name-complex="Calibri" fo:language="fr" fo:country="FR"/>
    </style:style>
    <style:style style:name="T234" style:parent-style-name="Standaardalinea-lettertype" style:family="text">
      <style:text-properties style:font-name-complex="Calibri" fo:language="fr" fo:country="BE"/>
    </style:style>
    <style:style style:name="T235" style:parent-style-name="Standaardalinea-lettertype" style:family="text">
      <style:text-properties style:font-name-complex="Calibri" fo:language="fr" fo:country="BE"/>
    </style:style>
    <style:style style:name="T236" style:parent-style-name="Standaardalinea-lettertype" style:family="text">
      <style:text-properties style:font-name-complex="Calibri" fo:language="fr" fo:country="BE"/>
    </style:style>
    <style:style style:name="T237" style:parent-style-name="Standaardalinea-lettertype" style:family="text">
      <style:text-properties style:font-name-complex="Calibri" fo:language="fr" fo:country="BE"/>
    </style:style>
    <style:style style:name="T238" style:parent-style-name="Standaardalinea-lettertype" style:family="text">
      <style:text-properties style:font-name-complex="Calibri" fo:language="fr" fo:country="BE"/>
    </style:style>
    <style:style style:name="T239" style:parent-style-name="Standaardalinea-lettertype" style:family="text">
      <style:text-properties style:font-name-complex="Calibri" fo:language="fr" fo:country="BE"/>
    </style:style>
    <style:style style:name="P240" style:parent-style-name="Standaard" style:family="paragraph">
      <style:text-properties style:font-name-complex="Calibri" fo:font-style="italic" style:font-style-asian="italic" style:font-style-complex="italic" fo:language="fr" fo:country="CH"/>
    </style:style>
    <style:style style:name="T241" style:parent-style-name="Standaardalinea-lettertype" style:family="text">
      <style:text-properties style:font-name-complex="Calibri" fo:font-size="11pt" style:font-size-asian="11pt" style:font-size-complex="11pt" fo:language="fr" fo:country="BE"/>
    </style:style>
    <style:style style:name="T242" style:parent-style-name="Standaardalinea-lettertype" style:family="text">
      <style:text-properties style:font-name-complex="Calibri" fo:font-size="11pt" style:font-size-asian="11pt" style:font-size-complex="11pt" fo:language="fr" fo:country="BE"/>
    </style:style>
    <style:style style:name="T243" style:parent-style-name="Standaardalinea-lettertype" style:family="text">
      <style:text-properties style:font-name-complex="Calibri" fo:font-size="11pt" style:font-size-asian="11pt" style:font-size-complex="11pt" fo:language="fr" fo:country="BE"/>
    </style:style>
    <style:style style:name="T244" style:parent-style-name="Standaardalinea-lettertype" style:family="text">
      <style:text-properties style:font-name-complex="Calibri" fo:font-size="11pt" style:font-size-asian="11pt" style:font-size-complex="11pt" fo:language="fr" fo:country="BE"/>
    </style:style>
    <style:style style:name="T245" style:parent-style-name="Standaardalinea-lettertype" style:family="text">
      <style:text-properties style:font-name-complex="Calibri" fo:font-style="italic" style:font-style-asian="italic" style:font-style-complex="italic" fo:font-size="11pt" style:font-size-asian="11pt" style:font-size-complex="11pt" fo:language="fr" fo:country="BE"/>
    </style:style>
    <style:style style:name="T246" style:parent-style-name="Standaardalinea-lettertype" style:family="text">
      <style:text-properties style:font-name-complex="Calibri" fo:font-size="11pt" style:font-size-asian="11pt" style:font-size-complex="11pt" fo:language="fr" fo:country="BE"/>
    </style:style>
    <style:style style:name="T247" style:parent-style-name="Standaardalinea-lettertype" style:family="text">
      <style:text-properties style:font-name-complex="Calibri" fo:font-size="11pt" style:font-size-asian="11pt" style:font-size-complex="11pt" fo:language="fr" fo:country="BE"/>
    </style:style>
    <style:style style:name="T248" style:parent-style-name="Standaardalinea-lettertype" style:family="text">
      <style:text-properties style:font-name-complex="Calibri" fo:font-size="11pt" style:font-size-asian="11pt" style:font-size-complex="11pt" fo:language="fr" fo:country="BE"/>
    </style:style>
    <style:style style:name="T249" style:parent-style-name="Standaardalinea-lettertype" style:family="text">
      <style:text-properties style:font-name-complex="Calibri" fo:font-style="italic" style:font-style-asian="italic" style:font-style-complex="italic" fo:font-size="11pt" style:font-size-asian="11pt" style:font-size-complex="11pt" fo:language="fr" fo:country="BE"/>
    </style:style>
    <style:style style:name="T250" style:parent-style-name="Standaardalinea-lettertype" style:family="text">
      <style:text-properties style:font-name-complex="Calibri" fo:font-size="11pt" style:font-size-asian="11pt" style:font-size-complex="11pt" fo:language="fr" fo:country="BE"/>
    </style:style>
    <style:style style:name="P251" style:parent-style-name="Standaard" style:family="paragraph">
      <style:text-properties style:font-name-complex="Calibri" fo:language="fr" fo:country="BE"/>
    </style:style>
    <style:style style:name="P252" style:parent-style-name="Standaard" style:family="paragraph">
      <style:text-properties style:font-name-complex="Calibri" fo:language="fr" fo:country="BE"/>
    </style:style>
    <style:style style:name="P253" style:parent-style-name="Standaard" style:family="paragraph">
      <style:text-properties style:font-name-complex="Calibri" fo:language="fr" fo:country="BE"/>
    </style:style>
    <style:style style:name="T254" style:parent-style-name="Standaardalinea-lettertype" style:family="text">
      <style:text-properties style:font-name-complex="Calibri" fo:background-color="#FFFF00" fo:language="fr" fo:country="BE"/>
    </style:style>
    <style:style style:name="T255" style:parent-style-name="Standaardalinea-lettertype" style:family="text">
      <style:text-properties fo:background-color="#D3D3D3" fo:language="fr" fo:country="BE"/>
    </style:style>
    <style:style style:name="T256" style:parent-style-name="Standaardalinea-lettertype" style:family="text">
      <style:text-properties fo:background-color="#D3D3D3" fo:language="fr" fo:country="BE"/>
    </style:style>
    <style:style style:name="T257" style:parent-style-name="Standaardalinea-lettertype" style:family="text">
      <style:text-properties style:font-name="Wingdings" style:font-name-asian="Wingdings" style:font-name-complex="Wingdings" fo:background-color="#00FF00" fo:language="fr" fo:country="BE"/>
    </style:style>
    <style:style style:name="T258" style:parent-style-name="Standaardalinea-lettertype" style:family="text">
      <style:text-properties fo:background-color="#00FF00" fo:language="fr" fo:country="BE"/>
    </style:style>
    <style:style style:name="P259" style:parent-style-name="Standaard" style:family="paragraph">
      <style:paragraph-properties fo:border="0.0069in solid #000000" fo:padding-top="0.0138in" fo:padding-left="0.0555in" fo:padding-bottom="0.0138in" fo:padding-right="0.0555in" style:shadow="none"/>
    </style:style>
    <style:style style:name="T260" style:parent-style-name="Standaardalinea-lettertype" style:family="text">
      <style:text-properties fo:language="fr" fo:country="BE"/>
    </style:style>
    <style:style style:name="T261" style:parent-style-name="Nadruk" style:family="text">
      <style:text-properties style:font-name-complex="Calibri" fo:language="fr" fo:country="BE"/>
    </style:style>
    <style:style style:name="T262" style:parent-style-name="Standaardalinea-lettertype" style:family="text">
      <style:text-properties fo:language="fr" fo:country="BE"/>
    </style:style>
    <style:style style:name="T263" style:parent-style-name="Voetnootmarkering" style:family="text">
      <style:text-properties style:font-name-complex="Calibri" fo:language="fr" fo:country="BE"/>
    </style:style>
    <style:style style:name="P264" style:parent-style-name="Standaard" style:family="paragraph">
      <style:paragraph-properties fo:margin-bottom="0in"/>
    </style:style>
    <style:style style:name="T265" style:parent-style-name="Standaardalinea-lettertype" style:family="text">
      <style:text-properties fo:language="fr" fo:country="BE"/>
    </style:style>
    <style:style style:name="T266" style:parent-style-name="Hyperlink" style:family="text">
      <style:text-properties style:font-name-complex="Calibri" fo:language="fr" fo:country="BE"/>
    </style:style>
    <style:style style:name="T267" style:parent-style-name="Standaardalinea-lettertype" style:family="text">
      <style:text-properties style:font-name-complex="Calibri" fo:color="#FF0000" style:text-underline-type="single" style:text-underline-style="solid" style:text-underline-width="auto" style:text-underline-mode="continuous" fo:language="fr" fo:country="BE"/>
    </style:style>
    <style:style style:name="T268" style:parent-style-name="Standaardalinea-lettertype" style:family="text">
      <style:text-properties style:font-name-complex="Calibri" fo:background-color="#FFFF00" fo:language="fr" fo:country="BE"/>
    </style:style>
    <style:style style:name="P269" style:parent-style-name="Kop5" style:family="paragraph">
      <style:text-properties fo:language="fr" fo:country="BE"/>
    </style:style>
    <style:style style:name="P270" style:parent-style-name="Standaard" style:family="paragraph">
      <style:text-properties style:font-name-complex="Calibri" fo:language="fr" fo:country="BE"/>
    </style:style>
    <style:style style:name="P271" style:parent-style-name="Standaard" style:family="paragraph">
      <style:text-properties style:font-name-complex="Calibri" fo:language="fr" fo:country="BE"/>
    </style:style>
    <style:style style:name="T272" style:parent-style-name="Standaardalinea-lettertype" style:family="text">
      <style:text-properties style:font-name-complex="Calibri" fo:language="fr" fo:country="BE"/>
    </style:style>
    <style:style style:name="T273" style:parent-style-name="Voetnootmarkering" style:family="text">
      <style:text-properties style:font-name-complex="Calibri" fo:language="fr" fo:country="BE"/>
    </style:style>
    <style:style style:name="T274" style:parent-style-name="Standaardalinea-lettertype" style:family="text">
      <style:text-properties fo:language="fr" fo:country="BE"/>
    </style:style>
    <style:style style:name="T275" style:parent-style-name="Standaardalinea-lettertype" style:family="text">
      <style:text-properties style:font-name-complex="Calibri" fo:language="fr" fo:country="BE"/>
    </style:style>
    <style:style style:name="T276" style:parent-style-name="Standaardalinea-lettertype" style:family="text">
      <style:text-properties style:font-name-complex="Calibri" fo:language="fr" fo:country="BE"/>
    </style:style>
    <style:style style:name="T277" style:parent-style-name="Standaardalinea-lettertype" style:family="text">
      <style:text-properties style:font-name-complex="Calibri" fo:background-color="#FFFF00" fo:language="fr" fo:country="BE"/>
    </style:style>
    <style:style style:name="T278" style:parent-style-name="Standaardalinea-lettertype" style:family="text">
      <style:text-properties style:font-name-complex="Calibri" fo:language="fr" fo:country="BE"/>
    </style:style>
    <style:style style:name="T279" style:parent-style-name="Standaardalinea-lettertype" style:family="text">
      <style:text-properties style:font-name-complex="Calibri" fo:language="fr" fo:country="BE"/>
    </style:style>
    <style:style style:name="T280" style:parent-style-name="Standaardalinea-lettertype" style:family="text">
      <style:text-properties style:font-name-complex="Calibri" fo:language="fr" fo:country="BE"/>
    </style:style>
    <style:style style:name="T281" style:parent-style-name="Standaardalinea-lettertype" style:family="text">
      <style:text-properties style:font-name-complex="Calibri" fo:language="fr" fo:country="BE"/>
    </style:style>
    <style:style style:name="T282" style:parent-style-name="Standaardalinea-lettertype" style:family="text">
      <style:text-properties style:font-name-complex="Calibri" fo:language="fr" fo:country="BE"/>
    </style:style>
    <style:style style:name="P283" style:parent-style-name="Standaard" style:family="paragraph">
      <style:text-properties style:font-name-complex="Calibri" fo:language="fr" fo:country="BE"/>
    </style:style>
    <style:style style:name="P284" style:parent-style-name="Kop5" style:family="paragraph">
      <style:text-properties fo:language="fr" fo:country="BE"/>
    </style:style>
    <style:style style:name="T285" style:parent-style-name="Standaardalinea-lettertype" style:family="text">
      <style:text-properties style:font-name-complex="Calibri" fo:font-size="11pt" style:font-size-asian="11pt" style:font-size-complex="11pt" fo:language="fr" fo:country="BE"/>
    </style:style>
    <style:style style:name="T286" style:parent-style-name="Standaardalinea-lettertype" style:family="text">
      <style:text-properties style:font-name-complex="Calibri" fo:font-size="11pt" style:font-size-asian="11pt" style:font-size-complex="11pt" fo:language="fr" fo:country="BE"/>
    </style:style>
    <style:style style:name="T287" style:parent-style-name="Voetnootmarkering" style:family="text">
      <style:text-properties style:font-name-complex="Calibri" fo:font-size="11pt" style:font-size-asian="11pt" style:font-size-complex="11pt" fo:language="fr" fo:country="BE"/>
    </style:style>
    <style:style style:name="T288" style:parent-style-name="Standaardalinea-lettertype" style:family="text">
      <style:text-properties fo:language="fr" fo:country="BE"/>
    </style:style>
    <style:style style:name="T289" style:parent-style-name="Standaardalinea-lettertype" style:family="text">
      <style:text-properties fo:background-color="#FFFF00" fo:language="fr" fo:country="BE"/>
    </style:style>
    <style:style style:name="T290" style:parent-style-name="Standaardalinea-lettertype" style:family="text">
      <style:text-properties style:font-name-complex="Calibri" fo:font-size="11pt" style:font-size-asian="11pt" style:font-size-complex="11pt" fo:language="fr" fo:country="BE"/>
    </style:style>
    <style:style style:name="T291" style:parent-style-name="Standaardalinea-lettertype" style:family="text">
      <style:text-properties style:font-name-complex="Calibri" fo:font-size="11pt" style:font-size-asian="11pt" style:font-size-complex="11pt" fo:language="fr" fo:country="BE"/>
    </style:style>
    <style:style style:name="T292" style:parent-style-name="Standaardalinea-lettertype" style:family="text">
      <style:text-properties style:font-name-complex="Calibri" fo:font-size="11pt" style:font-size-asian="11pt" style:font-size-complex="11pt" fo:language="fr" fo:country="BE"/>
    </style:style>
    <style:style style:name="T293" style:parent-style-name="Standaardalinea-lettertype" style:family="text">
      <style:text-properties style:font-name-complex="Calibri" fo:font-size="11pt" style:font-size-asian="11pt" style:font-size-complex="11pt" fo:language="fr" fo:country="BE"/>
    </style:style>
    <style:style style:name="T294" style:parent-style-name="Standaardalinea-lettertype" style:family="text">
      <style:text-properties style:font-name-complex="Calibri" fo:font-size="11pt" style:font-size-asian="11pt" style:font-size-complex="11pt" fo:language="fr" fo:country="BE"/>
    </style:style>
    <style:style style:name="T295" style:parent-style-name="Standaardalinea-lettertype" style:family="text">
      <style:text-properties style:font-name-complex="Calibri" fo:font-size="11pt" style:font-size-asian="11pt" style:font-size-complex="11pt" fo:language="fr" fo:country="BE"/>
    </style:style>
    <style:style style:name="T296" style:parent-style-name="Standaardalinea-lettertype" style:family="text">
      <style:text-properties style:font-name-complex="Calibri" style:text-line-through-style="solid" style:text-line-through-width="auto" style:text-line-through-color="font-color" style:text-line-through-mode="continuous" style:text-line-through-type="single" fo:font-size="11pt" style:font-size-asian="11pt" style:font-size-complex="11pt" fo:background-color="#FFFF00" fo:language="fr" fo:country="BE"/>
    </style:style>
    <style:style style:name="T297" style:parent-style-name="Standaardalinea-lettertype" style:family="text">
      <style:text-properties style:font-name-complex="Calibri" style:text-line-through-style="solid" style:text-line-through-width="auto" style:text-line-through-color="font-color" style:text-line-through-mode="continuous" style:text-line-through-type="single" fo:font-size="11pt" style:font-size-asian="11pt" style:font-size-complex="11pt" fo:background-color="#FFFF00" fo:language="fr" fo:country="BE"/>
    </style:style>
    <style:style style:name="T298" style:parent-style-name="Standaardalinea-lettertype" style:family="text">
      <style:text-properties style:font-name-complex="Calibri" fo:font-size="11pt" style:font-size-asian="11pt" style:font-size-complex="11pt" fo:language="fr" fo:country="BE"/>
    </style:style>
    <style:style style:name="T299" style:parent-style-name="Standaardalinea-lettertype" style:family="text">
      <style:text-properties style:font-name-complex="Calibri" fo:font-size="11pt" style:font-size-asian="11pt" style:font-size-complex="11pt" fo:language="fr" fo:country="BE"/>
    </style:style>
    <style:style style:name="T300" style:parent-style-name="Standaardalinea-lettertype" style:family="text">
      <style:text-properties style:font-name-complex="Calibri" fo:font-size="11pt" style:font-size-asian="11pt" style:font-size-complex="11pt" fo:language="fr" fo:country="BE"/>
    </style:style>
    <style:style style:name="P301" style:parent-style-name="Kop5" style:family="paragraph">
      <style:text-properties fo:language="fr" fo:country="CH"/>
    </style:style>
    <style:style style:name="T302" style:parent-style-name="Standaardalinea-lettertype" style:family="text">
      <style:text-properties fo:background-color="#FFFF00" fo:language="fr" fo:country="CH"/>
    </style:style>
    <style:style style:name="T303" style:parent-style-name="Standaardalinea-lettertype" style:family="text">
      <style:text-properties fo:font-weight="bold" style:font-weight-asian="bold" style:font-weight-complex="bold" fo:language="fr" fo:country="CH"/>
    </style:style>
    <style:style style:name="T304" style:parent-style-name="Standaardalinea-lettertype" style:family="text">
      <style:text-properties fo:language="fr" fo:country="CH"/>
    </style:style>
    <style:style style:name="T305" style:parent-style-name="Standaardalinea-lettertype" style:family="text">
      <style:text-properties fo:language="fr" fo:country="CH"/>
    </style:style>
    <style:style style:name="T306" style:parent-style-name="Standaardalinea-lettertype" style:family="text">
      <style:text-properties fo:background-color="#FFFF00"/>
    </style:style>
    <style:style style:name="T307" style:parent-style-name="Standaardalinea-lettertype" style:family="text">
      <style:text-properties fo:language="fr" fo:country="CH"/>
    </style:style>
    <style:style style:name="T308" style:parent-style-name="Standaardalinea-lettertype" style:family="text">
      <style:text-properties fo:background-color="#FFFF00" fo:language="fr" fo:country="CH"/>
    </style:style>
    <style:style style:name="T309" style:parent-style-name="Standaardalinea-lettertype" style:family="text">
      <style:text-properties style:font-name-complex="Calibri" fo:font-weight="bold" style:font-weight-asian="bold" style:font-weight-complex="bold" fo:language="fr" fo:country="BE"/>
    </style:style>
    <style:style style:name="T310" style:parent-style-name="Standaardalinea-lettertype" style:family="text">
      <style:text-properties style:font-name-complex="Calibri" fo:language="fr" fo:country="BE"/>
    </style:style>
    <style:style style:name="T311"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312" style:parent-style-name="Standaardalinea-lettertype" style:family="text">
      <style:text-properties style:font-name-complex="Calibri" fo:language="fr" fo:country="BE"/>
    </style:style>
    <style:style style:name="T313" style:parent-style-name="Standaardalinea-lettertype" style:family="text">
      <style:text-properties style:font-name-complex="Calibri" fo:language="fr" fo:country="BE"/>
    </style:style>
    <style:style style:name="T314" style:parent-style-name="Standaardalinea-lettertype" style:family="text">
      <style:text-properties style:font-name-complex="Calibri" fo:language="fr" fo:country="BE"/>
    </style:style>
    <style:style style:name="T315" style:parent-style-name="Standaardalinea-lettertype" style:family="text">
      <style:text-properties style:font-name-complex="Calibri" fo:language="fr" fo:country="BE"/>
    </style:style>
    <style:style style:name="T316" style:parent-style-name="Standaardalinea-lettertype" style:family="text">
      <style:text-properties style:font-name-complex="Calibri" fo:language="fr" fo:country="BE"/>
    </style:style>
    <style:style style:name="T317" style:parent-style-name="Standaardalinea-lettertype" style:family="text">
      <style:text-properties style:font-name-complex="Calibri" fo:language="fr" fo:country="BE"/>
    </style:style>
    <style:style style:name="T318" style:parent-style-name="Standaardalinea-lettertype" style:family="text">
      <style:text-properties style:font-name-complex="Calibri" fo:language="fr" fo:country="BE"/>
    </style:style>
    <style:style style:name="T319" style:parent-style-name="Standaardalinea-lettertype" style:family="text">
      <style:text-properties style:font-name-complex="Calibri" fo:background-color="#00FF00" fo:language="fr" fo:country="BE"/>
    </style:style>
    <style:style style:name="P320" style:parent-style-name="Standaard" style:family="paragraph">
      <style:text-properties style:font-name-complex="Calibri" fo:language="fr" fo:country="BE"/>
    </style:style>
    <style:style style:name="P321" style:parent-style-name="Standaard" style:family="paragraph">
      <style:text-properties style:font-name-complex="Calibri" style:text-underline-type="single" style:text-underline-style="solid" style:text-underline-width="auto" style:text-underline-mode="continuous" fo:language="fr" fo:country="BE"/>
    </style:style>
    <style:style style:name="P322" style:parent-style-name="Standaard" style:family="paragraph">
      <style:text-properties style:font-name-complex="Calibri" fo:language="fr" fo:country="BE"/>
    </style:style>
    <style:style style:name="P323" style:parent-style-name="Standaard" style:family="paragraph">
      <style:text-properties style:font-name-complex="Calibri" fo:language="fr" fo:country="BE"/>
    </style:style>
    <style:style style:name="P324" style:parent-style-name="Standaard" style:family="paragraph">
      <style:text-properties style:font-name-complex="Calibri" fo:language="fr" fo:country="BE"/>
    </style:style>
    <style:style style:name="P325" style:parent-style-name="Standaard" style:family="paragraph">
      <style:text-properties style:font-name-complex="Calibri" fo:language="fr" fo:country="BE"/>
    </style:style>
    <style:style style:name="P326" style:parent-style-name="Standaard" style:family="paragraph">
      <style:text-properties style:font-name-complex="Calibri" fo:language="fr" fo:country="BE"/>
    </style:style>
    <style:style style:name="P327" style:parent-style-name="Standaard" style:family="paragraph">
      <style:text-properties style:font-name-complex="Calibri" style:text-underline-type="single" style:text-underline-style="solid" style:text-underline-width="auto" style:text-underline-mode="continuous" fo:language="fr" fo:country="BE"/>
    </style:style>
    <style:style style:name="T328" style:parent-style-name="Standaardalinea-lettertype" style:family="text">
      <style:text-properties style:font-name="Wingdings" style:font-name-asian="Wingdings" style:font-name-complex="Wingdings" fo:background-color="#FFFF00" fo:language="fr" fo:country="BE"/>
    </style:style>
    <style:style style:name="T329" style:parent-style-name="Standaardalinea-lettertype" style:family="text">
      <style:text-properties style:font-name-complex="Calibri" fo:background-color="#FFFF00" fo:language="fr" fo:country="BE"/>
    </style:style>
    <style:style style:name="P330" style:parent-style-name="Standaard" style:family="paragraph">
      <style:text-properties style:font-name-complex="Calibri" fo:language="fr" fo:country="BE"/>
    </style:style>
    <style:style style:name="P331" style:parent-style-name="Standaard" style:family="paragraph">
      <style:paragraph-properties fo:margin-left="0.5145in">
        <style:tab-stops/>
      </style:paragraph-properties>
    </style:style>
    <style:style style:name="T332" style:parent-style-name="Hyperlink" style:family="text">
      <style:text-properties style:font-name-complex="Calibri" fo:language="fr" fo:country="BE"/>
    </style:style>
    <style:style style:name="P333" style:parent-style-name="Standaard" style:family="paragraph">
      <style:paragraph-properties fo:margin-left="0.0222in">
        <style:tab-stops/>
      </style:paragraph-properties>
      <style:text-properties style:font-name-complex="Calibri" fo:language="fr" fo:country="BE"/>
    </style:style>
    <style:style style:name="P334" style:parent-style-name="Standaard" style:family="paragraph">
      <style:paragraph-properties fo:margin-left="0.5145in">
        <style:tab-stops/>
      </style:paragraph-properties>
    </style:style>
    <style:style style:name="T335" style:parent-style-name="Hyperlink" style:family="text">
      <style:text-properties fo:language="fr" fo:country="BE"/>
    </style:style>
    <style:style style:name="T336" style:parent-style-name="Standaardalinea-lettertype" style:family="text">
      <style:text-properties fo:language="fr" fo:country="BE"/>
    </style:style>
    <style:style style:name="P337" style:parent-style-name="Standaard" style:family="paragraph">
      <style:paragraph-properties fo:margin-left="0.0222in">
        <style:tab-stops/>
      </style:paragraph-properties>
      <style:text-properties style:font-name-complex="Calibri" fo:language="fr" fo:country="BE"/>
    </style:style>
    <style:style style:name="P338" style:parent-style-name="Standaard" style:family="paragraph">
      <style:paragraph-properties fo:margin-left="0.5145in">
        <style:tab-stops/>
      </style:paragraph-properties>
    </style:style>
    <style:style style:name="T339" style:parent-style-name="Hyperlink" style:family="text">
      <style:text-properties fo:language="fr" fo:country="BE"/>
    </style:style>
    <style:style style:name="T340" style:parent-style-name="Standaardalinea-lettertype" style:family="text">
      <style:text-properties fo:language="fr" fo:country="BE"/>
    </style:style>
    <style:style style:name="P341" style:parent-style-name="Standaard" style:family="paragraph">
      <style:text-properties style:font-name-complex="Calibri" style:text-underline-type="single" style:text-underline-style="solid" style:text-underline-width="auto" style:text-underline-mode="continuous" fo:language="fr" fo:country="BE"/>
    </style:style>
    <style:style style:name="T342" style:parent-style-name="Standaardalinea-lettertype" style:family="text">
      <style:text-properties style:font-name-complex="Calibri" fo:language="fr" fo:country="BE"/>
    </style:style>
    <style:style style:name="T343" style:parent-style-name="Hyperlink" style:family="text">
      <style:text-properties style:font-name-complex="Calibri" fo:language="fr" fo:country="BE"/>
    </style:style>
    <style:style style:name="T344" style:parent-style-name="Standaardalinea-lettertype" style:family="text">
      <style:text-properties style:font-name-complex="Calibri" fo:language="fr" fo:country="BE"/>
    </style:style>
    <style:style style:name="T345" style:parent-style-name="Standaardalinea-lettertype" style:family="text">
      <style:text-properties style:font-name-complex="Calibri" style:text-position="super 63.6%" fo:language="fr" fo:country="BE"/>
    </style:style>
    <style:style style:name="T346" style:parent-style-name="Standaardalinea-lettertype" style:family="text">
      <style:text-properties style:font-name-complex="Calibri" fo:language="fr" fo:country="BE"/>
    </style:style>
    <style:style style:name="P347" style:parent-style-name="Standaard" style:family="paragraph">
      <style:paragraph-properties fo:margin-left="0.5145in">
        <style:tab-stops/>
      </style:paragraph-properties>
    </style:style>
    <style:style style:name="T348" style:parent-style-name="Hyperlink" style:family="text">
      <style:text-properties style:font-name-complex="Calibri" fo:language="fr" fo:country="BE"/>
    </style:style>
    <style:style style:name="T349" style:parent-style-name="Standaardalinea-lettertype" style:family="text">
      <style:text-properties style:font-name-complex="Calibri" fo:language="fr" fo:country="BE"/>
    </style:style>
    <style:style style:name="P350" style:parent-style-name="Standaard" style:family="paragraph">
      <style:text-properties style:font-name-complex="Calibri" style:text-underline-type="single" style:text-underline-style="solid" style:text-underline-width="auto" style:text-underline-mode="continuous" fo:language="fr" fo:country="BE"/>
    </style:style>
    <style:style style:name="T351" style:parent-style-name="Standaardalinea-lettertype" style:family="text">
      <style:text-properties style:font-name-complex="Calibri" fo:language="fr" fo:country="BE"/>
    </style:style>
    <style:style style:name="T352" style:parent-style-name="Standaardalinea-lettertype" style:family="text">
      <style:text-properties style:font-name-complex="Calibri" fo:font-style="italic" style:font-style-asian="italic" style:font-style-complex="italic" fo:language="fr" fo:country="BE"/>
    </style:style>
    <style:style style:name="T353" style:parent-style-name="Standaardalinea-lettertype" style:family="text">
      <style:text-properties style:font-name-complex="Calibri" fo:language="fr" fo:country="BE"/>
    </style:style>
    <style:style style:name="T354" style:parent-style-name="Standaardalinea-lettertype" style:family="text">
      <style:text-properties style:font-name-complex="Calibri" fo:font-style="italic" style:font-style-asian="italic" style:font-style-complex="italic" fo:language="fr" fo:country="BE"/>
    </style:style>
    <style:style style:name="T355" style:parent-style-name="Standaardalinea-lettertype" style:family="text">
      <style:text-properties style:font-name-complex="Calibri" fo:language="fr" fo:country="BE"/>
    </style:style>
    <style:style style:name="T356" style:parent-style-name="Standaardalinea-lettertype" style:family="text">
      <style:text-properties style:font-name-complex="Calibri" fo:language="fr" fo:country="BE"/>
    </style:style>
    <style:style style:name="T357" style:parent-style-name="Standaardalinea-lettertype" style:family="text">
      <style:text-properties style:font-name-complex="Calibri" fo:background-color="#FFFFFF" fo:language="fr" fo:country="BE"/>
    </style:style>
    <style:style style:name="P358" style:parent-style-name="Standaard" style:family="paragraph">
      <style:paragraph-properties fo:margin-left="0.5145in">
        <style:tab-stops/>
      </style:paragraph-properties>
    </style:style>
    <style:style style:name="T359" style:parent-style-name="Hyperlink" style:family="text">
      <style:text-properties style:font-name-complex="Calibri" fo:language="fr" fo:country="BE"/>
    </style:style>
    <style:style style:name="T360" style:parent-style-name="Standaardalinea-lettertype" style:family="text">
      <style:text-properties style:font-name-complex="Calibri" fo:color="#C00000" fo:language="fr" fo:country="BE"/>
    </style:style>
    <style:style style:name="P361" style:parent-style-name="Standaard" style:family="paragraph">
      <style:text-properties style:font-name-complex="Calibri" style:text-underline-type="single" style:text-underline-style="solid" style:text-underline-width="auto" style:text-underline-mode="continuous" fo:language="fr" fo:country="BE"/>
    </style:style>
    <style:style style:name="T362" style:parent-style-name="Standaardalinea-lettertype" style:family="text">
      <style:text-properties style:font-name-complex="Calibri" fo:language="fr" fo:country="BE"/>
    </style:style>
    <style:style style:name="T363" style:parent-style-name="Standaardalinea-lettertype" style:family="text">
      <style:text-properties style:font-name-complex="Calibri" fo:language="fr" fo:country="BE"/>
    </style:style>
    <style:style style:name="T364" style:parent-style-name="Standaardalinea-lettertype" style:family="text">
      <style:text-properties style:font-name-complex="Calibri" fo:language="fr" fo:country="BE"/>
    </style:style>
    <style:style style:name="T365" style:parent-style-name="Standaardalinea-lettertype" style:family="text">
      <style:text-properties style:font-name-complex="Calibri" fo:font-weight="bold" style:font-weight-asian="bold" style:font-weight-complex="bold" fo:language="fr" fo:country="BE"/>
    </style:style>
    <style:style style:name="T366" style:parent-style-name="Hyperlink" style:family="text">
      <style:text-properties style:font-name="Helvetica" style:font-name-asian="Times New Roman" style:font-name-complex="Helvetica" fo:font-size="10.5pt" style:font-size-asian="10.5pt" style:font-size-complex="10.5pt"/>
    </style:style>
    <style:style style:name="P367" style:parent-style-name="Standaard" style:family="paragraph">
      <style:text-properties style:font-name-asian="Times New Roman" style:font-name-complex="Calibri" fo:language="fr" fo:country="BE"/>
    </style:style>
    <style:style style:name="P368" style:parent-style-name="Standaard" style:family="paragraph">
      <style:text-properties style:font-name-asian="Times New Roman" style:font-name-complex="Calibri" fo:color="#333333" style:text-underline-type="single" style:text-underline-style="solid" style:text-underline-width="auto" style:text-underline-mode="continuous" fo:language="fr" fo:country="BE"/>
    </style:style>
    <style:style style:name="P369" style:parent-style-name="Standaard" style:family="paragraph">
      <style:text-properties style:font-name-asian="Times New Roman" style:font-name-complex="Calibri" fo:language="fr" fo:country="BE"/>
    </style:style>
    <style:style style:name="P370" style:parent-style-name="Standaard" style:family="paragraph">
      <style:paragraph-properties fo:margin-bottom="0.1111in"/>
      <style:text-properties style:font-name-asian="Times New Roman" style:font-name-complex="Calibri" fo:language="fr" fo:country="BE"/>
    </style:style>
    <style:style style:name="P371" style:parent-style-name="Standaard" style:family="paragraph">
      <style:paragraph-properties fo:margin-bottom="0.1111in"/>
      <style:text-properties style:font-name-asian="Times New Roman" style:font-name-complex="Calibri" fo:language="fr" fo:country="BE"/>
    </style:style>
    <style:style style:name="P372" style:parent-style-name="Standaard" style:family="paragraph">
      <style:text-properties style:font-name-asian="Times New Roman" style:font-name-complex="Calibri" fo:language="fr" fo:country="BE"/>
    </style:style>
    <style:style style:name="P373" style:parent-style-name="Standaard" style:family="paragraph">
      <style:paragraph-properties fo:margin-bottom="0.1111in"/>
      <style:text-properties style:font-name-asian="Times New Roman" style:font-name-complex="Calibri" fo:language="fr" fo:country="BE"/>
    </style:style>
    <style:style style:name="P374" style:parent-style-name="Standaard" style:family="paragraph">
      <style:paragraph-properties fo:margin-bottom="0.1111in"/>
      <style:text-properties style:font-name-asian="Times New Roman" style:font-name-complex="Calibri" fo:language="fr" fo:country="BE"/>
    </style:style>
    <style:style style:name="P375" style:parent-style-name="Standaard" style:family="paragraph">
      <style:paragraph-properties fo:margin-bottom="0.1111in"/>
      <style:text-properties style:font-name-asian="Times New Roman" style:font-name-complex="Calibri" fo:language="fr" fo:country="BE"/>
    </style:style>
    <style:style style:name="P376" style:parent-style-name="Standaard" style:family="paragraph">
      <style:text-properties style:font-name-asian="Times New Roman" style:font-name-complex="Calibri" fo:language="fr" fo:country="BE"/>
    </style:style>
    <style:style style:name="P377" style:parent-style-name="Standaard" style:family="paragraph">
      <style:text-properties style:font-name-asian="Times New Roman" style:font-name-complex="Calibri" fo:color="#333333" style:text-underline-type="single" style:text-underline-style="solid" style:text-underline-width="auto" style:text-underline-mode="continuous" fo:language="fr" fo:country="BE"/>
    </style:style>
    <style:style style:name="T378" style:parent-style-name="Standaardalinea-lettertype" style:family="text">
      <style:text-properties style:font-name-asian="Times New Roman" style:font-name-complex="Calibri" fo:color="#333333" fo:background-color="#FFFF00" fo:language="fr" fo:country="BE"/>
    </style:style>
    <style:style style:name="P379" style:parent-style-name="Standaard" style:family="paragraph">
      <style:text-properties style:font-name-complex="Calibri" style:text-underline-type="single" style:text-underline-style="solid" style:text-underline-width="auto" style:text-underline-mode="continuous" fo:language="fr" fo:country="BE"/>
    </style:style>
    <style:style style:name="P380" style:parent-style-name="Standaard" style:family="paragraph">
      <style:text-properties style:font-name-complex="Calibri" fo:language="fr" fo:country="BE"/>
    </style:style>
    <style:style style:name="P381" style:parent-style-name="Standaard" style:family="paragraph">
      <style:text-properties style:font-name-complex="Calibri" fo:language="fr" fo:country="BE"/>
    </style:style>
    <style:style style:name="T382" style:parent-style-name="Standaardalinea-lettertype" style:family="text">
      <style:text-properties style:font-name-complex="Calibri" fo:language="fr" fo:country="BE"/>
    </style:style>
    <style:style style:name="T383" style:parent-style-name="Standaardalinea-lettertype" style:family="text">
      <style:text-properties style:font-name-complex="Calibri" fo:background-color="#FFFF00" fo:language="fr" fo:country="BE"/>
    </style:style>
    <style:style style:name="T384" style:parent-style-name="Standaardalinea-lettertype" style:family="text">
      <style:text-properties style:font-name-complex="Calibri" fo:language="fr" fo:country="BE"/>
    </style:style>
    <style:style style:name="P385" style:parent-style-name="Standaard" style:family="paragraph">
      <style:paragraph-properties fo:margin-left="0.5145in">
        <style:tab-stops/>
      </style:paragraph-properties>
    </style:style>
    <style:style style:name="T386" style:parent-style-name="Hyperlink" style:family="text">
      <style:text-properties fo:language="fr" fo:country="BE"/>
    </style:style>
    <style:style style:name="T387" style:parent-style-name="Standaardalinea-lettertype" style:family="text">
      <style:text-properties fo:color="#000000" fo:font-size="13.5pt" style:font-size-asian="13.5pt" style:font-size-complex="13.5pt" fo:background-color="#BCD9FF" fo:language="fr" fo:country="BE"/>
    </style:style>
    <style:style style:name="P388" style:parent-style-name="Standaard" style:family="paragraph">
      <style:text-properties style:font-name-complex="Calibri" style:text-underline-type="single" style:text-underline-style="solid" style:text-underline-width="auto" style:text-underline-mode="continuous" fo:language="fr" fo:country="BE"/>
    </style:style>
    <style:style style:name="T389" style:parent-style-name="Standaardalinea-lettertype" style:family="text">
      <style:text-properties style:font-name-complex="Calibri" fo:language="fr" fo:country="BE"/>
    </style:style>
    <style:style style:name="T390" style:parent-style-name="Standaardalinea-lettertype" style:family="text">
      <style:text-properties style:font-name-complex="Calibri" style:text-position="super 63.6%" fo:language="fr" fo:country="BE"/>
    </style:style>
    <style:style style:name="T391" style:parent-style-name="Standaardalinea-lettertype" style:family="text">
      <style:text-properties style:font-name-complex="Calibri" fo:language="fr" fo:country="BE"/>
    </style:style>
    <style:style style:name="T392" style:parent-style-name="Hyperlink" style:family="text">
      <style:text-properties fo:language="fr" fo:country="BE"/>
    </style:style>
    <style:style style:name="P393" style:parent-style-name="Standaard" style:family="paragraph">
      <style:text-properties style:font-name-complex="Calibri" style:text-underline-type="single" style:text-underline-style="solid" style:text-underline-width="auto" style:text-underline-mode="continuous" fo:language="fr" fo:country="BE"/>
    </style:style>
    <style:style style:name="P394" style:parent-style-name="Standaard" style:family="paragraph">
      <style:text-properties style:font-name-complex="Calibri" fo:language="fr" fo:country="BE"/>
    </style:style>
    <style:style style:name="P395" style:parent-style-name="Standaard" style:family="paragraph">
      <style:text-properties style:font-name-complex="Calibri" fo:language="fr" fo:country="BE"/>
    </style:style>
    <style:style style:name="P396" style:parent-style-name="Standaard" style:family="paragraph">
      <style:text-properties style:font-name-complex="Calibri" fo:language="fr" fo:country="BE"/>
    </style:style>
    <style:style style:name="P397" style:parent-style-name="Standaard" style:family="paragraph">
      <style:text-properties style:font-name-complex="Calibri" fo:language="fr" fo:country="BE"/>
    </style:style>
    <style:style style:name="P398" style:parent-style-name="Standaard" style:family="paragraph">
      <style:text-properties style:font-name-complex="Calibri" fo:language="fr" fo:country="BE"/>
    </style:style>
    <style:style style:name="P399" style:parent-style-name="Lijstalinea" style:family="paragraph">
      <style:paragraph-properties fo:margin-left="0.7875in">
        <style:tab-stops/>
      </style:paragraph-properties>
      <style:text-properties style:font-name-complex="Calibri" fo:language="fr" fo:country="BE"/>
    </style:style>
    <style:style style:name="P400" style:parent-style-name="Lijstalinea" style:family="paragraph">
      <style:paragraph-properties fo:margin-left="0.7875in">
        <style:tab-stops/>
      </style:paragraph-properties>
      <style:text-properties style:font-name-complex="Calibri" fo:language="fr" fo:country="BE"/>
    </style:style>
    <style:style style:name="P401" style:parent-style-name="Lijstalinea" style:family="paragraph">
      <style:paragraph-properties fo:margin-left="0.7875in">
        <style:tab-stops/>
      </style:paragraph-properties>
      <style:text-properties style:font-name-complex="Calibri" fo:language="fr" fo:country="BE"/>
    </style:style>
    <style:style style:name="P402" style:parent-style-name="Lijstalinea" style:family="paragraph">
      <style:paragraph-properties fo:margin-left="0.7875in">
        <style:tab-stops/>
      </style:paragraph-properties>
      <style:text-properties style:font-name-complex="Calibri" fo:language="fr" fo:country="BE"/>
    </style:style>
    <style:style style:name="P403" style:parent-style-name="Kop4" style:family="paragraph">
      <style:text-properties fo:language="fr" fo:country="BE"/>
    </style:style>
    <style:style style:name="T404" style:parent-style-name="Standaardalinea-lettertype" style:family="text">
      <style:text-properties style:font-name-complex="Calibri" fo:background-color="#FFFF00" fo:language="fr" fo:country="BE"/>
    </style:style>
    <style:style style:name="T405" style:parent-style-name="Standaardalinea-lettertype" style:family="text">
      <style:text-properties style:font-name-complex="Calibri" fo:background-color="#FFFF00" fo:language="fr" fo:country="BE"/>
    </style:style>
    <style:style style:name="T406" style:parent-style-name="Verwijzingopmerking" style:family="text">
      <style:text-properties fo:background-color="#FFFF00"/>
    </style:style>
    <style:style style:name="T407" style:parent-style-name="Standaardalinea-lettertype" style:family="text">
      <style:text-properties style:font-name-complex="Calibri" fo:background-color="#FFFF00" fo:language="fr" fo:country="BE"/>
    </style:style>
    <style:style style:name="T408" style:parent-style-name="Standaardalinea-lettertype" style:family="text">
      <style:text-properties style:font-name-complex="Calibri" fo:background-color="#FFFF00" fo:language="fr" fo:country="BE"/>
    </style:style>
    <style:style style:name="T409" style:parent-style-name="Voetnootmarkering" style:family="text">
      <style:text-properties style:font-name-complex="Calibri" fo:background-color="#FFFF00" fo:language="fr" fo:country="BE"/>
    </style:style>
    <style:style style:name="T410" style:parent-style-name="Standaardalinea-lettertype" style:family="text">
      <style:text-properties fo:background-color="#FFFF00" fo:language="fr" fo:country="BE"/>
    </style:style>
    <style:style style:name="T411" style:parent-style-name="Standaardalinea-lettertype" style:family="text">
      <style:text-properties style:font-name-complex="Calibri" fo:background-color="#FFFF00" fo:language="fr" fo:country="BE"/>
    </style:style>
    <style:style style:name="P412" style:parent-style-name="Standaard" style:family="paragraph">
      <style:text-properties style:font-name-complex="Calibri" fo:background-color="#FFFF00" fo:language="fr" fo:country="BE"/>
    </style:style>
    <style:style style:name="T413" style:parent-style-name="Standaardalinea-lettertype" style:family="text">
      <style:text-properties style:font-name-complex="Calibri" fo:background-color="#FFFF00" fo:language="fr" fo:country="BE"/>
    </style:style>
    <style:style style:name="P414" style:parent-style-name="Kop4" style:family="paragraph">
      <style:text-properties fo:language="fr" fo:country="BE"/>
    </style:style>
    <style:style style:name="P415" style:parent-style-name="Standaard" style:family="paragraph">
      <style:text-properties style:font-name-complex="Calibri" fo:font-style="italic" style:font-style-asian="italic" style:font-style-complex="italic" fo:language="fr" fo:country="BE"/>
    </style:style>
    <style:style style:name="P416" style:parent-style-name="Standaard" style:family="paragraph">
      <style:text-properties style:font-name-complex="Calibri" fo:language="fr" fo:country="BE"/>
    </style:style>
    <style:style style:name="P417" style:parent-style-name="Standaard" style:family="paragraph">
      <style:text-properties style:font-name-complex="Calibri" fo:language="fr" fo:country="BE"/>
    </style:style>
    <style:style style:name="P418" style:parent-style-name="Standaard" style:family="paragraph">
      <style:text-properties style:font-name-complex="Calibri" fo:language="fr" fo:country="BE"/>
    </style:style>
    <style:style style:name="P419" style:parent-style-name="Standaard" style:family="paragraph">
      <style:text-properties style:font-name-complex="Calibri" fo:language="fr" fo:country="BE"/>
    </style:style>
    <style:style style:name="P420" style:parent-style-name="Standaard" style:family="paragraph">
      <style:text-properties style:font-name-complex="Calibri" fo:language="fr" fo:country="BE"/>
    </style:style>
    <style:style style:name="P421" style:parent-style-name="Standaard" style:family="paragraph">
      <style:text-properties style:font-name-complex="Calibri" fo:language="fr" fo:country="BE"/>
    </style:style>
    <style:style style:name="P422" style:parent-style-name="Standaard" style:family="paragraph">
      <style:text-properties style:font-name-complex="Calibri" fo:language="fr" fo:country="BE"/>
    </style:style>
    <style:style style:name="P423" style:parent-style-name="Standaard" style:family="paragraph">
      <style:text-properties style:font-name-complex="Calibri" fo:font-style="italic" style:font-style-asian="italic" style:font-style-complex="italic" fo:language="fr" fo:country="BE"/>
    </style:style>
    <style:style style:name="T424" style:parent-style-name="Standaardalinea-lettertype" style:family="text">
      <style:text-properties style:font-name-complex="Calibri" fo:language="fr" fo:country="BE"/>
    </style:style>
    <style:style style:name="T425" style:parent-style-name="Standaardalinea-lettertype" style:family="text">
      <style:text-properties style:font-name-complex="Calibri" fo:language="fr" fo:country="BE"/>
    </style:style>
    <style:style style:name="T426" style:parent-style-name="Standaardalinea-lettertype" style:family="text">
      <style:text-properties style:font-name-complex="Calibri" fo:language="fr" fo:country="BE"/>
    </style:style>
    <style:style style:name="T427" style:parent-style-name="Standaardalinea-lettertype" style:family="text">
      <style:text-properties style:font-name-complex="Calibri" fo:language="fr" fo:country="BE"/>
    </style:style>
    <style:style style:name="T428" style:parent-style-name="Standaardalinea-lettertype" style:family="text">
      <style:text-properties style:font-name-complex="Calibri" fo:language="fr" fo:country="BE"/>
    </style:style>
    <style:style style:name="T429" style:parent-style-name="Standaardalinea-lettertype" style:family="text">
      <style:text-properties style:font-name-complex="Calibri" fo:language="fr" fo:country="BE"/>
    </style:style>
    <style:style style:name="T430" style:parent-style-name="Voetnootmarkering" style:family="text">
      <style:text-properties style:font-name-complex="Calibri" fo:language="fr" fo:country="BE"/>
    </style:style>
    <style:style style:name="T431" style:parent-style-name="Standaardalinea-lettertype" style:family="text">
      <style:text-properties fo:language="fr" fo:country="BE"/>
    </style:style>
    <style:style style:name="T432" style:parent-style-name="Standaardalinea-lettertype" style:family="text">
      <style:text-properties fo:background-color="#FFFF00" fo:language="fr" fo:country="BE"/>
    </style:style>
    <style:style style:name="T433" style:parent-style-name="Standaardalinea-lettertype" style:family="text">
      <style:text-properties style:font-name-complex="Calibri" fo:language="fr" fo:country="BE"/>
    </style:style>
    <style:style style:name="T434" style:parent-style-name="Standaardalinea-lettertype" style:family="text">
      <style:text-properties style:font-name-complex="Calibri" fo:language="fr" fo:country="BE"/>
    </style:style>
    <style:style style:name="T435" style:parent-style-name="Standaardalinea-lettertype" style:family="text">
      <style:text-properties style:font-name-complex="Calibri" fo:language="fr" fo:country="BE"/>
    </style:style>
    <style:style style:name="P436" style:parent-style-name="Standaard" style:family="paragraph">
      <style:text-properties style:font-name-complex="Calibri" fo:language="fr" fo:country="BE"/>
    </style:style>
    <style:style style:name="P437" style:parent-style-name="Standaard" style:family="paragraph">
      <style:text-properties style:font-name-complex="Calibri" fo:font-style="italic" style:font-style-asian="italic" style:font-style-complex="italic" fo:language="fr" fo:country="BE"/>
    </style:style>
    <style:style style:name="P438" style:parent-style-name="Standaard" style:family="paragraph">
      <style:text-properties style:font-name-complex="Calibri" fo:language="fr" fo:country="BE"/>
    </style:style>
    <style:style style:name="P439" style:parent-style-name="Standaard" style:family="paragraph">
      <style:paragraph-properties fo:border="0.0069in solid #000000" fo:padding-top="0.0138in" fo:padding-left="0.0555in" fo:padding-bottom="0.0138in" fo:padding-right="0.0555in" style:shadow="none"/>
      <style:text-properties style:font-name-complex="Calibri" fo:language="fr" fo:country="BE"/>
    </style:style>
    <style:style style:name="P440" style:parent-style-name="Standaard" style:family="paragraph">
      <style:text-properties style:font-name-complex="Calibri" fo:font-style="italic" style:font-style-asian="italic" style:font-style-complex="italic" fo:language="fr" fo:country="BE"/>
    </style:style>
    <style:style style:name="T441" style:parent-style-name="Standaardalinea-lettertype" style:family="text">
      <style:text-properties style:font-name-complex="Calibri" fo:language="fr" fo:country="BE"/>
    </style:style>
    <style:style style:name="T442" style:parent-style-name="Standaardalinea-lettertype" style:family="text">
      <style:text-properties style:font-name-complex="Calibri" fo:language="fr" fo:country="BE"/>
    </style:style>
    <style:style style:name="T443" style:parent-style-name="Standaardalinea-lettertype" style:family="text">
      <style:text-properties style:font-name-complex="Calibri" fo:language="fr" fo:country="BE"/>
    </style:style>
    <style:style style:name="T444" style:parent-style-name="Standaardalinea-lettertype" style:family="text">
      <style:text-properties style:font-name-complex="Calibri" fo:language="fr" fo:country="BE"/>
    </style:style>
    <style:style style:name="T445" style:parent-style-name="Standaardalinea-lettertype" style:family="text">
      <style:text-properties style:font-name-complex="Calibri" fo:language="fr" fo:country="BE"/>
    </style:style>
    <style:style style:name="T446" style:parent-style-name="Standaardalinea-lettertype" style:family="text">
      <style:text-properties style:font-name-complex="Calibri" fo:language="fr" fo:country="BE"/>
    </style:style>
    <style:style style:name="T447" style:parent-style-name="Voetnootmarkering" style:family="text">
      <style:text-properties style:font-name-complex="Calibri" fo:language="fr" fo:country="BE"/>
    </style:style>
    <style:style style:name="T448" style:parent-style-name="Standaardalinea-lettertype" style:family="text">
      <style:text-properties fo:language="fr" fo:country="BE"/>
    </style:style>
    <style:style style:name="T449" style:parent-style-name="Hyperlink" style:family="text">
      <style:text-properties style:font-name-complex="Calibri" fo:language="fr" fo:country="BE"/>
    </style:style>
    <style:style style:name="T450" style:parent-style-name="Standaardalinea-lettertype" style:family="text">
      <style:text-properties fo:language="fr" fo:country="BE"/>
    </style:style>
    <style:style style:name="T451" style:parent-style-name="Standaardalinea-lettertype" style:family="text">
      <style:text-properties fo:background-color="#FFFF00" fo:language="fr" fo:country="BE"/>
    </style:style>
    <style:style style:name="T452" style:parent-style-name="Standaardalinea-lettertype" style:family="text">
      <style:text-properties style:font-name-complex="Calibri" fo:language="fr" fo:country="BE"/>
    </style:style>
    <style:style style:name="T453" style:parent-style-name="Standaardalinea-lettertype" style:family="text">
      <style:text-properties style:font-name-complex="Calibri" fo:language="fr" fo:country="BE"/>
    </style:style>
    <style:style style:name="T454" style:parent-style-name="Voetnootmarkering" style:family="text">
      <style:text-properties style:font-name-complex="Calibri" fo:language="fr" fo:country="BE"/>
    </style:style>
    <style:style style:name="T455" style:parent-style-name="Standaardalinea-lettertype" style:family="text">
      <style:text-properties fo:language="fr" fo:country="BE"/>
    </style:style>
    <style:style style:name="T456" style:parent-style-name="Hyperlink" style:family="text">
      <style:text-properties style:font-name-complex="Calibri" fo:language="fr" fo:country="BE"/>
    </style:style>
    <style:style style:name="T457" style:parent-style-name="Standaardalinea-lettertype" style:family="text">
      <style:text-properties fo:language="fr" fo:country="BE"/>
    </style:style>
    <style:style style:name="T458" style:parent-style-name="Standaardalinea-lettertype" style:family="text">
      <style:text-properties fo:background-color="#FFFF00" fo:language="fr" fo:country="BE"/>
    </style:style>
    <style:style style:name="T459" style:parent-style-name="Standaardalinea-lettertype" style:family="text">
      <style:text-properties style:font-name-complex="Calibri" fo:language="fr" fo:country="BE"/>
    </style:style>
    <style:style style:name="P460" style:parent-style-name="Standaard" style:family="paragraph">
      <style:text-properties fo:font-style="italic" style:font-style-asian="italic" style:font-style-complex="italic" fo:background-color="#FFFF00" fo:language="fr" fo:country="BE"/>
    </style:style>
    <style:style style:name="P461" style:parent-style-name="Standaard" style:family="paragraph">
      <style:paragraph-properties fo:line-height="107%"/>
    </style:style>
    <style:style style:name="T462" style:parent-style-name="Standaardalinea-lettertype" style:family="text">
      <style:text-properties style:font-name-complex="Calibri" fo:background-color="#FFFF00" fo:language="fr" fo:country="BE"/>
    </style:style>
    <style:style style:name="T463" style:parent-style-name="Voetnootmarkering" style:family="text">
      <style:text-properties style:font-name-complex="Calibri" fo:background-color="#FFFF00" fo:language="fr" fo:country="BE"/>
    </style:style>
    <style:style style:name="P464" style:parent-style-name="Standaard" style:family="paragraph">
      <style:paragraph-properties fo:margin-bottom="0in" fo:line-height="107%"/>
    </style:style>
    <style:style style:name="T465" style:parent-style-name="Standaardalinea-lettertype" style:family="text">
      <style:text-properties fo:font-size="10pt" style:font-size-asian="10pt" style:font-size-complex="10pt" fo:language="fr" fo:country="BE"/>
    </style:style>
    <style:style style:name="T466" style:parent-style-name="Hyperlink" style:family="text">
      <style:text-properties style:font-name-complex="Calibri" fo:font-size="10pt" style:font-size-asian="10pt" style:font-size-complex="10pt" fo:language="fr" fo:country="BE"/>
    </style:style>
    <style:style style:name="T467" style:parent-style-name="Hyperlink" style:family="text">
      <style:text-properties style:font-name-complex="Calibri" fo:font-size="10pt" style:font-size-asian="10pt" style:font-size-complex="10pt" fo:language="fr" fo:country="BE"/>
    </style:style>
    <style:style style:name="P468" style:parent-style-name="Voetnoottekst" style:family="paragraph">
      <style:text-properties fo:language="fr" fo:country="BE"/>
    </style:style>
    <style:style style:name="T469" style:parent-style-name="Standaardalinea-lettertype" style:family="text">
      <style:text-properties style:font-name-complex="Calibri" fo:background-color="#FFFF00" fo:language="fr" fo:country="BE"/>
    </style:style>
    <style:style style:name="P470" style:parent-style-name="Standaard" style:family="paragraph">
      <style:paragraph-properties fo:line-height="107%"/>
      <style:text-properties style:font-name-complex="Calibri" fo:background-color="#FFFF00" fo:language="fr" fo:country="BE"/>
    </style:style>
    <style:style style:name="P471" style:parent-style-name="Standaard" style:family="paragraph">
      <style:paragraph-properties fo:line-height="107%"/>
    </style:style>
    <style:style style:name="T472" style:parent-style-name="Standaardalinea-lettertype" style:family="text">
      <style:text-properties style:font-name-complex="Calibri" fo:background-color="#FFFF00" fo:language="fr" fo:country="BE"/>
    </style:style>
    <style:style style:name="T473" style:parent-style-name="Standaardalinea-lettertype" style:family="text">
      <style:text-properties style:font-name-complex="Calibri" fo:background-color="#FFFF00" fo:language="fr" fo:country="BE"/>
    </style:style>
    <style:style style:name="T474" style:parent-style-name="Standaardalinea-lettertype" style:family="text">
      <style:text-properties style:font-name-complex="Calibri" fo:language="fr" fo:country="BE"/>
    </style:style>
    <style:style style:name="T475" style:parent-style-name="cf01" style:family="text">
      <style:text-properties fo:color="#0000FF" style:text-underline-type="single" style:text-underline-style="solid" style:text-underline-width="auto" style:text-underline-mode="continuous"/>
    </style:style>
    <style:style style:name="P476" style:parent-style-name="Lijstalinea" style:family="paragraph">
      <style:paragraph-properties fo:line-height="107%"/>
      <style:text-properties style:font-name-complex="Calibri" fo:language="fr" fo:country="BE"/>
    </style:style>
    <style:style style:name="P477" style:parent-style-name="Standaard" style:family="paragraph">
      <style:text-properties fo:language="fr" fo:country="BE"/>
    </style:style>
  </office:automatic-styles>
  <office:body>
    <office:text text:use-soft-page-breaks="true">
      <text:h text:style-name="P1" text:outline-level="3">Article 1<text:s/>– article<text:s/>4 -<text:s/>Objet et obligations générales</text:h>
      <text:h text:style-name="Kop4" text:outline-level="4"><text:span text:style-name="T2">Question 1</text:span><text:span text:style-name="T3"> : Indiquer les mesures concrètes prises par l’État partie depuis l’examen de son rapport initial pour :</text:span><text:span text:style-name="T4"><text:line-break/>a)<text:s/></text:span><text:span text:style-name="T5">Mettre sa législation nationale en conformité avec toutes les obligations qui lui incombent au titre de la Convention, et ce aux niveaux fédéral, régional et communautaire, en assurant une coopération étroite entre ces niveaux ;</text:span><text:span text:style-name="T6"><text:line-break/>b)<text:s/></text:span><text:span text:style-name="T7">Veiller à ce que le cadre réglementaire concernant les personnes handicapées soit conforme à l’approche du handicap fondée sur les droits de l’homme consacrée par la Convention et à ce qu’il soit appliqué dans le respect de cette démarche ;</text:span><text:span text:style-name="T8"><text:line-break/>c)<text:s/></text:span><text:span text:style-name="T9">Faire en sorte que les notions de handicap aux niveaux fédéral, régional et communautaire soient cohérentes et à ce qu’elles ne donnent pas lieu à une inégalité d’accès aux droits et aux services dans l’État partie.</text:span></text:h>
      <text:h text:style-name="P10" text:outline-level="5">Nécessité d’un screening systématique</text:h>
      <text:p text:style-name="Standaard"><text:span text:style-name="T11">De manière générale,<text:s/></text:span><text:span text:style-name="T12">le BDF constate qu’</text:span><text:span text:style-name="T13">il manque vraiment un screening des réglementations<text:s/></text:span><text:span text:style-name="T14">de manière à rendre l’UNCRPD concrètement opérante.<text:s/></text:span><text:span text:style-name="T15">Il ne suffit pas d'ajouter une référence à la Convention à la législation existante.</text:span></text:p>
      <text:p text:style-name="Standaard"><text:span text:style-name="T16">Cependant, il y a certainement suffisamment de dispositions légales qui nécessitent un examen au regard de la Convention des Nations Unies sur les droits des personnes handicapées. Il en va de même au niveau fédéral :</text:span><text:span text:style-name="T17"><text:s/>la<text:s/></text:span><text:span text:style-name="T18">réglementation<text:s/></text:span><text:span text:style-name="T19">sur les<text:s/></text:span><text:span text:style-name="T20">actes infirmiers</text:span><text:span text:style-name="T21">, sur le</text:span><text:span text:style-name="T22"><text:s/>remboursement<text:s/></text:span><text:span text:style-name="T23">des<text:s/></text:span><text:span text:style-name="T24">soins de santé,</text:span><text:span text:style-name="T25"><text:s/>sur l’accessibilité aux</text:span><text:span text:style-name="T26"><text:s/>soins</text:span><text:span text:style-name="T27"><text:s/></text:span><text:span text:style-name="T28">n’incluent pas les droits des personnes handicapées</text:span><text:span text:style-name="T29">. P</text:span><text:span text:style-name="T30">ire,<text:s/></text:span><text:span text:style-name="T31">elles<text:s/></text:span><text:span text:style-name="T32">créent des discriminations sur la base du handicap</text:span><text:span text:style-name="T33">. De même, au niveau<text:s/></text:span><text:span text:style-name="T34">de l’emploi : les</text:span><text:span text:style-name="T35"><text:s/></text:span><text:span text:style-name="T36">périodes d’occupations au travail sous la forme de stage<text:s/></text:span><text:span text:style-name="T37">ne sont pas<text:s/></text:span><text:span text:style-name="T38">soumis</text:span><text:span text:style-name="T39">es</text:span><text:span text:style-name="T40"><text:s/>à la sécurité sociale,<text:s/></text:span><text:span text:style-name="T41">des<text:s/></text:span><text:span text:style-name="T42">actes juridiques autorisés<text:s/></text:span><text:span text:style-name="T43">pour lesquels<text:s/></text:span><text:span text:style-name="T44">la loi sur la protection juridique de 2013</text:span><text:span text:style-name="T45"><text:s/>permet aux</text:span><text:span text:style-name="T46"><text:s/>juges, dans un soucis de protection maximale et car ils manquent de temps et de moyens,<text:s/></text:span><text:span text:style-name="T47">de<text:s/></text:span><text:span text:style-name="T48">place</text:span><text:span text:style-name="T49">r</text:span><text:span text:style-name="T50"><text:s/>les personnes en situation de handicap sous<text:s/></text:span><text:span text:style-name="T51">régime<text:s/></text:span><text:span text:style-name="T52">protection,<text:s/></text:span><text:span text:style-name="T53">du<text:s/></text:span><text:span text:style-name="T54">formalisme notarial lourd et coûteux<text:s/></text:span><text:span text:style-name="T55">pour les personnes en situation de handicap auditif ou visuel</text:span><text:span text:style-name="T56"><text:note text:note-class="footnote" text:id="_ftn0"><text:note-citation>1</text:note-citation><text:note-body><text:p text:style-name="Voetnoottekst"><text:span text:style-name="T57"><text:s/></text:span><text:span text:style-name="T58">CSNPH</text:span><text:span text:style-name="T59">,</text:span><text:span text:style-name="T60"><text:s/></text:span><text:a xlink:href="http://ph.belgium.be/fr/avis/avis-2020-17.html" office:target-frame-name="_top" xlink:show="replace"><text:span text:style-name="T61">avis 2020-17</text:span></text:a><text:span text:style-name="T62">,<text:s/></text:span><text:span text:style-name="T63">Compléter référence</text:span></text:p></text:note-body></text:note></text:span><text:span text:style-name="T64">,<text:s/></text:span><text:span text:style-name="T65">du<text:s/></text:span><text:span text:style-name="T66">régime des allocations ne permettant ni émancipation, ni dignité de vie</text:span><text:span text:style-name="T67"><text:note text:note-class="footnote" text:id="_ftn1"><text:note-citation>2</text:note-citation><text:note-body><text:p text:style-name="Voetnoottekst"><text:span text:style-name="T68"><text:s/>CSNPH,<text:s/></text:span><text:span text:style-name="T69">avis 2020-24</text:span><text:span text:style-name="T70"><text:s/>relatif à<text:s/></text:span><text:span text:style-name="T71">la note de politique générale de<text:s/></text:span><text:span text:style-name="T72">la ministre en charge des personnes handicapées<text:s/></text:span><text:span text:style-name="T73">Compléter référence</text:span></text:p></text:note-body></text:note></text:span><text:span text:style-name="T74">.</text:span></text:p>
      <text:p text:style-name="P75">Le BDF demande que ce soit une priorité élevée.Des exemples de bonnes pratiques de<text:s/>screening de la législation<text:s/>peuvent certainement être trouvés dans des pays proches de la Belgique.</text:p>
      <text:soft-page-break/>
      <text:h text:style-name="P76" text:outline-level="5">Modification de l’article 22 de la Constitution</text:h>
      <text:p text:style-name="Standaard"><text:span text:style-name="T77">Après des années de travail parlementaire</text:span><text:span text:style-name="T78"><text:note text:note-class="footnote" text:id="_ftn2"><text:note-citation>3</text:note-citation><text:note-body><text:p text:style-name="Voetnoottekst"><text:span text:style-name="T79"><text:s/></text:span><text:span text:style-name="T80">X.,<text:s/></text:span><text:span text:style-name="T81">Le droit des personnes en situation de handicap sera mieux ancré dans la Constitution</text:span><text:span text:style-name="T82">, dans<text:s/></text:span><text:span text:style-name="T83">Sud Info</text:span><text:span text:style-name="T84">, le 26/06/2020,<text:s/></text:span><text:a xlink:href="https://www.sudinfo.be/id212807/article/2020-06-26/le-droit-des-personnes-en-situation-de-handicap-sera-mieux-ancre-dans-la" office:target-frame-name="_top" xlink:show="replace"><text:span text:style-name="T85">Le droit des personnes en situation de handicap sera mieux ancré dans la Constitution (sudinfo.be)</text:span></text:a><text:span text:style-name="T86">.</text:span><text:span text:style-name="T87"><text:s/>SERRET (P.),<text:s/></text:span><text:span text:style-name="T88">Handicap : en cinq lignes, une petite révolution</text:span><text:span text:style-name="T89">, dans<text:s/></text:span><text:span text:style-name="T90">L’avenir</text:span><text:span text:style-name="T91">, le 11/07/2020,<text:s/></text:span><text:a xlink:href="https://www.lavenir.net/actu/belgique/2020/07/11/handicap-en-cinq-lignes-une-petite-revolution-ZNBM22IKVVA5HJQYS7ZEQDWRMI/" office:target-frame-name="_top" xlink:show="replace"><text:span text:style-name="T92">Handicap: en cinq lignes, une petite révolution - L'Avenir (lavenir.net)</text:span></text:a></text:p></text:note-body></text:note></text:span><text:span text:style-name="T93">, l</text:span><text:span text:style-name="T94">a révision de la Constitution a été votée par le Sénat le 10 juillet 2020</text:span><text:span text:style-name="T95"><text:note text:note-class="footnote" text:id="_ftn3"><text:note-citation>4</text:note-citation><text:note-body><text:p text:style-name="Voetnoottekst"><text:span text:style-name="T96"><text:s/></text:span><text:a xlink:href="http://ph.belgium.be/fr/nouvelles-amp-presse/11-08-2020-insertion-dans-la-constitution-d%E2%80%99une-disposition-sp%C3%A9cifique-en-faveur-des-personnes-handicap%C3%A9es%C2%A0-une-pr.html" office:target-frame-name="_top" xlink:show="replace"><text:span text:style-name="T97">http://ph.belgium.be/fr/nouvelles-amp-presse/11-08-2020-insertion-dans-la-constitution-d%E2%80%99une-disposition-sp%C3%A9cifique-en-faveur-des-personnes-handicap%C3%A9es%C2%A0-une-pr.html</text:span></text:a><text:span text:style-name="T98"><text:s/></text:span><text:span text:style-name="T99">Compléter la référence</text:span></text:p></text:note-body></text:note></text:span><text:span text:style-name="T100">.<text:s/></text:span><text:span text:style-name="T101">Le 11/03/2021, le texte était adopté par la Chambre des représentants</text:span><text:span text:style-name="T102"><text:note text:note-class="footnote" text:id="_ftn4"><text:note-citation>5</text:note-citation><text:note-body><text:p text:style-name="Voetnoottekst"><text:span text:style-name="T103"><text:s/></text:span><text:a xlink:href="http://bdf.belgium.be/fr/news/15-03-2021-les-personnes-handicap%C3%A9es-font-leur-entr%C3%A9e-dans-la-constitution-belge.html" office:target-frame-name="_top" xlink:show="replace"><text:span text:style-name="T104">http://bdf.belgium.be/fr/news/15-03-2021-les-personnes-handicap%C3%A9es-font-leur-entr%C3%A9e-dans-la-constitution-belge.html</text:span></text:a><text:span text:style-name="T105"><text:s/></text:span><text:span text:style-name="T106">Compléter la référence</text:span></text:p></text:note-body></text:note></text:span><text:span text:style-name="T107">.</text:span><text:span text:style-name="T108"><text:s/></text:span><text:span text:style-name="T109">Un article 22ter a été inséré. Il est libellé comme suit :<text:s/></text:span><text:span text:style-name="T110">“Art. 22ter. Chaque personne en situation de handicap a le droit à une pleine inclusion dans la société, y compris le droit à des aménagements raisonnables. La loi, le décret ou la règle visée à l’article 134 garantissent la protection de ce droit.”</text:span></text:p>
      <text:p text:style-name="P111">Pour le BDF, pour l’ensemble de ses membres et pour les organisations partenaires, il s’agit d’une étape importante : l’inclusion des personnes en situation de handicap et le droits aux<text:s/>aménagements raisonnables sont intégrés au niveau le plus élevé de la réglementation belge.<text:s/>Après, reste à voir comment la règlementation est déclinée en actions sur le terrain… c’est l’étape suivante.</text:p>
      <text:h text:style-name="P112" text:outline-level="5">Pour une définition du<text:s/>handicap harmonisée au niveau l’ensemble de la Belgique</text:h>
      <text:p text:style-name="Standaard"><text:bookmark-start text:name="_Hlk84422267"/><text:span text:style-name="Verwijzingopmerking"><office:annotation><dc:creator>Magritte Olivier</dc:creator><dc:date>2023-10-31T12:32:00</dc:date><meta:creator-initials>MO</meta:creator-initials><text:p text:style-name="Tekstopmerking">Suppression proposée par NMN, OK pour moi</text:p></office:annotation></text:span><text:span text:style-name="T113">Un projet de stratégie interfédérale en matière de handicap a été adopté par la<text:s/></text:span><text:span text:style-name="T114">C</text:span><text:span text:style-name="T115">onférence interministérielle<text:s/></text:span><text:span text:style-name="T116">(CIM)<text:s/></text:span><text:span text:style-name="T117">en décembre 2022. Le programme de travail de cette CIM comprend l</text:span><text:span text:style-name="T118">’</text:span><text:span text:style-name="T119">examen de l</text:span><text:span text:style-name="T120">’</text:span><text:span text:style-name="T121">harmonisation du concept de handicap aux différents niveaux politiques. Le BDF s</text:span><text:span text:style-name="T122">’</text:span><text:span text:style-name="T123">en réjouit,</text:span><text:span text:style-name="T124"><text:s/>car t</text:span><text:span text:style-name="T125">ravailler sur base d’une<text:s/></text:span><text:span text:style-name="T126">définition uniforme du handicap,<text:s/></text:span><text:span text:style-name="T127">est<text:s/></text:span><text:span text:style-name="T128">une priorité<text:s/></text:span><text:span text:style-name="T129">d’extrême<text:s/></text:span><text:span text:style-name="T130">urgen</text:span><text:span text:style-name="T131">c</text:span><text:span text:style-name="T132">e</text:span><text:span text:style-name="T133"><text:s/></text:span><text:span text:style-name="T134">comme l'a également souligné le Comité<text:s/></text:span><text:span text:style-name="T135">des droits des personnes handicapées</text:span><text:span text:style-name="T136"><text:s/>en 2019.</text:span><text:span text:style-name="T137"><text:s/></text:span></text:p>
      <text:p text:style-name="P138">Le BDF<text:s/>demande instamment le respect de la définition du handicap telle que reprise dans l’UNCRPD.<text:s/></text:p>
      <text:p text:style-name="Standaard"><text:span text:style-name="T139">Le BDF</text:span><text:span text:style-name="T140"><text:s/>souhaite souligner que l'art. 1 UNCRPD et son interprétation par la</text:span><text:span text:style-name="T141"><text:s/>Cours de justice de l’Union européenne</text:span><text:span text:style-name="T142"><text:s/></text:span><text:span text:style-name="T143"><office:annotation office:name="1" xml:id="686519966"><dc:creator>Magritte Olivier</dc:creator><dc:date>2023-10-31T12:50:00</dc:date><meta:creator-initials>MO</meta:creator-initials><text:p text:style-name="Tekstopmerking">Voir techniquement avec Natallia pour le lien : NL = OK, comment faire idem en FR ?<text:line-break/>+ ajouter référence complète en note infra.</text:p></office:annotation>(</text:span><text:a xlink:href="https://curia.europa.eu/juris/document/document.jsf?text=&amp;docid=217624&amp;pageIndex=0&amp;doclang=FR&amp;mode=lst&amp;dir=&amp;occ=first&amp;part=1&amp;cid=2637767" office:target-frame-name="_top" xlink:show="replace"><text:span text:style-name="T144">CJUE</text:span></text:a><text:span text:style-name="T145">)</text:span><text:span text:style-name="Verwijzingopmerking"><office:annotation-end office:name="1"/></text:span><text:span text:style-name="T146"><text:s/>mettent l'accent sur la nature durable du handicap. La définition ne peut être érodée par une interprétation trop large, selon laquelle les personnes dont la déficience prendra fin à court terme sont également considérées comme des personnes en situation de handicap.</text:span></text:p>
      <text:p text:style-name="P147">Conformément à l’art. 4 (1)(i) UNCRPD, il est également nécessaire de mettre en place des campagnes de formation et de sensibilisation à l'intention des personnes/ professionnels qui sont en contact avec des personnes en situation de handicap.<text:s/>Il y a<text:s/>trop peu d'investissements dans ce domaine pour l'instant</text:p>
      <text:soft-page-break/>
      <text:p text:style-name="P148">Lien vers avis CSNPH, p. 7</text:p>
      <text:h text:style-name="P149" text:outline-level="5">Distinguer « définition » et « évaluation »</text:h>
      <text:p text:style-name="P150">Il ne faut pas amalgamer<text:s/>« définition uniforme »<text:s/>du handicap et<text:s/>« évaluation standardisée »<text:s/>du handicap. <text:s/></text:p>
      <text:p text:style-name="P151">Une définition uniforme est nécessaire pour optimiser la qualité et la continuité des soins et de l'accompagnement. Elle offre également une plus grande "sécurité juridique" et peut conduire à une éventuelle prise en charge (partielle) de l'évaluation par une autre administration.<text:s/></text:p>
      <text:p text:style-name="P152">De son côté, l'évaluation du handicap doit toujours tenir compte de la finalité de la prestation : intégration dans le marché du travail, garantie d'un revenu minimum, couverture des coûts supplémentaires liés au handicap.<text:s/>Le fait de bénéficier d'une<text:s/>intervention<text:s/>ne signifie pas nécessairement que l'on<text:s/>puisse<text:s/>bénéficier<text:s/>d'une autre<text:s/>intervention.</text:p>
      <text:p text:style-name="P153">Chaque outil d’évaluation doit être associé à une base de données complète et utilisable et ces bases de données doivent être interconnectées. L'échange de données est important pour permettre l'identification automatique des titulaires de droits. En outre, il améliorera l'accès des citoyens à leurs droits et contribuera à lutter contre le non-recours. Cela permettra aussi d’alléger la charge administrative et rendra les systèmes plus faciles à comprendre pour les citoyens.</text:p>
      <text:p text:style-name="P154">Lien vers avis CSNPh, p. 7</text:p>
      <text:p text:style-name="Standaard"><text:span text:style-name="T155">En ce qui concerne l'évaluation du handicap, il convient également de mentionner<text:s/></text:span><text:span text:style-name="T156">qu'en XXXX</text:span><text:span text:style-name="T157">, plusieurs universités ont été chargées d'une mission de recherche visant à proposer un nouvel outil d'évaluation pour l'allocation d'intégration des personnes handicapées. Toutefois, la deuxième phase de la recherche n'a pas encore commencé.</text:span></text:p>
      <text:p text:style-name="P158"><text:span text:style-name="T159">Sur la première phase, la BDF demande instamment que les observations du<text:s/></text:span><text:span text:style-name="T160">Conseil Supérieur National des Personnes Handicapées (CSNPH)</text:span><text:span text:style-name="T161">, formulées dans son<text:s/></text:span><text:a xlink:href="https://ph.belgium.be/fr/avis/avis-2019-07.html" office:target-frame-name="_top" xlink:show="replace"><text:span text:style-name="T162">avis 2019-07</text:span></text:a><text:span text:style-name="T163"><text:note text:note-class="footnote" text:id="_ftn5"><text:note-citation>6</text:note-citation><text:note-body><text:p text:style-name="Voetnoottekst"><text:span text:style-name="T164"><text:s/></text:span><text:span text:style-name="T165">CSNPH,<text:s/></text:span><text:span text:style-name="T166">Avis n° 2019/07 du Conseil Supérieur National des Personnes Handicapées (CSNPH) relatif à une recherche commanditée par le SPF Sécurité sociale et consacrée au « développement d’un instrument pour l’évaluation des besoins de soutien dans les situations de handicap »</text:span><text:span text:style-name="T167">, Bruxelles, 15/04/2019.</text:span></text:p></text:note-body></text:note></text:span><text:span text:style-name="T168"><text:s/>:</text:span></text:p>
      <text:list text:style-name="LFO3" text:continue-numbering="true">
        <text:list-item>
          <text:p text:style-name="P169">Nécessité d’une nouvelle grille, plus précise, non sujette à interprétation, transparente pour les parties prenantes</text:p>
        </text:list-item>
        <text:list-item>
          <text:p text:style-name="P170">Nécessité de lignes directrices d’utilisation uniformes</text:p>
        </text:list-item>
        <text:list-item>
          <text:p text:style-name="P171">Prise en compte de l’environnement de vie de la personne</text:p>
        </text:list-item>
        <text:list-item>
          <text:p text:style-name="P172">Nécessité d’un “testing” plus large</text:p>
        </text:list-item>
        <text:list-item>
          <text:p text:style-name="P173">Nécessité d’élargir à toutes les situations de vie : y compris les limitations faibles et importantes</text:p>
        </text:list-item>
        <text:list-item>
          <text:p text:style-name="P174">Nécessité d’élargir à tous les domaines de vie : formation, travail, transports...</text:p>
        </text:list-item>
        <text:list-item>
          <text:p text:style-name="P175">Nécessité de préciser les modalités de distribution de points, la pondération des facteurs aggravants, …</text:p>
        </text:list-item>
        <text:list-item>
          <text:p text:style-name="P176">Nécessité d’explication des objectifs pour que toutes les parties prenantes adhèrent à l’outil</text:p>
        </text:list-item>
        <text:list-item>
          <text:p text:style-name="P177">Nécessité de préciser le rôle de cet outil par rapport à l’outil BELRAI<text:s/>décidé au niveau “interministériel”</text:p>
        </text:list-item>
      </text:list>
      <text:p text:style-name="P178">Pour le BDF,<text:s/>il est indispensable que les différentes entités<text:s/>se coordonnent.</text:p>
      <text:p text:style-name="P179"/>
      <text:h text:style-name="P180" text:outline-level="5"><text:bookmark-end text:name="_Hlk84422267"/><text:soft-page-break/>Conférence interministérielle (CIM) Bien-être, Sport et Famille</text:h>
      <text:p text:style-name="P181">La Conférence interministérielle (CIM) Bien-être, Sport,<text:s/>Famille<text:s/>et Handicap<text:s/>est l’organe qui permet aux ministres compétents des instances fédérales et entités fédérées de se coordonner sur les matière en lien avec les personnes en situation de handicap. Celle-ci ne s’est pas réunie<text:s/>entre<text:s/>2013<text:s/>et 2022.<text:s/>C’est le<text:s/>20/12/2021<text:s/>qu’elle s’est à nouveau réunie.<text:s/>Vu l’évolution de la structure de l’Etat belge,<text:s/>il était<text:s/>indispensable que la CIM se réunisse à nouveau.</text:p>
      <text:p text:style-name="P182">Les premières<text:s/>réunions ont été consacrées aux procédures formelles<text:s/>nécessaires<text:s/>au travail d’une telle structure. Le BDF est impatient de voir cette CIM fonctionner de manière efficace.</text:p>
      <text:p text:style-name="P183">Le BDF regrette que les points focaux et le mécanisme de coordination ne reçoivent ni le mandat, ni les moyens humains<text:s/>suffisants<text:s/>pour assumer leur rôle de soutien à la mise en œuvre de l’UNCRPD.</text:p>
      <text:h text:style-name="P184" text:outline-level="5">Communauté germanophone</text:h>
      <text:p text:style-name="P185"><text:bookmark-start text:name="_Hlk84421752"/>En Communauté germanophone, aucune norme existante n’a été adaptée<text:s/>en fonction de l’UNCRPD entre 2014 et 2022.</text:p>
      <text:p text:style-name="Standaard"><text:span text:style-name="T186">Pour ce qui est de la « définition du handicap »,<text:s/></text:span><text:span text:style-name="T187">la<text:s/></text:span><text:bookmark-start text:name="_Hlk140480666"/><text:span text:style-name="T188">Dienststelle für Selstbestimmtes Leben</text:span><text:span text:style-name="T189"><text:s/>-<text:s/></text:span><text:bookmark-end text:name="_Hlk140480666"/><text:span text:style-name="T190">DSL (l’office pour une vie Autodéterminée) s'efforce de plus en plus d'utiliser l</text:span><text:span text:style-name="T191">a Classification Internationale du Handicap (ICF)</text:span><text:span text:style-name="T192"><text:s/>pour définir le handicap</text:span><text:span text:style-name="T193">. Elle utilise<text:s/></text:span><text:span text:style-name="T194">le BELRAI<text:s/></text:span><text:span text:style-name="T195">basé sur</text:span><text:span text:style-name="T196"><text:s/>la détection des besoins. De nombreux efforts de formation du personnel de la DSL ont été mis en place</text:span><text:span text:style-name="T197">.</text:span></text:p>
      <text:h text:style-name="Kop4" text:outline-level="4"><text:bookmark-end text:name="_Hlk84421752"/><text:span text:style-name="T198">Question 2</text:span><text:span text:style-name="T199"> : Donner des renseignements sur les plans ou stratégies nationaux expressément axés sur les droits des personnes handicapées et sur ceux dans lesquels la question du handicap a été intégrée.</text:span></text:h>
      <text:h text:style-name="P200" text:outline-level="5"><text:bookmark-start text:name="_Hlk84425060"/>Interfédéral</text:h>
      <text:p text:style-name="P201">À l'occasion de la Journée internationale des personnes en situation de handicap, le 3 décembre 2021, la première version de la Stratégie interfédérale pour les personnes en situation de handicap 2021-2030 a été actée par les ministres et secrétaires d'État compétents des gouvernements fédéral et régionaux le 2 décembre 2022.<text:s/></text:p>
      <text:p text:style-name="P202"><text:span text:style-name="T203">La stratégie interfédérale devrait assurer la cohérence entre les plans d'actions et les stratégies à tous les niveaux (Etat fédéral et entités fédérées) et contribuer à la mise en œuvre de la</text:span><text:span text:style-name="T204"><text:s/></text:span><text:a xlink:href="https://www.un.org/disabilities/documents/convention/convoptprot-f.pdf" office:target-frame-name="_top" xlink:show="replace"><text:span text:style-name="T205">Convention des Nations unies relative aux droits des personnes</text:span></text:a><text:span text:style-name="T206"><text:s/></text:span><text:span text:style-name="T207">handicapées (UNCRPD) et de la<text:s/></text:span><text:a xlink:href="https://ec.europa.eu/social/main.jsp?catId=738&amp;langId=fr&amp;pubId=8376&amp;furtherPubs=yes" office:target-frame-name="_top" xlink:show="replace"><text:span text:style-name="T208">stratégie de l'UE en faveur des personnes en situation de handicap 2021-2030</text:span></text:a><text:span text:style-name="T209">.</text:span></text:p>
      <text:p text:style-name="Standaard"><text:span text:style-name="T210">Le 2 décembre 2022, la Plateforme des conseils consultatifs des personnes en situation de handicap a été invitée à donner son avis sur cette stratégie.<text:s/></text:span><text:span text:style-name="T211">Les conseils consultatifs suivants ont effectivement contribué:</text:span></text:p>
      <text:list text:style-name="LFO9" text:continue-numbering="true">
        <text:list-item>
          <text:p text:style-name="P212"><text:bookmark-start text:name="_Hlk129947712"/>Conseil <text:s/>Supérieur National des personnes en situation de handicap (CSNPH) ;</text:p>
        </text:list-item>
        <text:list-item>
          <text:p text:style-name="P213">NOOZO – Conseil Consultatif flamand sur le handicap, y compris consultation de la plate-forme Handicap et Travail ;<text:s/></text:p>
        </text:list-item>
        <text:list-item>
          <text:p text:style-name="P214">Conseil Consultatif Bruxellois Francophone de l'aide aux Personnes et de la Santé (COCOF) ;</text:p>
        </text:list-item>
        <text:list-item>
          <text:p text:style-name="P215">Agence wallonne de la Santé, de la protection sociale, du handicap et des familles (AVIQ) – Comité Branche Handicap ;</text:p>
        </text:list-item>
        <text:list-item>
          <text:p text:style-name="P216">Conseil Consultatif Wallon des Personnes en Situation de Handicap (CCWPSH) ;</text:p>
        </text:list-item>
        <text:list-item>
          <text:p text:style-name="P217"><text:bookmark-end text:name="_Hlk129947712"/>Conseil Bruxellois des Personnes en Situation de Handicap (CPH) .</text:p>
        </text:list-item>
      </text:list>
      <text:h text:style-name="P218" text:outline-level="5">Fédéral</text:h>
      <text:p text:style-name="Standaard"><text:span text:style-name="T219">Le BDF note<text:s/></text:span><text:span text:style-name="T220">qu’au niveau fédéral</text:span><text:span text:style-name="T221">, le volet « handistreaming »<text:s/></text:span><text:span text:style-name="T222">du plan fédéral handicap<text:s/></text:span><text:span text:style-name="T223">prévoyait que les différents Ministres et Secrétaires d’Etat<text:s/></text:span><text:span text:style-name="T224">s’engagent à intégrer la dimension handicap chaque année dans au moins deux politiques de leur note de politique générale.<text:s/></text:span></text:p>
      <text:p text:style-name="Standaard"><text:span text:style-name="T225">En réalité, très peu de Ministres respectent cet engagement</text:span><text:span text:style-name="T226"><text:note text:note-class="footnote" text:id="_ftn6"><text:note-citation>7</text:note-citation><text:note-body><text:p text:style-name="Voetnoottekst"><text:span text:style-name="T227"><text:s/></text:span><text:span text:style-name="T228">avis<text:s/></text:span><text:a xlink:href="http://ph.belgium.be/fr/avis/avis-2018-16.html" office:target-frame-name="_top" xlink:show="replace"><text:span text:style-name="T229">2018</text:span></text:a><text:span text:style-name="T230">-16</text:span><text:span text:style-name="T231"><text:s/></text:span><text:span text:style-name="T232">compléter la référence</text:span></text:p></text:note-body></text:note></text:span><text:span text:style-name="T233">.<text:s/></text:span></text:p>
      <text:p text:style-name="Standaard"><text:span text:style-name="T234">Le deuxième volet « mesures et objectifs spécifiques »</text:span><text:span text:style-name="T235"><text:s/>du plan fédéral handicap<text:s/></text:span><text:span text:style-name="T236">a pour objet de faire le suivi des recommandations du Comité de l’ONU</text:span><text:span text:style-name="T237"><text:s/></text:span><text:span text:style-name="T238"><office:annotation office:name="2" xml:id="686524937"><dc:creator>Magritte Olivier</dc:creator><dc:date>2023-10-31T14:13:00</dc:date><meta:creator-initials>MO</meta:creator-initials><text:p text:style-name="Tekstopmerking">Natallia: bedoeling?</text:p></office:annotation>(le CSNPH et UNIA)</text:span><text:span text:style-name="Verwijzingopmerking"><office:annotation-end office:name="2"/></text:span><text:span text:style-name="T239">.</text:span></text:p>
      <text:p text:style-name="P240"><text:bookmark-end text:name="_Hlk84425060"/>Région de Bruxelles-Capitale</text:p>
      <text:p text:style-name="Tekstopmerking"><text:bookmark-start text:name="_Hlk84425423"/><text:bookmark-start text:name="_Hlk84425315"/><text:span text:style-name="T241">Le<text:s/></text:span><text:span text:style-name="T242">premier</text:span><text:span text:style-name="T243"><text:s/></text:span><text:span text:style-name="T244">rapport<text:s/></text:span><text:span text:style-name="T245">Handistreaming</text:span><text:span text:style-name="T246"><text:s/>de la Cocof était davantage orienté vers une énumération des actions entreprises au niveau de l’inclusion de la personne<text:s/></text:span><text:span text:style-name="T247">en situation de<text:s/></text:span><text:span text:style-name="T248">handicap que vers des actions transversales telles que le<text:s/></text:span><text:span text:style-name="T249">Handistreaming</text:span><text:span text:style-name="T250"><text:s/>le prévoit. Il y a donc eu d’une certaine manière confusion entre inclusion et handistreaming. Le rapport de début de législature est en cours de finalisation.</text:span></text:p>
      <text:p text:style-name="P251">Il est sans<text:s/>doute utile de<text:s/>souligner<text:s/>la problématique du financement de l’inclusion des personnes<text:s/>en situation de handicap :<text:s/>chaque<text:s/>se renvoyant la balle lorsqu’il s’agit de<text:s/>la prise en charge des aménagements raisonnables. On peut citer pour exemple l’interprétation en langue des signes :</text:p>
      <text:p text:style-name="P252">les prestataires indépendants sont chers (60 à 120€/heure d’interprétation). Beaucoup d’associations ou employeurs (des<text:s/>« personnes morales ») n’ont pas les moyens de payer et le<text:s/>service<text:s/>PHARE, sur base de l’arrêté SACIPS, n’autorise pas l’utilisation des heures de prestations (HP) COCOF.<text:s/></text:p>
      <text:p text:style-name="P253">Les prestations d’interprétation ne sont-elles pas finalement au bénéfice de la personne sourde, et dans ce cas ne devraient-elles pas être considérées comme des « aides individuelles » couvertes par les heures de prestations COCOF ?  Et ce même si le service est fait envers une personne morale ?  Sous un autre angle, si les prestations n’étaient pas effectuées ce sont bien les personnes sourdes qui subiraient l’absence<text:s/>du service…</text:p>
      <text:p text:style-name="Standaard"><text:span text:style-name="T254">Vrai pour la COCOF mais peut-être vrai aussi dans d’autres régions et communautés ???</text:span></text:p>
      <text:p text:style-name="Standaard"><text:bookmark-end text:name="_Hlk84425423"/><text:span text:style-name="T255">En 2020, le Ministre Président de la Région de Bruxelles-Capitale s’engageait à établir un cadastre des personnes en situation de handicap à Bruxelles. Ce dossier ne semble pas avancer. Un tel cadastre est pourtant indispensable pour le développement de toute politique visant à répondre efficacement aux besoins des personnes en situation de handicap. Une étude aurait été lancée. Les résultats seraient attendus, au mieux, en 2023. Cet état de fait est d’autant plus grave qu’un cadastre ne constitue qu’une première étape. Après, il faudra prendre les mesures utiles pour répondre aux besoins.</text:span><text:span text:style-name="T256"><text:s/></text:span><text:span text:style-name="T257"></text:span><text:span text:style-name="T258"><text:s/>vers article 31</text:span></text:p>
      <text:soft-page-break/>
      <text:p text:style-name="P259"><text:span text:style-name="T260">Cinzia Agoni, porte-parole du GAMP et maman d’un adulte à besoins spécifiques, s’exprime. “</text:span><text:span text:style-name="T261">Le temps des politiques n’est pas le temps des parents !</text:span><text:span text:style-name="T262">“</text:span><text:span text:style-name="T263"><text:note text:note-class="footnote" text:id="_ftn7"><text:note-citation>8</text:note-citation><text:note-body><text:p text:style-name="P264"><text:span text:style-name="T265"><text:s/></text:span><text:a xlink:href="https://gamp.us12.list-manage.com/track/click?u=5bd33dd899469030eb04fbf92&amp;id=85f253f927&amp;e=646ef39c17" office:target-frame-name="_top" xlink:show="replace"><text:span text:style-name="T266">https://gamp.us12.list-manage.com/track/click?u=5bd33dd899469030eb04fbf92&amp;id=85f253f927&amp;e=646ef39c17</text:span></text:a><text:span text:style-name="T267"><text:s/></text:span><text:span text:style-name="T268">Compléter la référence</text:span></text:p></text:note-body></text:note></text:span></text:p>
      <text:h text:style-name="P269" text:outline-level="5"><text:bookmark-end text:name="_Hlk84425315"/>Communauté germanophone</text:h>
      <text:p text:style-name="P270"><text:bookmark-start text:name="_Hlk84425343"/>Le plan d'action de la DSL « DG INKLUSIV 2025 » prévoyait environ 170 mesures concrètes dont le taux de réalisation en 2020 est évalué par les associations à moins de 15%.</text:p>
      <text:p text:style-name="P271">Quoique le gouvernement avait à plusieurs reprises laissé entendre vouloir en faire un objectif politique le plan en soi restait un document sans force de loi.</text:p>
      <text:p text:style-name="Standaard"><text:span text:style-name="T272">Plus intéressant était la déclaration du gouvernement 2014-2019</text:span><text:span text:style-name="T273"><text:note text:note-class="footnote" text:id="_ftn8"><text:note-citation>9</text:note-citation><text:note-body><text:p text:style-name="Voetnoottekst"><text:span text:style-name="T274"><text:s/></text:span><text:span text:style-name="T275">document parl. 18, nr.1 (2014-2019)</text:span><text:span text:style-name="T276"><text:s/></text:span><text:span text:style-name="T277">Compléter la référence</text:span></text:p></text:note-body></text:note></text:span><text:span text:style-name="T278"> : « ...la création d'une société inclusive dans l'esprit de la Convention des NU sur les droits des personnes handicapées... est un objectif transversal... que plus personne ne pourra nier ... »</text:span><text:span text:style-name="T279">. Cette déclaration<text:s/></text:span><text:span text:style-name="T280">faisait de la politique du handicap un enjeu essentiel et prévoyait dans toutes les matières<text:s/></text:span><text:span text:style-name="T281">relevant de</text:span><text:span text:style-name="T282"><text:s/>ses compétences la mise en œuvre d'actions et initiatives concrètes. Des 36 projets (et sous projets) , seuls 3 projets ont été réalisés.</text:span></text:p>
      <text:p text:style-name="P283">L'avis de la société civile<text:s/>qui,<text:s/>même sans reconnaissance officielle travaille... avec les moyens du bord,<text:s/>n'a pas été demandé.<text:s/>Le BDF le regrette.</text:p>
      <text:h text:style-name="P284" text:outline-level="5"><text:bookmark-end text:name="_Hlk84425343"/>Région flamande</text:h>
      <text:p text:style-name="Tekstopmerking"><text:span text:style-name="T285">Le rapport officiel de la Belgique stipule :<text:s/></text:span><text:span text:style-name="T286">"...Au début de chaque nouvelle législature, le gouvernement, en étroite concertation avec la société civile, adopte un cadre commun d'objectifs..."</text:span><text:span text:style-name="T287"><text:note text:note-class="footnote" text:id="_ftn9"><text:note-citation>10</text:note-citation><text:note-body><text:p text:style-name="Voetnoottekst"><text:span text:style-name="T288"><text:s/></text:span><text:span text:style-name="T289">Référence</text:span></text:p></text:note-body></text:note></text:span><text:span text:style-name="T290"><text:s/></text:span></text:p>
      <text:p text:style-name="Tekstopmerking"><text:span text:style-name="T291">Les organisations membres du BDF</text:span><text:span text:style-name="T292"><text:s/>ne so</text:span><text:span text:style-name="T293">nt</text:span><text:span text:style-name="T294"><text:s/>pas</text:span><text:span text:style-name="T295"><text:s/>impliqués dans cette concertation.<text:s/></text:span><text:span text:style-name="T296">Elles ne sont pas non plus financées<text:s/></text:span><text:span text:style-name="T297">l’égalité des chances</text:span><text:span text:style-name="T298">… Seul Grip bénéficie du soutien de ce département. Ils seront peut-être impliqués, mais<text:s/></text:span><text:span text:style-name="T299">peut-on considérer qu’il<text:s/></text:span><text:span text:style-name="T300">représente l’ensemble du secteur des personnes en situation de handicap ?<text:s/></text:span></text:p>
      <text:h text:style-name="P301" text:outline-level="5">Région wallonne</text:h>
      <text:p text:style-name="Standaard"><text:span text:style-name="T302">???</text:span></text:p>
      <text:h text:style-name="Kop4" text:outline-level="4"><text:span text:style-name="T303">Question 3</text:span><text:span text:style-name="T304"> :Fournir des renseignements sur les mesures prises pour garantir la participation pleine et effective des personnes handicapées, par l’intermédiaire des organisations qui les représentent, à tous les stades de l’élaboration, de l’application et de l’examen de l’ensemble des textes de loi et politiques relatifs au handicap, ainsi qu’à d’autres processus directeurs et décisionnels, aux niveaux fédéral, régional et communautaire.</text:span></text:h>
      <text:p text:style-name="Standaard"><text:span text:style-name="T305"><office:annotation office:name="3" xml:id="677363177"><dc:creator>Magritte Olivier</dc:creator><dc:date>2023-07-17T13:17:00</dc:date><meta:creator-initials>MO</meta:creator-initials><text:p text:style-name="Tekstopmerking"><text:span text:style-name="T306">Est-ce partagé par d'autres organisations? N'est-ce pas , en partie le rôle de NOOZO ? L'écrire comme cela ne va-t-il pas cabrer NOOZO et les principales organisations qui y sont ???</text:span></text:p></office:annotation>Au niveau de la Région flamande, il y a une attente<text:s/></text:span><text:span text:style-name="T307">de la part des associations d’une consultation structurelle des organisations représentatives des personnes en situation de handicap (Doof Vlaanderen)</text:span><text:span text:style-name="Verwijzingopmerking"><office:annotation-end office:name="3"/></text:span></text:p>
      <text:soft-page-break/>
      <text:p text:style-name="Standaard"><text:span text:style-name="T308">A rédiger</text:span></text:p>
      <text:p text:style-name="Standaard"><text:span text:style-name="T309">Question 4</text:span><text:span text:style-name="T310"> :<text:s/></text:span><text:span text:style-name="T311">Donner des renseignements sur les mesures concrètes prises pour créer des conseils consultatifs aux niveaux fédéral, régional et communautaire et les doter de ressources suffisantes</text:span></text:p>
      <text:p text:style-name="Standaard"><text:bookmark-start text:name="_Hlk84426613"/><text:span text:style-name="T312">D’une façon générale et compte tenu de la structure d</text:span><text:span text:style-name="T313">e l</text:span><text:span text:style-name="T314">’Etat fédéral</text:span><text:span text:style-name="T315"><text:s/>belge</text:span><text:span text:style-name="T316">, il est nécessaire qu</text:span><text:span text:style-name="T317">’un<text:s/></text:span><text:span text:style-name="T318">organe d’avis existe à chaque niveau de pouvoir.<text:s/></text:span><text:span text:style-name="T319">C’est nécessaire parce qu'il est impossible pour le pouvoir exécutif de consulter individuellement les organisations représentatives des personnes handicapées, de manière impartiale et en nombre suffisant. En outre, les associations ne sont pas subventionnées et le suivi et la participation à l'élaboration, à la mise en œuvre et à la révision de toute la législation pertinente constituent une charge supplémentaire.</text:span></text:p>
      <text:p text:style-name="P320">En 2023, les fonctions consultatives se mettent enfin en place à tous les niveaux de la Belgique fédérale :</text:p>
      <text:p text:style-name="P321">Au niveau fédéral</text:p>
      <text:p text:style-name="P322">Au niveau fédéral, l’obligation de demander l’avis du CSNPH n’existe que dans le cadre de la loi du 27 février 1987 relative aux allocations aux personnes handicapées.<text:s/></text:p>
      <text:p text:style-name="P323">Le CSNPH est trop rarement consulté par les Ministres, alors que certaines dispositions réglementaires adoptées touchent directement les personnes handicapées.<text:s/></text:p>
      <text:p text:style-name="P324">De plus, les avis du CSNPH sont non contraignants. Si le Ministre décide de ne pas suivre l’avis, il n’est pas obligé de motiver sa décision.</text:p>
      <text:p text:style-name="P325">Pour mener à bien sa mission, le CSNPH doit pouvoir s’appuyer sur un secrétariat fort composé d’un personnel compétent.<text:s/></text:p>
      <text:p text:style-name="P326">Il apparait cependant que le secrétariat est en déficit chronique de personnel depuis des années. La Ministre Lalieux a promis de soutenir le secrétariat car elle souhaite mettre le CSNPH en pleine possession de ses compétences.</text:p>
      <text:p text:style-name="P327">Région flamande</text:p>
      <text:p text:style-name="Standaard"><text:span text:style-name="T328"></text:span><text:span text:style-name="T329"><text:s/>C’est de l’histoire. Ecrire quelque chose de plus court. « Après des années d’incertitude, NOOZO a reçu…</text:span></text:p>
      <text:p text:style-name="P330">À l'origine, NOOZO (Niets over ons zonder ons) était un projet pilote.<text:s/>En 2022, NOOZO était inscrit dans la durée par la signature de l’accord le reconnaissant comme Conseil d’avis flamand du handicap.</text:p>
      <text:p text:style-name="P331"><text:a xlink:href="https://www.noozo.be/nl/wat-is-noozo/evolutie-van-noozo/" office:target-frame-name="_top" xlink:show="replace"><text:span text:style-name="T332">https://www.noozo.be/nl/wat-is-noozo/evolutie-van-noozo/</text:span></text:a></text:p>
      <text:p text:style-name="P333">NOOZO a pour mission de participer à la définition des politiques en lien avec les personnes en situation de handicap par la remise d’avis à la demande du Gouvernement flamand ou de sa propre initiative.<text:s/></text:p>
      <text:p text:style-name="P334"><text:a xlink:href="https://www.noozo.be/nl/adviezen/" office:target-frame-name="_top" xlink:show="replace"><text:span text:style-name="T335">https://www.noozo.be/nl/adviezen/</text:span></text:a><text:span text:style-name="T336"><text:s/></text:span></text:p>
      <text:p text:style-name="P337">NOOZO regroupe 28 organisations et deux experts à titre individuel. La continuité de son travail est assurée par un secrétariat composé de 4 personnes.<text:s/></text:p>
      <text:p text:style-name="P338"><text:a xlink:href="https://www.noozo.be/nl/leden/" office:target-frame-name="_top" xlink:show="replace"><text:span text:style-name="T339">https://www.noozo.be/nl/leden/</text:span></text:a><text:span text:style-name="T340"><text:s/></text:span></text:p>
      <text:p text:style-name="P341">Région wallonne</text:p>
      <text:p text:style-name="Standaard"><text:span text:style-name="T342">Au niveau wallon, un grand pas en avant a eu lieu le 5 mai 2022, date du vote du Décret relatif au Conseil consultatif wallon des personnes en situation de handicap (CCWPSH)<text:s/></text:span><text:a xlink:href="https://wallex.wallonie.be/nl/contents/acts/67/67606.html" office:target-frame-name="_top" xlink:show="replace"><text:span text:style-name="T343">https://wallex.wallonie.be/nl/contents/acts/67/67606.html</text:span></text:a></text:p>
      <text:p text:style-name="Standaard"><text:span text:style-name="T344">Le 1</text:span><text:span text:style-name="T345">er</text:span><text:span text:style-name="T346"><text:s/>février 2023, le Gouvernement wallon désignait les membres les membres du CCWPSH. Ils sont en place pour une durée de 5 ans. En parallèle, le secrétariat du CCWPSH était constitué au sein de l’Agence Wallonne pour une Vie de Qualité (AVIQ). Au 13/04/2023, il n’y a pas encore le recul pour évaluer la qualité de la structure ainsi créée, mais les éléments importants sont présents : représentativité, capacité de remettre d’avis sur demande d’une autorité mais aussi d’initiative sur tout sujet touchant la vie des personnes en situation de handicap et relevant de la compétence de la région wallonne, capacité de travail avec un secrétariat dédié.<text:s/></text:span></text:p>
      <text:p text:style-name="P347"><text:a xlink:href="https://www.aviq.be/fr/actualites/mise-en-place-du-conseil-consultatif-wallon-des-personnes-en-situation-de-handicap" office:target-frame-name="_top" xlink:show="replace"><text:span text:style-name="T348">https://www.aviq.be/fr/actualites/mise-en-place-du-conseil-consultatif-wallon-des-personnes-en-situation-de-handicap</text:span></text:a><text:span text:style-name="T349"><text:s/>.</text:span></text:p>
      <text:p text:style-name="P350">Région de Bruxelles-Capitale</text:p>
      <text:p text:style-name="Standaard"><text:span text:style-name="T351">Au niveau de la Région de Bruxelles-Capitale, l’ordonnance<text:s/></text:span><text:span text:style-name="T352">handistreaming</text:span><text:span text:style-name="T353"><text:s/>du 23/12/2016 a instauré le Conseil Bruxellois des personnes handicapées. Ce conseil est composé de trois membres issus des trois conseils consultatifs des personnes en situation de handicap existant au niveau de la Région de Bruxelles : COCOF, Iriscare et VGC, de cinq experts en<text:s/></text:span><text:span text:style-name="T354">handistreaming</text:span><text:span text:style-name="T355"><text:s/>issus de la société civile et d’un représentant d’UNIA.</text:span></text:p>
      <text:p text:style-name="Standaard"><text:span text:style-name="T356">Le Conseil bruxellois des personnes handicapées est impliqué <text:s/>dans l’élaboration, la mise en œuvre et le suivi des législations ayant un impact pour les personnes en situation de handicap. Il a pour mission de formuler des avis et recommandations<text:s/></text:span><text:span text:style-name="T357">sur toute question relative à l’inclusion des personnes handicapées en Région de Bruxelles-Capitale.</text:span></text:p>
      <text:p text:style-name="P358"><text:a xlink:href="https://etaamb.openjustice.be/fr/ordonnance-du-23-decembre-2016_n2016031908.html" office:target-frame-name="_top" xlink:show="replace"><text:span text:style-name="T359">https://etaamb.openjustice.be/fr/ordonnance-du-23-decembre-2016_n2016031908.html</text:span></text:a><text:span text:style-name="T360"><text:s/></text:span></text:p>
      <text:p text:style-name="P361">Bruxelles - Commission Communautaire Francophone (COCOF)</text:p>
      <text:p text:style-name="Standaard"><text:span text:style-name="T362">En<text:s/></text:span><text:span text:style-name="T363">R</text:span><text:span text:style-name="T364">égion bruxelloise, pour les matière relevant de la Commission Communautaire Francophone (COCOF) existe le Conseil Consultatif Bruxellois Francophone de l’Aide aux Personnes et de la Santé, Section « Personnes Handicapées » (CCBFPH).</text:span><text:span text:style-name="T365"><text:s/></text:span><text:a xlink:href="https://phare.irisnet.be/service-phare/a-propos-de-nous/conseil-consultatif/" office:target-frame-name="_top" xlink:show="replace"><text:span text:style-name="T366">https://phare.irisnet.be/service-phare/a-propos-de-nous/conseil-consultatif/</text:span></text:a></text:p>
      <text:p text:style-name="P367">Le CCBFPH remet des avis au Collège de la Commission communautaire française (COCOF) sur toutes les questions qui concernent les personnes handicapées. Il remet ses avis soit de sa propre initiative, soit sur demande du Collège. Son avis est requis sur les projets de décrets et leurs arrêtés d'application ainsi que lorsqu'une norme prescrit l'obtention d'un avis d'un organe consultatif pour un service ou un centre agréé par le Collège.<text:s/></text:p>
      <text:p text:style-name="P368">Bruxelles – Iriscare</text:p>
      <text:p text:style-name="P369">Il existe au sein d’Iriscare 2 grandes branches que sont les 2 Conseils de gestion :</text:p>
      <text:list text:style-name="LFO10" text:continue-numbering="true">
        <text:list-item>
          <text:p text:style-name="P370">Conseil de gestion pour les prestations familiales</text:p>
        </text:list-item>
        <text:list-item>
          <text:p text:style-name="P371">Conseil de gestion de la santé et de l’aide aux personnes.</text:p>
        </text:list-item>
      </text:list>
      <text:p text:style-name="P372">Il y a aussi 3 Commissions Techniques (CT) :</text:p>
      <text:soft-page-break/>
      <text:list text:style-name="LFO11" text:continue-numbering="true">
        <text:list-item>
          <text:p text:style-name="P373">CT paritaire au sein de laquelle siègent des représentants des travailleurs et d’employeurs et donc pas de représentants des personnes handicapées</text:p>
        </text:list-item>
        <text:list-item>
          <text:p text:style-name="P374">CT adaptée. S’y retrouvent des prestataires (AIBB, GIBBIS, FCRA et FSPST), des SMR, des syndicats et des représentants des usagers. Concernant les représentants des usagers, 5 associations sont nommées (Esenca, Altéo, Inclusion, AP3 et Ligue Braille)</text:p>
        </text:list-item>
        <text:list-item>
          <text:p text:style-name="P375">CT élargie a repris la compétence transférée de l’INAMI sur les voiturettes. Parmi les représentants des usagers il y a Esenca et Altéo</text:p>
        </text:list-item>
      </text:list>
      <text:p text:style-name="P376">Selon<text:s/>le BDF, c’est la Commission Technique Adaptée qui a le plus de légitimité pour représenter les personnes en situation de handicap. Il faut cependant savoir que ses compétences sont limitées à donner des avis sur des agréments.</text:p>
      <text:p text:style-name="P377">Bruxelles – VGC</text:p>
      <text:p text:style-name="Standaard"><text:span text:style-name="T378">A rédiger</text:span></text:p>
      <text:p text:style-name="P379">Communauté germanophone</text:p>
      <text:p text:style-name="P380">En Communauté germanophone, un conseil d’avis des personnes en situation de handicap a été créé par le décret du 21 novembre 2022 : Dekret zur Schaffung eines Beirats für Menschen mit Beeintrachtigung.<text:s/></text:p>
      <text:p text:style-name="P381">Le conseil d’avis peut émettre des avis sur la situation des personnes en situation de handicap en Communauté germanophone. Il rend ses avis d’initiative ou à la demande du Parlement, du Gouvernement, de communes de la Région de langue allemande ou de la Dienststelle der Deutschprachigen Gemeinschaft für selbstbestimmtes Leben.</text:p>
      <text:p text:style-name="Standaard"><text:span text:style-name="T382">Le conseil d’avis a été installé le<text:s/></text:span><text:span text:style-name="T383">xx/xx/xxxx</text:span><text:span text:style-name="T384">. Il devrait donc être en mesure de rendre ses premiers avis au cours de l’année 2024.</text:span></text:p>
      <text:p text:style-name="P385"><text:a xlink:href="http://www.ejustice.just.fgov.be/eli/decret/2022/11/21/2022207375/justel" office:target-frame-name="_top" xlink:show="replace"><text:span text:style-name="T386">http://www.ejustice.just.fgov.be/eli/decret/2022/11/21/2022207375/justel</text:span></text:a><text:span text:style-name="T387"><text:s/></text:span></text:p>
      <text:p text:style-name="P388">Communauté française</text:p>
      <text:p text:style-name="Standaard"><text:span text:style-name="T389">Au niveau de la Communauté française, le texte du décret instituant un Conseil consultatif des personnes en situation de handicap a été adopté le 1</text:span><text:span text:style-name="T390">er</text:span><text:span text:style-name="T391"><text:s/>mars 2023. Le travail concret de ce Conseil débutera vraisemblablement en 2024.<text:s/></text:span></text:p>
      <text:p text:style-name="Standaard"><text:bookmark-start text:name="_Hlk140488616"/><text:a xlink:href="https://archive.pfwb.be/1000000020d408f" office:target-frame-name="_top" xlink:show="replace"><text:span text:style-name="T392">1000000020d408f (pfwb.be)</text:span></text:a></text:p>
      <text:p text:style-name="P393"><text:bookmark-end text:name="_Hlk140488616"/>Interfédéral</text:p>
      <text:p text:style-name="P394">Il est aussi important que les conseils d’avis puissent<text:s/>se<text:s/>concerter et coordonner leurs actions.<text:s text:c="2"/>En effet, une situation de vie personnelle ou familiale relève souvent de divers domaines de compétence et il est souvent impossible qu’un seul niveau de pouvoir réponde à l’entièreté des besoins.<text:s/></text:p>
      <text:p text:style-name="P395">Actuellement, il n'existe qu'une coordination volontaire entre les conseils consultatifs, le secrétariat du<text:s/>CSNPH<text:s/>et<text:s/>du<text:s/>BDF se chargeant de l'organisation et du suivi des réunions. Des ressources plus importantes et un statut permanent sont nécessaires compte tenu du paysage institutionnel belge.</text:p>
      <text:p text:style-name="P396">Soutenir le travail des conseils consultatifs facilite la démocratie et remplit les obligations en matière de droits de l'homme. Le refus de soutenir les conseils consultatifs constitue une violation grave des obligations internationales et nationales de la Belgique.<text:s/></text:p>
      <text:soft-page-break/>
      <text:p text:style-name="P397">Les personnes<text:s/>en situation de handicap<text:s/>sont souvent invisibles et oubliées. Au même titre que les femmes, les enfants, les personnes âgées, … elles doivent être représentées dans la prise de décision politique.<text:s/></text:p>
      <text:p text:style-name="P398">Il devient urgent que tous les conseils d’avis de personnes handicapées :</text:p>
      <text:list text:style-name="LFO4" text:continue-numbering="true">
        <text:list-item>
          <text:p text:style-name="P399">soient dotés des moyens pour se réunir et organiser leur réflexion et décision (secrétariat adéquat et prise en charge des besoins liés l’organisation des réunions)</text:p>
        </text:list-item>
        <text:list-item>
          <text:p text:style-name="P400">aient une liberté d’interpellation politique<text:s/>dans<text:s/>tous les domaines de la vie</text:p>
        </text:list-item>
        <text:list-item>
          <text:p text:style-name="P401">participent<text:s/>dès le début,<text:s/>aux processus de réflexion et de décision politique régulièrement, structurellement, en ce compris<text:s/>durant les phases d’évaluation</text:p>
        </text:list-item>
        <text:list-item>
          <text:p text:style-name="P402">remettent des avis et reçoivent les explications<text:s/>utiles<text:s/>en cas d’absence de suivi de leurs avis (motivation)</text:p>
        </text:list-item>
      </text:list>
      <text:h text:style-name="P403" text:outline-level="4">Autres sujets absents de la “List of Issues”, mais que le BDF souhaite aborder</text:h>
      <text:p text:style-name="Standaard"><text:bookmark-start text:name="_Hlk149657438"/><text:bookmark-start text:name="_Hlk84427178"/><text:span text:style-name="T404">Le problème des<text:s/></text:span><text:span text:style-name="T405"><office:annotation office:name="4" xml:id="686527874"><dc:creator>Magritte Olivier</dc:creator><dc:date>2023-10-31T15:02:00</dc:date><meta:creator-initials>MO</meta:creator-initials><text:p text:style-name="Tekstopmerking">Mastsepan Natallia</text:p><text:p text:style-name="Tekstopmerking">Waarom? Aanwezigheid getuigen?</text:p><text:p text:style-name="Tekstopmerking">Moet anders dan getuigen kunnen denk ik…</text:p><text:p text:style-name="Tekstopmerking"/></office:annotation>surcoûts</text:span><text:span text:style-name="T406"><office:annotation-end office:name="4"/></text:span><text:span text:style-name="T407"><text:s/>que doivent supporter les personnes en situation de handicap visuel pour la passation d’actes sous seing privé ou d’actes notariés. Ces frais leurs sont facturés, comme pour l’intervention de traducteurs jurés pour les personnes qui ont besoin d’une traduction.<text:s/></text:span></text:p>
      <text:p text:style-name="Standaard"><text:span text:style-name="T408">Il s'agit d'une adaptation raisonnable et son refus doit être considéré comme une violation du principe d'égalité. Aux Pays-Bas, le 17 novembre 2022, un jugement a été rendu mettant en balance le principe de précaution auquel sont tenus les notaires et le principe d'égalité et d'autonomie d'un malvoyant. Entre autres choses, il a été tenu compte du contexte professionnel spécifique de l'homme en question pour conclure que la suppression de la renonciation de l'homme à la présence de témoins dans l'acte constituait une discrimination</text:span><text:span text:style-name="T409"><text:note text:note-class="footnote" text:id="_ftn10"><text:note-citation>11</text:note-citation><text:note-body><text:p text:style-name="Voetnoottekst"><text:span text:style-name="T410"><text:s/>Référence, cf Natallia</text:span></text:p></text:note-body></text:note></text:span><text:span text:style-name="T411">.</text:span></text:p>
      <text:p text:style-name="P412">(transféré de l’art. 11 lors du Comité de suivi)</text:p>
      <text:p text:style-name="Standaard"><text:span text:style-name="T413">Ce problème n’est peut-être pas le seul du genre. Demander aux associations si elles pensent à d’autres cas problématiques qui nécessiteraient des adaptations de la législation.</text:span></text:p>
      <text:h text:style-name="P414" text:outline-level="4"><text:bookmark-end text:name="_Hlk149657438"/>Impact de la crise Covid-19 sur la situation des personnes handicapées</text:h>
      <text:p text:style-name="P415"><text:bookmark-start text:name="_Hlk84427118"/>Très faible implication dans les processus de décision</text:p>
      <text:p text:style-name="P416">Tout au long de la crise covid-19, la place des conseils<text:s/>d’avis de personnes d’avis n’a pas été respectée<text:s/>dans les processus de prise de décision. Pourtant, beaucoup de décisions relevant d’actes médicaux et de confinement avaient un impact très important sur la vie des personnes en situation de handicap.<text:s/></text:p>
      <text:p text:style-name="P417">La manière dont la crise covid-19 a été gérée par les autorité a réellement eu un effet loupe<text:s/>par rapport à la situation habituelle :<text:s/>les personnes en situation de handicap ont été comme invisibles. Il a fallu que les organisations de personnes en situation de handicap et les conseil d’avis multiplient les efforts pour que la situation catastrophique de certaines personnes en situation de handicap soit enfin prise en compte.<text:s/></text:p>
      <text:p text:style-name="P418">C’est ainsi que lors de la prise des premières<text:s/>mesures sociales,<text:s/>les personnes en situation de handicap ont été<text:s/>complètements oubliées. Toute l’attention était focalisée<text:s/>sur<text:s/>les maisons de repos (MR) et sur les maisons de repos et de soins (MRS)<text:s/></text:p>
      <text:soft-page-break/>
      <text:p text:style-name="P419">Après bien des efforts, au niveau fédéral, le CSNPH a été partiellement entendu<text:s/>dans le cadre de la<text:s/>Task Force groupes vulnérables.</text:p>
      <text:p text:style-name="P420">A Bruxelles, le conseil COCOF a été impliqué<text:s/>dans le processus de décision.</text:p>
      <text:p text:style-name="P421">En Wallonie, collectif d’associations s’est imposé à la Ministre<text:s/>des affaires sociales.</text:p>
      <text:p text:style-name="P422">Dans les autres<text:s/>régions<text:s/>et communautés, il n’y a pas eu d’implication des organisation des des personnes en situation de handicap.</text:p>
      <text:p text:style-name="P423">Statistiques<text:s/></text:p>
      <text:p text:style-name="Standaard"><text:span text:style-name="T424">Le CSNPH a écrit à Sciensano pour<text:s/></text:span><text:span text:style-name="T425">obtenir</text:span><text:span text:style-name="T426"><text:s/></text:span><text:span text:style-name="T427">des<text:s/></text:span><text:span text:style-name="T428">données<text:s/></text:span><text:span text:style-name="T429">épidémiologiques et de santé relatives aux personnes en situation de handicap</text:span><text:span text:style-name="T430"><text:note text:note-class="footnote" text:id="_ftn11"><text:note-citation>12</text:note-citation><text:note-body><text:p text:style-name="Voetnoottekst"><text:span text:style-name="T431"><text:s/></text:span><text:span text:style-name="T432">Référence</text:span></text:p></text:note-body></text:note></text:span><text:span text:style-name="T433">.</text:span><text:span text:style-name="T434"><text:s/></text:span><text:span text:style-name="T435">Il n’a pas reçu de réponse.</text:span></text:p>
      <text:p text:style-name="P436">Au nivau des régions, l’AVIQ et<text:s/>la<text:s/>VAPH<text:s/>ont diffusé,<text:s/>depuis la seconde vague<text:s/>de contamination,<text:s/>des données sur le nombre de PSH touchées par le COVID 19 dans les institutions.<text:s/></text:p>
      <text:p text:style-name="P437">Traitement différencié sur la base du handicap<text:s/></text:p>
      <text:p text:style-name="P438">Le BDF a constaté un « surconfinement »<text:s/>de fait pour les<text:s/>personnes en situation vivant<text:s/>en institutions. Les personnes y ont été isolées pendant de très longues périodes, sans contacts humains. Souvent les personnes ne recevaient pas d’informations compréhensibles.</text:p>
      <text:p text:style-name="P439">Témoignage d’une éducatrice spécialisée</text:p>
      <text:p text:style-name="P440">Tri aux urgences</text:p>
      <text:p text:style-name="Standaard"><text:span text:style-name="T441">De manière tout à fait choquante, le CSNPH a dû constater que le t</text:span><text:span text:style-name="T442">ri en amont des<text:s/></text:span><text:span text:style-name="T443">services d’u</text:span><text:span text:style-name="T444">rgences<text:s/></text:span><text:span text:style-name="T445">était réalisé, notamment, s</text:span><text:span text:style-name="T446">ur la base du handicap</text:span><text:span text:style-name="T447"><text:note text:note-class="footnote" text:id="_ftn12"><text:note-citation>13</text:note-citation><text:note-body><text:p text:style-name="Voetnoottekst"><text:span text:style-name="T448"><text:s/></text:span><text:a xlink:href="http://ph.belgium.be/fr/avis/avis-2020-08.html" office:target-frame-name="_top" xlink:show="replace"><text:span text:style-name="T449">http://ph.belgium.be/fr/avis/avis-2020-08.html</text:span></text:a><text:span text:style-name="T450"><text:s/></text:span><text:span text:style-name="T451">Compléter référence</text:span></text:p></text:note-body></text:note></text:span><text:span text:style-name="T452">. En réaction, le CSNPH a interpellé la ministre compétente et le<text:s/></text:span><text:span text:style-name="T453">Comité de bioéthique</text:span><text:span text:style-name="T454"><text:note text:note-class="footnote" text:id="_ftn13"><text:note-citation>14</text:note-citation><text:note-body><text:p text:style-name="Voetnoottekst"><text:span text:style-name="T455"><text:s/></text:span><text:a xlink:href="http://ph.belgium.be/fr/nouvelles-amp-presse/03-11-2020-l%E2%80%99acc%C3%A8s-aux-soins-intensifs-un-droit-pour-les-personnes-handicap%C3%A9es.html" office:target-frame-name="_top" xlink:show="replace"><text:span text:style-name="T456">http://ph.belgium.be/fr/nouvelles-amp-presse/03-11-2020-l%E2%80%99acc%C3%A8s-aux-soins-intensifs-un-droit-pour-les-personnes-handicap%C3%A9es.html</text:span></text:a><text:span text:style-name="T457"><text:s/></text:span><text:span text:style-name="T458">Compléter référence</text:span></text:p></text:note-body></text:note></text:span><text:span text:style-name="T459">.</text:span></text:p>
      <text:p text:style-name="P460"><text:bookmark-end text:name="_Hlk84427118"/>Port du masque</text:p>
      <text:p text:style-name="P461"><text:bookmark-start text:name="_Hlk84427266"/><text:span text:style-name="T462">Le Conseil d’Etat va devoir trancher en extrême urgence sur la légalité du port du masque obligatoire.(20/07). Celui-ci posait différents problèmes dont le fait qu’il engendrerait de la stigmatisation et de la discrimination</text:span><text:span text:style-name="T463"><text:note text:note-class="footnote" text:id="_ftn14"><text:note-citation>15</text:note-citation><text:note-body><text:p text:style-name="P464"><text:span text:style-name="T465"><text:s/>MICHALLE (P.), Masque obligatoire, est-ce légal ou non ? Le Conseil d’Etat devra trancher en « extrême urgence », dans RTBF.be, le 20/07/2020,<text:s/></text:span><text:a xlink:href="https://www.rtbf.be/info/belgique/detail_masque-obligatoire-est-ce-legal-ou-non-le-conseil-d-etat-devra-trancher-en-extreme-urgence?id=10546155" office:target-frame-name="_top" xlink:show="replace"><text:span text:style-name="T466">https://www.rtbf.be/info/belgique/detail_masque-obligatoire-</text:span><text:span text:style-name="T467"><text:line-break/>est-ce-legal-ou-non-le-conseil-d-etat-devra-trancher-en-extreme-urgence?id=10546155</text:span></text:a></text:p><text:p text:style-name="P468"/></text:note-body></text:note></text:span><text:span text:style-name="T469">.<text:s/></text:span></text:p>
      <text:p text:style-name="P470">Quelle a été la décision du Conseil d’état ?</text:p>
      <text:p text:style-name="P471"><text:span text:style-name="T472">Natallia :<text:s/></text:span><text:span text:style-name="T473">Appel rejeté - au mois d'août, la législation avait été modifiée (et je crois me souvenir que la nouvelle loi était donc acceptable).</text:span><text:span text:style-name="T474"><text:s/></text:span><text:a xlink:href="http://www.raadvst-consetat.be/?page=news&amp;lang=nl&amp;newsitem=607" office:target-frame-name="_top" xlink:show="replace"><text:span text:style-name="T475">http://www.raadvst-consetat.be/?page=news&amp;lang=nl&amp;newsitem=607</text:span></text:a></text:p>
      <text:list text:style-name="LFO12" text:continue-numbering="true">
        <text:list-item>
          <text:p text:style-name="P476">supprimer</text:p>
        </text:list-item>
      </text:list>
      <text:p text:style-name="P477"><text:bookmark-end text:name="_Hlk84426613"/><text:bookmark-end text:name="_Hlk84427178"/><text:bookmark-end text:name="_Hlk844272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Lijstalinea" style:display-name="Lijstalinea" style:family="paragraph" style:parent-style-name="Standaard">
      <style:paragraph-properties style:contextual-spacing="true" fo:margin-bottom="0.1111in"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Nadruk" style:display-name="Nadruk" style:family="text" style:parent-style-name="Standaardalinea-lettertype">
      <style:text-properties fo:font-style="italic" style:font-style-asian="italic" style:font-style-complex="italic"/>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Regelnummer" style:display-name="Regelnummer" style:family="text" style:parent-style-name="Standaardalinea-lettertyp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Wingdings"/>
      </text:list-level-style-bullet>
      <text:list-level-style-bullet text:level="2" text:style-name="WW_CharLFO9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9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9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9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9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9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9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9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ritte Olivier</meta:initial-creator>
    <dc:creator>Van De Perre Frederik</dc:creator>
    <meta:creation-date>2023-11-28T13:35:00Z</meta:creation-date>
    <dc:date>2023-11-28T13:35:00Z</dc:date>
    <meta:print-date>2023-10-31T10:29:00Z</meta:print-date>
    <meta:template xlink:href="Normal" xlink:type="simple"/>
    <meta:editing-cycles>2</meta:editing-cycles>
    <meta:editing-duration>PT0S</meta:editing-duration>
    <meta:document-statistic meta:page-count="11" meta:paragraph-count="61" meta:word-count="4738" meta:character-count="30740" meta:row-count="217" meta:non-whitespace-character-count="26063"/>
  </office:meta>
</office:document-meta>
</file>