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Wingdings"/>
      </text:list-level-style-bullet>
      <text:list-level-style-bullet text:level="2" text:style-name="WW_CharLFO9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9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9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9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9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9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9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9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Kop3" style:master-page-name="MP0" style:family="paragraph">
      <style:paragraph-properties fo:break-before="page"/>
      <style:text-properties fo:language="nl" fo:country="BE"/>
    </style:style>
    <style:style style:name="P2" style:parent-style-name="Kop4" style:family="paragraph">
      <style:paragraph-properties fo:margin-bottom="0.25in"/>
    </style:style>
    <style:style style:name="T3" style:parent-style-name="Standaardalinea-lettertype" style:family="text">
      <style:text-properties fo:font-weight="bold" style:font-weight-asian="bold" style:font-weight-complex="bold" fo:language="nl" fo:country="BE"/>
    </style:style>
    <style:style style:name="T4" style:parent-style-name="Standaardalinea-lettertype" style:family="text">
      <style:text-properties fo:language="nl" fo:country="BE"/>
    </style:style>
    <style:style style:name="T5" style:parent-style-name="Standaardalinea-lettertype" style:family="text">
      <style:text-properties fo:language="nl" fo:country="BE"/>
    </style:style>
    <style:style style:name="T6" style:parent-style-name="Standaardalinea-lettertype" style:family="text">
      <style:text-properties fo:language="nl" fo:country="BE"/>
    </style:style>
    <style:style style:name="T7" style:parent-style-name="Standaardalinea-lettertype" style:family="text">
      <style:text-properties fo:language="nl" fo:country="BE"/>
    </style:style>
    <style:style style:name="P8" style:parent-style-name="Kop5" style:family="paragraph">
      <style:paragraph-properties fo:margin-top="0.1111in"/>
      <style:text-properties fo:language="nl" fo:country="BE"/>
    </style:style>
    <style:style style:name="P9" style:parent-style-name="Standaard" style:family="paragraph">
      <style:text-properties fo:language="nl" fo:country="BE"/>
    </style:style>
    <style:style style:name="T10" style:parent-style-name="Standaardalinea-lettertype" style:family="text">
      <style:text-properties fo:language="nl" fo:country="BE"/>
    </style:style>
    <style:style style:name="T11" style:parent-style-name="Standaardalinea-lettertype" style:family="text">
      <style:text-properties fo:language="nl" fo:country="BE"/>
    </style:style>
    <style:style style:name="T12" style:parent-style-name="Standaardalinea-lettertype" style:family="text">
      <style:text-properties fo:language="nl" fo:country="BE"/>
    </style:style>
    <style:style style:name="T13" style:parent-style-name="Voetnootmarkering" style:family="text">
      <style:text-properties style:font-name-complex="Calibri" fo:language="fr" fo:country="BE"/>
    </style:style>
    <style:style style:name="T14" style:parent-style-name="Standaardalinea-lettertype" style:family="text">
      <style:text-properties style:font-name-complex="Calibri" fo:language="nl" fo:country="BE"/>
    </style:style>
    <style:style style:name="T15" style:parent-style-name="Standaardalinea-lettertype" style:family="text">
      <style:text-properties style:font-name-complex="Calibri" fo:language="nl" fo:country="BE"/>
    </style:style>
    <style:style style:name="T16" style:parent-style-name="Standaardalinea-lettertype" style:family="text">
      <style:text-properties style:font-name-complex="Calibri" fo:language="nl" fo:country="BE"/>
    </style:style>
    <style:style style:name="T17" style:parent-style-name="Hyperlink" style:family="text">
      <style:text-properties style:font-name-complex="Calibri" fo:language="nl" fo:country="BE"/>
    </style:style>
    <style:style style:name="T18" style:parent-style-name="Hyperlink" style:family="text">
      <style:text-properties style:font-name-complex="Calibri" style:use-window-font-color="true" fo:language="nl" fo:country="BE"/>
    </style:style>
    <style:style style:name="T19" style:parent-style-name="Hyperlink" style:family="text">
      <style:text-properties style:font-name-complex="Calibri" style:use-window-font-color="true" style:text-underline-type="none" fo:language="nl" fo:country="BE"/>
    </style:style>
    <style:style style:name="T20" style:parent-style-name="Hyperlink" style:family="text">
      <style:text-properties style:font-name-complex="Calibri" style:use-window-font-color="true" style:text-underline-type="none" fo:language="nl" fo:country="BE"/>
    </style:style>
    <style:style style:name="T21" style:parent-style-name="Standaardalinea-lettertype" style:family="text">
      <style:text-properties fo:language="nl" fo:country="BE"/>
    </style:style>
    <style:style style:name="T22" style:parent-style-name="Voetnootmarkering" style:family="text">
      <style:text-properties style:font-name-complex="Calibri" fo:language="fr" fo:country="BE"/>
    </style:style>
    <style:style style:name="T23" style:parent-style-name="Standaardalinea-lettertype" style:family="text">
      <style:text-properties fo:language="nl" fo:country="BE"/>
    </style:style>
    <style:style style:name="T24" style:parent-style-name="Standaardalinea-lettertype" style:family="text">
      <style:text-properties fo:language="nl" fo:country="BE"/>
    </style:style>
    <style:style style:name="T25" style:parent-style-name="Standaardalinea-lettertype" style:family="text">
      <style:text-properties fo:language="nl" fo:country="BE"/>
    </style:style>
    <style:style style:name="T26" style:parent-style-name="Hyperlink" style:family="text">
      <style:text-properties style:font-name-complex="Calibri" fo:language="nl" fo:country="BE"/>
    </style:style>
    <style:style style:name="T27" style:parent-style-name="Standaardalinea-lettertype" style:family="text">
      <style:text-properties style:font-name-complex="Calibri" fo:language="nl" fo:country="BE"/>
    </style:style>
    <style:style style:name="T28" style:parent-style-name="Standaardalinea-lettertype" style:family="text">
      <style:text-properties style:font-name-complex="Calibri" fo:language="nl" fo:country="BE"/>
    </style:style>
    <style:style style:name="T29" style:parent-style-name="Standaardalinea-lettertype" style:family="text">
      <style:text-properties style:font-name-complex="Calibri" fo:language="nl" fo:country="BE"/>
    </style:style>
    <style:style style:name="T30" style:parent-style-name="Standaardalinea-lettertype" style:family="text">
      <style:text-properties fo:language="nl" fo:country="BE"/>
    </style:style>
    <style:style style:name="P31" style:parent-style-name="Standaard" style:family="paragraph">
      <style:text-properties fo:language="nl" fo:country="BE"/>
    </style:style>
    <style:style style:name="P32" style:parent-style-name="Standaard" style:family="paragraph">
      <style:paragraph-properties fo:border="0.0069in solid #000000" fo:padding-top="0.0138in" fo:padding-left="0.0555in" fo:padding-bottom="0.0138in" fo:padding-right="0.0555in" style:shadow="none"/>
      <style:text-properties fo:language="nl" fo:country="BE"/>
    </style:style>
    <style:style style:name="P33" style:parent-style-name="Kop5" style:family="paragraph">
      <style:text-properties fo:language="nl" fo:country="BE"/>
    </style:style>
    <style:style style:name="T34" style:parent-style-name="Standaardalinea-lettertype" style:family="text">
      <style:text-properties fo:language="nl" fo:country="BE"/>
    </style:style>
    <style:style style:name="T35" style:parent-style-name="Voetnootmarkering" style:family="text">
      <style:text-properties style:font-name-complex="Calibri" fo:language="fr" fo:country="BE"/>
    </style:style>
    <style:style style:name="T36" style:parent-style-name="Standaardalinea-lettertype" style:family="text">
      <style:text-properties fo:language="fr" fo:country="BE"/>
    </style:style>
    <style:style style:name="T37" style:parent-style-name="Standaardalinea-lettertype" style:family="text">
      <style:text-properties fo:font-style="italic" style:font-style-asian="italic" style:font-style-complex="italic" fo:language="fr" fo:country="BE"/>
    </style:style>
    <style:style style:name="T38" style:parent-style-name="Standaardalinea-lettertype" style:family="text">
      <style:text-properties fo:language="fr" fo:country="BE"/>
    </style:style>
    <style:style style:name="T39" style:parent-style-name="Standaardalinea-lettertype" style:family="text">
      <style:text-properties fo:font-style="italic" style:font-style-asian="italic" style:font-style-complex="italic" fo:language="fr" fo:country="BE"/>
    </style:style>
    <style:style style:name="T40" style:parent-style-name="Standaardalinea-lettertype" style:family="text">
      <style:text-properties fo:language="fr" fo:country="BE"/>
    </style:style>
    <style:style style:name="T41" style:parent-style-name="Hyperlink" style:family="text">
      <style:text-properties fo:language="fr" fo:country="BE"/>
    </style:style>
    <style:style style:name="T42" style:parent-style-name="Standaardalinea-lettertype" style:family="text">
      <style:text-properties fo:language="fr" fo:country="BE"/>
    </style:style>
    <style:style style:name="T43" style:parent-style-name="Hyperlink" style:family="text">
      <style:text-properties fo:language="fr" fo:country="BE"/>
    </style:style>
    <style:style style:name="T44" style:parent-style-name="Standaardalinea-lettertype" style:family="text">
      <style:text-properties fo:language="nl" fo:country="BE"/>
    </style:style>
    <style:style style:name="T45" style:parent-style-name="Voetnootmarkering" style:family="text">
      <style:text-properties style:font-name-complex="Calibri" fo:language="fr" fo:country="BE"/>
    </style:style>
    <style:style style:name="T46" style:parent-style-name="Hyperlink" style:family="text">
      <style:text-properties fo:language="nl" fo:country="BE"/>
    </style:style>
    <style:style style:name="T47" style:parent-style-name="Standaardalinea-lettertype" style:family="text">
      <style:text-properties fo:language="nl" fo:country="BE"/>
    </style:style>
    <style:style style:name="T48" style:parent-style-name="Standaardalinea-lettertype" style:family="text">
      <style:text-properties fo:background-color="#FFFF00" fo:language="nl" fo:country="BE"/>
    </style:style>
    <style:style style:name="T49" style:parent-style-name="Standaardalinea-lettertype" style:family="text">
      <style:text-properties fo:language="nl" fo:country="BE"/>
    </style:style>
    <style:style style:name="T50" style:parent-style-name="Standaardalinea-lettertype" style:family="text">
      <style:text-properties fo:language="nl" fo:country="BE"/>
    </style:style>
    <style:style style:name="T51" style:parent-style-name="Voetnootmarkering" style:family="text">
      <style:text-properties style:font-name-complex="Calibri" fo:language="fr" fo:country="BE"/>
    </style:style>
    <style:style style:name="T52" style:parent-style-name="Hyperlink" style:family="text">
      <style:text-properties fo:language="nl" fo:country="BE"/>
    </style:style>
    <style:style style:name="T53" style:parent-style-name="Standaardalinea-lettertype" style:family="text">
      <style:text-properties fo:language="nl" fo:country="BE"/>
    </style:style>
    <style:style style:name="T54" style:parent-style-name="Standaardalinea-lettertype" style:family="text">
      <style:text-properties fo:background-color="#FFFF00" fo:language="nl" fo:country="BE"/>
    </style:style>
    <style:style style:name="T55" style:parent-style-name="Standaardalinea-lettertype" style:family="text">
      <style:text-properties fo:language="nl" fo:country="BE"/>
    </style:style>
    <style:style style:name="T56" style:parent-style-name="Standaardalinea-lettertype" style:family="text">
      <style:text-properties fo:language="nl" fo:country="BE"/>
    </style:style>
    <style:style style:name="T57" style:parent-style-name="Nadruk" style:family="text">
      <style:text-properties style:font-name-complex="Calibri" fo:color="#333333" fo:background-color="#FFFFFF" fo:language="nl" fo:country="BE"/>
    </style:style>
    <style:style style:name="T58" style:parent-style-name="Standaardalinea-lettertype" style:family="text">
      <style:text-properties fo:language="nl" fo:country="BE"/>
    </style:style>
    <style:style style:name="T59" style:parent-style-name="Standaardalinea-lettertype" style:family="text">
      <style:text-properties fo:language="nl" fo:country="BE"/>
    </style:style>
    <style:style style:name="T60" style:parent-style-name="Standaardalinea-lettertype" style:family="text">
      <style:text-properties fo:language="nl" fo:country="BE"/>
    </style:style>
    <style:style style:name="T61" style:parent-style-name="Standaardalinea-lettertype" style:family="text">
      <style:text-properties fo:language="nl" fo:country="BE"/>
    </style:style>
    <style:style style:name="T62" style:parent-style-name="Standaardalinea-lettertype" style:family="text">
      <style:text-properties fo:language="nl" fo:country="BE"/>
    </style:style>
    <style:style style:name="T63" style:parent-style-name="Standaardalinea-lettertype" style:family="text">
      <style:text-properties fo:language="nl" fo:country="BE"/>
    </style:style>
    <style:style style:name="T64" style:parent-style-name="Standaardalinea-lettertype" style:family="text">
      <style:text-properties fo:language="nl" fo:country="BE"/>
    </style:style>
    <style:style style:name="T65" style:parent-style-name="Standaardalinea-lettertype" style:family="text">
      <style:text-properties style:font-name-complex="Calibri" fo:language="nl" fo:country="BE"/>
    </style:style>
    <style:style style:name="T66" style:parent-style-name="Standaardalinea-lettertype" style:family="text">
      <style:text-properties style:font-name-complex="Calibri" fo:language="nl" fo:country="BE"/>
    </style:style>
    <style:style style:name="T67" style:parent-style-name="Standaardalinea-lettertype" style:family="text">
      <style:text-properties style:font-name-complex="Calibri" fo:language="nl" fo:country="BE"/>
    </style:style>
    <style:style style:name="T68" style:parent-style-name="Standaardalinea-lettertype" style:family="text">
      <style:text-properties style:font-name-complex="Calibri" fo:language="nl" fo:country="BE"/>
    </style:style>
    <style:style style:name="T69" style:parent-style-name="Standaardalinea-lettertype" style:family="text">
      <style:text-properties style:font-name-complex="Calibri" fo:language="nl" fo:country="BE"/>
    </style:style>
    <style:style style:name="T70" style:parent-style-name="Standaardalinea-lettertype" style:family="text">
      <style:text-properties style:font-name-complex="Calibri" fo:language="nl" fo:country="BE"/>
    </style:style>
    <style:style style:name="T71" style:parent-style-name="Standaardalinea-lettertype" style:family="text">
      <style:text-properties style:font-name-complex="Calibri" fo:language="nl" fo:country="BE"/>
    </style:style>
    <style:style style:name="P72" style:parent-style-name="Kop5" style:family="paragraph">
      <style:text-properties fo:language="nl" fo:country="BE"/>
    </style:style>
    <style:style style:name="T73" style:parent-style-name="Standaardalinea-lettertype" style:family="text">
      <style:text-properties style:font-name-complex="Calibri" fo:language="nl" fo:country="BE"/>
    </style:style>
    <style:style style:name="T74" style:parent-style-name="Standaardalinea-lettertype" style:family="text">
      <style:text-properties style:font-name-complex="Calibri" fo:language="nl" fo:country="BE"/>
    </style:style>
    <style:style style:name="T75" style:parent-style-name="Standaardalinea-lettertype" style:family="text">
      <style:text-properties style:font-name-complex="Calibri" fo:language="nl" fo:country="BE"/>
    </style:style>
    <style:style style:name="T76" style:parent-style-name="Standaardalinea-lettertype" style:family="text">
      <style:text-properties style:font-name-complex="Calibri" fo:language="nl" fo:country="BE"/>
    </style:style>
    <style:style style:name="T77" style:parent-style-name="Standaardalinea-lettertype" style:family="text">
      <style:text-properties style:font-name-complex="Calibri" fo:language="nl" fo:country="BE"/>
    </style:style>
    <style:style style:name="T78" style:parent-style-name="Standaardalinea-lettertype" style:family="text">
      <style:text-properties style:font-name-complex="Calibri" style:font-weight-complex="bold" fo:language="nl" fo:country="NL"/>
    </style:style>
    <style:style style:name="T79" style:parent-style-name="Standaardalinea-lettertype" style:family="text">
      <style:text-properties style:font-name-complex="Calibri" style:font-weight-complex="bold" fo:language="nl" fo:country="NL"/>
    </style:style>
    <style:style style:name="T80" style:parent-style-name="Standaardalinea-lettertype" style:family="text">
      <style:text-properties style:font-name-complex="Calibri" style:font-weight-complex="bold" fo:language="nl" fo:country="NL"/>
    </style:style>
    <style:style style:name="T81" style:parent-style-name="Standaardalinea-lettertype" style:family="text">
      <style:text-properties style:font-name-complex="Calibri" style:font-weight-complex="bold" fo:language="nl" fo:country="NL"/>
    </style:style>
    <style:style style:name="T82" style:parent-style-name="Standaardalinea-lettertype" style:family="text">
      <style:text-properties style:font-name-complex="Calibri" style:font-weight-complex="bold" fo:language="nl" fo:country="BE"/>
    </style:style>
    <style:style style:name="T83" style:parent-style-name="Standaardalinea-lettertype" style:family="text">
      <style:text-properties style:font-name-complex="Calibri" style:font-weight-complex="bold" fo:language="nl" fo:country="BE"/>
    </style:style>
    <style:style style:name="T84" style:parent-style-name="Standaardalinea-lettertype" style:family="text">
      <style:text-properties style:font-name-complex="Calibri" style:font-weight-complex="bold" fo:language="nl" fo:country="BE"/>
    </style:style>
    <style:style style:name="T85" style:parent-style-name="Standaardalinea-lettertype" style:family="text">
      <style:text-properties style:font-name-complex="Calibri" style:font-weight-complex="bold" fo:language="nl" fo:country="BE"/>
    </style:style>
    <style:style style:name="T86" style:parent-style-name="Standaardalinea-lettertype" style:family="text">
      <style:text-properties style:font-name-complex="Calibri" style:font-weight-complex="bold" fo:language="nl" fo:country="NL"/>
    </style:style>
    <style:style style:name="T87" style:parent-style-name="Standaardalinea-lettertype" style:family="text">
      <style:text-properties style:font-name-complex="Calibri" style:font-weight-complex="bold" fo:language="nl" fo:country="NL"/>
    </style:style>
    <style:style style:name="T88" style:parent-style-name="Hyperlink" style:family="text">
      <style:text-properties style:font-name-complex="Calibri" style:font-weight-complex="bold" fo:language="nl" fo:country="NL"/>
    </style:style>
    <style:style style:name="T89" style:parent-style-name="Standaardalinea-lettertype" style:family="text">
      <style:text-properties style:font-name-complex="Calibri" style:font-weight-complex="bold" fo:language="nl" fo:country="NL"/>
    </style:style>
    <style:style style:name="T90" style:parent-style-name="Standaardalinea-lettertype" style:family="text">
      <style:text-properties style:font-name-complex="Calibri" style:font-weight-complex="bold" fo:language="nl" fo:country="NL"/>
    </style:style>
    <style:style style:name="T91" style:parent-style-name="Standaardalinea-lettertype" style:family="text">
      <style:text-properties style:font-name-complex="Calibri" style:font-weight-complex="bold" fo:language="nl" fo:country="NL"/>
    </style:style>
    <style:style style:name="P92" style:parent-style-name="Standaard" style:family="paragraph">
      <style:text-properties style:font-name-complex="Calibri" style:font-weight-complex="bold" fo:language="nl" fo:country="NL"/>
    </style:style>
    <style:style style:name="P93" style:parent-style-name="Standaard" style:family="paragraph">
      <style:paragraph-properties fo:margin-left="0.5187in">
        <style:tab-stops/>
      </style:paragraph-properties>
      <style:text-properties style:font-name-complex="Calibri" style:font-weight-complex="bold" fo:color="#0070C0" fo:language="nl" fo:country="NL"/>
    </style:style>
    <style:style style:name="P94" style:parent-style-name="Kop5" style:family="paragraph">
      <style:text-properties fo:language="nl" fo:country="NL"/>
    </style:style>
    <style:style style:name="P95" style:parent-style-name="Lijstalinea" style:family="paragraph">
      <style:paragraph-properties style:contextual-spacing="false" fo:margin-bottom="0.0833in" fo:margin-left="0in">
        <style:tab-stops/>
      </style:paragraph-properties>
      <style:text-properties style:font-name-complex="Calibri" style:font-weight-complex="bold" fo:language="nl" fo:country="NL"/>
    </style:style>
    <style:style style:name="P96" style:parent-style-name="Lijstalinea" style:family="paragraph">
      <style:paragraph-properties style:contextual-spacing="false" fo:margin-bottom="0.0833in" fo:margin-left="0in">
        <style:tab-stops/>
      </style:paragraph-properties>
    </style:style>
    <style:style style:name="T97" style:parent-style-name="Standaardalinea-lettertype" style:family="text">
      <style:text-properties style:font-name-complex="Calibri" style:font-weight-complex="bold" fo:language="nl" fo:country="NL"/>
    </style:style>
    <style:style style:name="T98" style:parent-style-name="Standaardalinea-lettertype" style:family="text">
      <style:text-properties style:font-name-complex="Calibri" style:font-weight-complex="bold" fo:language="nl" fo:country="NL"/>
    </style:style>
    <style:style style:name="T99" style:parent-style-name="Standaardalinea-lettertype" style:family="text">
      <style:text-properties style:font-name-complex="Calibri" style:font-weight-complex="bold" fo:font-style="italic" style:font-style-asian="italic" style:font-style-complex="italic" fo:language="nl" fo:country="NL"/>
    </style:style>
    <style:style style:name="T100" style:parent-style-name="Standaardalinea-lettertype" style:family="text">
      <style:text-properties style:font-name-complex="Calibri" style:font-weight-complex="bold" fo:language="nl" fo:country="NL"/>
    </style:style>
    <style:style style:name="P101" style:parent-style-name="Lijstalinea" style:family="paragraph">
      <style:paragraph-properties style:contextual-spacing="false" fo:margin-bottom="0.0833in" fo:margin-left="0in">
        <style:tab-stops/>
      </style:paragraph-properties>
      <style:text-properties style:font-name-complex="Calibri" style:font-weight-complex="bold" fo:language="nl" fo:country="NL"/>
    </style:style>
    <style:style style:name="T102" style:parent-style-name="Standaardalinea-lettertype" style:family="text">
      <style:text-properties style:font-name-complex="Calibri" style:font-weight-complex="bold" fo:language="nl" fo:country="NL"/>
    </style:style>
    <style:style style:name="T103" style:parent-style-name="Standaardalinea-lettertype" style:family="text">
      <style:text-properties style:font-name-complex="Calibri" style:font-weight-complex="bold" fo:language="nl" fo:country="NL"/>
    </style:style>
    <style:style style:name="T104" style:parent-style-name="Standaardalinea-lettertype" style:family="text">
      <style:text-properties style:font-name-complex="Calibri" style:font-weight-complex="bold" fo:language="nl" fo:country="NL"/>
    </style:style>
    <style:style style:name="T105" style:parent-style-name="Standaardalinea-lettertype" style:family="text">
      <style:text-properties style:font-name-complex="Calibri" style:font-weight-complex="bold" fo:language="nl" fo:country="NL"/>
    </style:style>
    <style:style style:name="T106" style:parent-style-name="Standaardalinea-lettertype" style:family="text">
      <style:text-properties style:font-name-complex="Calibri" style:font-weight-complex="bold" fo:language="nl" fo:country="NL"/>
    </style:style>
    <style:style style:name="T107" style:parent-style-name="Standaardalinea-lettertype" style:family="text">
      <style:text-properties style:font-name-complex="Calibri" style:font-weight-complex="bold" fo:language="nl" fo:country="NL"/>
    </style:style>
    <style:style style:name="T108" style:parent-style-name="Standaardalinea-lettertype" style:family="text">
      <style:text-properties style:font-name-complex="Calibri" style:font-weight-complex="bold" fo:language="nl" fo:country="NL"/>
    </style:style>
    <style:style style:name="T109" style:parent-style-name="Standaardalinea-lettertype" style:family="text">
      <style:text-properties style:font-name-complex="Calibri" style:font-weight-complex="bold" fo:font-style="italic" style:font-style-asian="italic" style:font-style-complex="italic" fo:language="nl" fo:country="NL"/>
    </style:style>
    <style:style style:name="T110" style:parent-style-name="Standaardalinea-lettertype" style:family="text">
      <style:text-properties style:font-name-complex="Calibri" style:font-weight-complex="bold" fo:language="nl" fo:country="NL"/>
    </style:style>
    <style:style style:name="P111" style:parent-style-name="Standaard" style:family="paragraph">
      <style:paragraph-properties fo:margin-left="0.5187in">
        <style:tab-stops/>
      </style:paragraph-properties>
    </style:style>
    <style:style style:name="T112" style:parent-style-name="Standaardalinea-lettertype" style:family="text">
      <style:text-properties style:font-name="Verdana" style:font-weight-complex="bold" fo:color="#0070C0" fo:font-size="10pt" style:font-size-asian="10pt" style:font-size-complex="10pt" fo:language="nl" fo:country="NL"/>
    </style:style>
    <style:style style:name="T113" style:parent-style-name="Standaardalinea-lettertype" style:family="text">
      <style:text-properties style:font-name="Verdana" style:font-weight-complex="bold" fo:color="#0070C0" fo:font-size="10pt" style:font-size-asian="10pt" style:font-size-complex="10pt" fo:language="nl" fo:country="NL"/>
    </style:style>
    <style:style style:name="P114" style:parent-style-name="Standaard" style:family="paragraph">
      <style:paragraph-properties fo:margin-bottom="0in"/>
    </style:style>
    <style:style style:name="T115" style:parent-style-name="Standaardalinea-lettertype" style:family="text">
      <style:text-properties style:font-name-complex="Calibri" style:font-weight-complex="bold" fo:language="nl" fo:country="NL"/>
    </style:style>
    <style:style style:name="T116" style:parent-style-name="Standaardalinea-lettertype" style:family="text">
      <style:text-properties style:font-name-complex="Calibri" fo:background-color="#FFFF00" fo:language="nl" fo:country="BE"/>
    </style:style>
    <style:style style:name="T117" style:parent-style-name="Standaardalinea-lettertype" style:family="text">
      <style:text-properties style:font-name-complex="Calibri" fo:language="nl" fo:country="BE"/>
    </style:style>
    <style:style style:name="T118" style:parent-style-name="Standaardalinea-lettertype" style:family="text">
      <style:text-properties style:font-name-complex="Calibri" fo:language="nl" fo:country="BE"/>
    </style:style>
    <style:style style:name="T119" style:parent-style-name="Standaardalinea-lettertype" style:family="text">
      <style:text-properties style:font-name-complex="Calibri" fo:language="nl" fo:country="BE"/>
    </style:style>
    <style:style style:name="P120" style:parent-style-name="Standaard" style:family="paragraph">
      <style:paragraph-properties fo:margin-bottom="0in"/>
      <style:text-properties style:font-name-complex="Calibri" fo:language="nl" fo:country="BE"/>
    </style:style>
    <style:style style:name="P121" style:parent-style-name="Standaard" style:family="paragraph">
      <style:paragraph-properties fo:margin-bottom="0in"/>
    </style:style>
    <style:style style:name="T122" style:parent-style-name="Standaardalinea-lettertype" style:family="text">
      <style:text-properties fo:language="nl" fo:country="BE"/>
    </style:style>
    <style:style style:name="T123" style:parent-style-name="Hyperlink" style:family="text">
      <style:text-properties fo:language="nl" fo:country="BE"/>
    </style:style>
    <style:style style:name="T124" style:parent-style-name="Voetnootmarkering" style:family="text">
      <style:text-properties style:font-name-complex="Calibri" fo:color="#0563C1" style:text-underline-type="single" style:text-underline-style="solid" style:text-underline-width="auto" style:text-underline-mode="continuous" fo:language="fr" fo:country="BE"/>
    </style:style>
    <style:style style:name="T125" style:parent-style-name="Standaardalinea-lettertype" style:family="text">
      <style:text-properties fo:language="nl" fo:country="BE"/>
    </style:style>
    <style:style style:name="T126" style:parent-style-name="Standaardalinea-lettertype" style:family="text">
      <style:text-properties fo:language="nl" fo:country="BE"/>
    </style:style>
    <style:style style:name="T127" style:parent-style-name="Standaardalinea-lettertype" style:family="text">
      <style:text-properties fo:font-style="italic" style:font-style-asian="italic" style:font-style-complex="italic" fo:language="nl" fo:country="BE"/>
    </style:style>
    <style:style style:name="T128" style:parent-style-name="Hyperlink" style:family="text">
      <style:text-properties fo:font-style="italic" style:font-style-asian="italic" style:font-style-complex="italic" fo:language="nl" fo:country="BE"/>
    </style:style>
    <style:style style:name="T129" style:parent-style-name="Standaardalinea-lettertype" style:family="text">
      <style:text-properties fo:font-style="italic" style:font-style-asian="italic" style:font-style-complex="italic" fo:language="nl" fo:country="BE"/>
    </style:style>
    <style:style style:name="T130" style:parent-style-name="Standaardalinea-lettertype" style:family="text">
      <style:text-properties fo:language="nl" fo:country="BE"/>
    </style:style>
    <style:style style:name="T131" style:parent-style-name="Standaardalinea-lettertype" style:family="text">
      <style:text-properties fo:language="nl" fo:country="BE"/>
    </style:style>
    <style:style style:name="T132" style:parent-style-name="Standaardalinea-lettertype" style:family="text">
      <style:text-properties fo:language="nl" fo:country="BE"/>
    </style:style>
    <style:style style:name="P133" style:parent-style-name="Standaard" style:family="paragraph">
      <style:paragraph-properties fo:margin-bottom="0in" fo:margin-left="0.4958in" fo:text-indent="-0.2479in">
        <style:tab-stops/>
      </style:paragraph-properties>
      <style:text-properties fo:language="nl" fo:country="BE"/>
    </style:style>
    <style:style style:name="P134" style:parent-style-name="Standaard" style:family="paragraph">
      <style:paragraph-properties fo:margin-bottom="0in" fo:margin-left="0.4958in" fo:text-indent="-0.2479in">
        <style:tab-stops/>
      </style:paragraph-properties>
      <style:text-properties fo:language="fr" fo:country="BE"/>
    </style:style>
    <style:style style:name="P135" style:parent-style-name="Standaard" style:family="paragraph">
      <style:paragraph-properties fo:margin-bottom="0in" fo:margin-left="0.4958in" fo:text-indent="-0.2479in">
        <style:tab-stops/>
      </style:paragraph-properties>
      <style:text-properties fo:language="nl" fo:country="BE"/>
    </style:style>
    <style:style style:name="P136" style:parent-style-name="Standaard" style:family="paragraph">
      <style:paragraph-properties fo:margin-bottom="0in" fo:margin-left="0.4958in" fo:text-indent="-0.2479in">
        <style:tab-stops/>
      </style:paragraph-properties>
      <style:text-properties fo:language="fr" fo:country="BE"/>
    </style:style>
    <style:style style:name="P137" style:parent-style-name="Standaard" style:family="paragraph">
      <style:paragraph-properties fo:margin-bottom="0in" fo:margin-left="0.4958in" fo:text-indent="-0.2479in">
        <style:tab-stops/>
      </style:paragraph-properties>
      <style:text-properties fo:language="nl" fo:country="BE"/>
    </style:style>
    <style:style style:name="P138" style:parent-style-name="Standaard" style:family="paragraph">
      <style:paragraph-properties fo:margin-bottom="0in" fo:margin-left="0.4958in" fo:text-indent="-0.2479in">
        <style:tab-stops/>
      </style:paragraph-properties>
      <style:text-properties fo:language="nl" fo:country="BE"/>
    </style:style>
    <style:style style:name="P139" style:parent-style-name="Standaard" style:family="paragraph">
      <style:paragraph-properties fo:margin-bottom="0in" fo:margin-left="0.4958in" fo:text-indent="-0.2479in">
        <style:tab-stops/>
      </style:paragraph-properties>
      <style:text-properties fo:language="nl" fo:country="BE"/>
    </style:style>
    <style:style style:name="P140" style:parent-style-name="Standaard" style:family="paragraph">
      <style:paragraph-properties fo:margin-bottom="0in" fo:margin-left="0.4958in" fo:text-indent="-0.2479in">
        <style:tab-stops/>
      </style:paragraph-properties>
      <style:text-properties fo:language="nl" fo:country="BE"/>
    </style:style>
    <style:style style:name="P141" style:parent-style-name="Standaard" style:family="paragraph">
      <style:paragraph-properties fo:margin-bottom="0.1111in"/>
      <style:text-properties fo:language="nl" fo:country="BE"/>
    </style:style>
    <style:style style:name="P142" style:parent-style-name="Standaard" style:family="paragraph">
      <style:paragraph-properties fo:margin-bottom="0in"/>
      <style:text-properties style:font-name-complex="Calibri" fo:language="nl" fo:country="BE"/>
    </style:style>
    <style:style style:name="P143" style:parent-style-name="Kop5" style:family="paragraph">
      <style:text-properties fo:language="nl" fo:country="BE"/>
    </style:style>
    <style:style style:name="P144" style:parent-style-name="Standaard" style:family="paragraph">
      <style:text-properties style:font-name-complex="Calibri" fo:language="nl" fo:country="BE"/>
    </style:style>
    <style:style style:name="P145" style:parent-style-name="Standaard" style:family="paragraph">
      <style:text-properties style:font-name-complex="Calibri" fo:language="nl" fo:country="BE"/>
    </style:style>
    <style:style style:name="T146" style:parent-style-name="Standaardalinea-lettertype" style:family="text">
      <style:text-properties style:font-name-complex="Calibri" fo:language="nl" fo:country="BE"/>
    </style:style>
    <style:style style:name="T147" style:parent-style-name="Standaardalinea-lettertype" style:family="text">
      <style:text-properties style:font-name-complex="Calibri" fo:language="nl" fo:country="BE"/>
    </style:style>
    <style:style style:name="T148" style:parent-style-name="Standaardalinea-lettertype" style:family="text">
      <style:text-properties style:font-name-complex="Calibri" fo:language="nl" fo:country="BE"/>
    </style:style>
    <style:style style:name="T149" style:parent-style-name="Standaardalinea-lettertype" style:family="text">
      <style:text-properties style:font-name-complex="Calibri" fo:font-style="italic" style:font-style-asian="italic" style:font-style-complex="italic" fo:language="nl" fo:country="BE"/>
    </style:style>
    <style:style style:name="T150" style:parent-style-name="Standaardalinea-lettertype" style:family="text">
      <style:text-properties style:font-name-complex="Calibri" fo:language="nl" fo:country="BE"/>
    </style:style>
    <style:style style:name="T151" style:parent-style-name="Standaardalinea-lettertype" style:family="text">
      <style:text-properties style:font-name-complex="Calibri" fo:language="nl" fo:country="BE"/>
    </style:style>
    <style:style style:name="T152" style:parent-style-name="Standaardalinea-lettertype" style:family="text">
      <style:text-properties style:font-name-complex="Calibri" fo:language="nl" fo:country="BE"/>
    </style:style>
    <style:style style:name="T153" style:parent-style-name="Standaardalinea-lettertype" style:family="text">
      <style:text-properties style:font-name-complex="Calibri" fo:language="nl" fo:country="BE"/>
    </style:style>
    <style:style style:name="T154" style:parent-style-name="Standaardalinea-lettertype" style:family="text">
      <style:text-properties style:font-name-complex="Calibri" fo:language="nl" fo:country="BE"/>
    </style:style>
    <style:style style:name="T155" style:parent-style-name="Standaardalinea-lettertype" style:family="text">
      <style:text-properties style:font-name-complex="Calibri" fo:language="nl" fo:country="BE"/>
    </style:style>
    <style:style style:name="P156" style:parent-style-name="Kop5" style:family="paragraph">
      <style:text-properties fo:language="nl" fo:country="BE"/>
    </style:style>
    <style:style style:name="P157" style:parent-style-name="Standaard" style:family="paragraph">
      <style:text-properties style:font-name-complex="Calibri" fo:language="nl" fo:country="BE"/>
    </style:style>
    <style:style style:name="T158" style:parent-style-name="Standaardalinea-lettertype" style:family="text">
      <style:text-properties style:font-name-complex="Calibri" fo:language="nl" fo:country="BE"/>
    </style:style>
    <style:style style:name="T159" style:parent-style-name="Standaardalinea-lettertype" style:family="text">
      <style:text-properties style:font-name-complex="Calibri" fo:font-style="italic" style:font-style-asian="italic" style:font-style-complex="italic" fo:language="nl" fo:country="BE"/>
    </style:style>
    <style:style style:name="T160" style:parent-style-name="Standaardalinea-lettertype" style:family="text">
      <style:text-properties style:font-name-complex="Calibri" fo:language="nl" fo:country="BE"/>
    </style:style>
    <style:style style:name="T161" style:parent-style-name="Standaardalinea-lettertype" style:family="text">
      <style:text-properties style:font-name-complex="Calibri" fo:language="nl" fo:country="BE"/>
    </style:style>
    <style:style style:name="T162" style:parent-style-name="Standaardalinea-lettertype" style:family="text">
      <style:text-properties style:font-name-complex="Calibri" fo:language="nl" fo:country="BE"/>
    </style:style>
    <style:style style:name="T163" style:parent-style-name="Standaardalinea-lettertype" style:family="text">
      <style:text-properties style:font-name-complex="Calibri" fo:language="nl" fo:country="BE"/>
    </style:style>
    <style:style style:name="T164" style:parent-style-name="Standaardalinea-lettertype" style:family="text">
      <style:text-properties style:font-name-complex="Calibri" fo:font-style="italic" style:font-style-asian="italic" style:font-style-complex="italic" fo:language="nl" fo:country="BE"/>
    </style:style>
    <style:style style:name="T165" style:parent-style-name="Standaardalinea-lettertype" style:family="text">
      <style:text-properties style:font-name-complex="Calibri" fo:language="nl" fo:country="BE"/>
    </style:style>
    <style:style style:name="T166" style:parent-style-name="Standaardalinea-lettertype" style:family="text">
      <style:text-properties style:font-name-complex="Calibri" fo:language="nl" fo:country="BE"/>
    </style:style>
    <style:style style:name="T167" style:parent-style-name="Standaardalinea-lettertype" style:family="text">
      <style:text-properties fo:font-weight="bold" style:font-weight-asian="bold" style:font-weight-complex="bold" fo:language="nl" fo:country="BE"/>
    </style:style>
    <style:style style:name="T168" style:parent-style-name="Standaardalinea-lettertype" style:family="text">
      <style:text-properties fo:language="nl" fo:country="BE"/>
    </style:style>
    <style:style style:name="P169" style:parent-style-name="Kop5" style:family="paragraph">
      <style:text-properties fo:language="nl" fo:country="BE"/>
    </style:style>
    <style:style style:name="P170" style:parent-style-name="Standaard" style:family="paragraph">
      <style:text-properties style:font-weight-complex="bold" fo:language="nl" fo:country="NL"/>
    </style:style>
    <style:style style:name="T171" style:parent-style-name="Standaardalinea-lettertype" style:family="text">
      <style:text-properties style:font-weight-complex="bold" fo:language="nl" fo:country="NL"/>
    </style:style>
    <style:style style:name="T172" style:parent-style-name="Hyperlink" style:family="text">
      <style:text-properties style:font-weight-complex="bold" style:use-window-font-color="true" fo:language="nl" fo:country="NL"/>
    </style:style>
    <style:style style:name="T173" style:parent-style-name="Standaardalinea-lettertype" style:family="text">
      <style:text-properties style:font-weight-complex="bold" fo:language="nl" fo:country="NL"/>
    </style:style>
    <style:style style:name="T174" style:parent-style-name="Hyperlink" style:family="text">
      <style:text-properties style:font-weight-complex="bold" style:use-window-font-color="true" fo:language="nl" fo:country="NL"/>
    </style:style>
    <style:style style:name="T175" style:parent-style-name="Standaardalinea-lettertype" style:family="text">
      <style:text-properties style:font-weight-complex="bold" fo:language="nl" fo:country="NL"/>
    </style:style>
    <style:style style:name="P176" style:parent-style-name="Standaard" style:family="paragraph">
      <style:paragraph-properties fo:margin-bottom="0in"/>
      <style:text-properties style:font-weight-complex="bold" fo:language="nl" fo:country="NL"/>
    </style:style>
    <style:style style:name="P177" style:parent-style-name="Standaard" style:family="paragraph">
      <style:paragraph-properties fo:margin-bottom="0in"/>
      <style:text-properties style:font-weight-complex="bold" fo:language="nl" fo:country="NL"/>
    </style:style>
    <style:style style:name="P178" style:parent-style-name="Standaard" style:family="paragraph">
      <style:paragraph-properties fo:margin-bottom="0in"/>
      <style:text-properties style:font-weight-complex="bold" fo:language="nl" fo:country="NL"/>
    </style:style>
    <style:style style:name="P179" style:parent-style-name="Standaard" style:family="paragraph">
      <style:paragraph-properties fo:margin-bottom="0in"/>
      <style:text-properties style:font-weight-complex="bold" fo:language="nl" fo:country="NL"/>
    </style:style>
    <style:style style:name="P180" style:parent-style-name="Standaard" style:family="paragraph">
      <style:paragraph-properties fo:margin-bottom="0in"/>
      <style:text-properties style:font-weight-complex="bold" fo:language="nl" fo:country="NL"/>
    </style:style>
    <style:style style:name="P181" style:parent-style-name="Standaard" style:family="paragraph">
      <style:paragraph-properties fo:margin-bottom="0in"/>
      <style:text-properties style:font-weight-complex="bold" fo:language="nl" fo:country="BE"/>
    </style:style>
    <style:style style:name="P182" style:parent-style-name="Standaard" style:family="paragraph">
      <style:paragraph-properties fo:margin-bottom="0.1111in"/>
      <style:text-properties style:font-weight-complex="bold" fo:language="nl" fo:country="BE"/>
    </style:style>
    <style:style style:name="P183" style:parent-style-name="Kop5" style:family="paragraph">
      <style:text-properties fo:language="nl" fo:country="BE"/>
    </style:style>
    <style:style style:name="T184" style:parent-style-name="Standaardalinea-lettertype" style:family="text">
      <style:text-properties style:font-name-complex="Calibri" fo:language="nl" fo:country="BE"/>
    </style:style>
    <style:style style:name="T185" style:parent-style-name="Standaardalinea-lettertype" style:family="text">
      <style:text-properties style:font-name-complex="Calibri" fo:language="nl" fo:country="BE"/>
    </style:style>
    <style:style style:name="T186" style:parent-style-name="Standaardalinea-lettertype" style:family="text">
      <style:text-properties style:font-name-complex="Calibri" fo:language="nl" fo:country="BE"/>
    </style:style>
    <style:style style:name="T187" style:parent-style-name="Standaardalinea-lettertype" style:family="text">
      <style:text-properties style:font-name-complex="Calibri" fo:language="nl" fo:country="BE"/>
    </style:style>
    <style:style style:name="T188" style:parent-style-name="Standaardalinea-lettertype" style:family="text">
      <style:text-properties style:font-name-complex="Calibri" fo:language="nl" fo:country="BE"/>
    </style:style>
    <style:style style:name="T189"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190" style:parent-style-name="Standaardalinea-lettertype" style:family="text">
      <style:text-properties style:font-name-complex="Calibri" fo:language="nl" fo:country="BE"/>
    </style:style>
    <style:style style:name="T191" style:parent-style-name="Standaardalinea-lettertype" style:family="text">
      <style:text-properties style:font-name-complex="Calibri" fo:language="nl" fo:country="BE"/>
    </style:style>
    <style:style style:name="T192" style:parent-style-name="Voetnootmarkering" style:family="text">
      <style:text-properties style:font-name-complex="Calibri" fo:language="fr" fo:country="FR"/>
    </style:style>
    <style:style style:name="T193" style:parent-style-name="Standaardalinea-lettertype" style:family="text">
      <style:text-properties style:font-name-complex="Calibri" fo:language="nl" fo:country="BE"/>
    </style:style>
    <style:style style:name="T194" style:parent-style-name="Standaardalinea-lettertype" style:family="text">
      <style:text-properties style:font-name-complex="Calibri" fo:language="nl" fo:country="BE"/>
    </style:style>
    <style:style style:name="T195" style:parent-style-name="Standaardalinea-lettertype" style:family="text">
      <style:text-properties style:font-name-complex="Calibri" fo:language="nl" fo:country="BE"/>
    </style:style>
    <style:style style:name="T196" style:parent-style-name="Hyperlink" style:family="text">
      <style:text-properties style:font-name-complex="Calibri" fo:language="nl" fo:country="BE"/>
    </style:style>
    <style:style style:name="T197" style:parent-style-name="Standaardalinea-lettertype" style:family="text">
      <style:text-properties style:font-name-complex="Calibri" fo:language="nl" fo:country="BE"/>
    </style:style>
    <style:style style:name="T198" style:parent-style-name="Standaardalinea-lettertype" style:family="text">
      <style:text-properties style:font-name-complex="Calibri" fo:language="nl" fo:country="BE"/>
    </style:style>
    <style:style style:name="T199" style:parent-style-name="Standaardalinea-lettertype" style:family="text">
      <style:text-properties style:font-name-complex="Calibri" fo:language="nl" fo:country="BE"/>
    </style:style>
    <style:style style:name="T200" style:parent-style-name="Standaardalinea-lettertype" style:family="text">
      <style:text-properties style:font-name-complex="Calibri" fo:language="nl" fo:country="BE"/>
    </style:style>
    <style:style style:name="T201" style:parent-style-name="Standaardalinea-lettertype" style:family="text">
      <style:text-properties style:font-name-complex="Calibri" fo:language="nl" fo:country="BE"/>
    </style:style>
    <style:style style:name="T202" style:parent-style-name="Standaardalinea-lettertype" style:family="text">
      <style:text-properties style:font-name-complex="Calibri" fo:language="nl" fo:country="BE"/>
    </style:style>
    <style:style style:name="T203" style:parent-style-name="Standaardalinea-lettertype" style:family="text">
      <style:text-properties style:font-name-complex="Calibri" fo:language="nl" fo:country="BE"/>
    </style:style>
    <style:style style:name="T204" style:parent-style-name="Standaardalinea-lettertype" style:family="text">
      <style:text-properties style:font-name-complex="Calibri" fo:language="nl" fo:country="BE"/>
    </style:style>
    <style:style style:name="T205" style:parent-style-name="Standaardalinea-lettertype" style:family="text">
      <style:text-properties style:font-name-complex="Calibri" fo:language="nl" fo:country="BE"/>
    </style:style>
    <style:style style:name="P206" style:parent-style-name="Standaard" style:family="paragraph">
      <style:text-properties style:font-name-complex="Calibri" fo:font-style="italic" style:font-style-asian="italic" style:font-style-complex="italic" fo:language="nl" fo:country="BE"/>
    </style:style>
    <style:style style:name="T207" style:parent-style-name="Standaardalinea-lettertype" style:family="text">
      <style:text-properties style:font-name-complex="Calibri" fo:font-size="11pt" style:font-size-asian="11pt" style:font-size-complex="11pt" fo:language="nl" fo:country="BE"/>
    </style:style>
    <style:style style:name="T208" style:parent-style-name="Standaardalinea-lettertype" style:family="text">
      <style:text-properties style:font-name-complex="Calibri" fo:font-size="11pt" style:font-size-asian="11pt" style:font-size-complex="11pt" fo:language="nl" fo:country="BE"/>
    </style:style>
    <style:style style:name="T209" style:parent-style-name="Standaardalinea-lettertype" style:family="text">
      <style:text-properties style:font-name-complex="Calibri" fo:font-style="italic" style:font-style-asian="italic" style:font-style-complex="italic" fo:font-size="11pt" style:font-size-asian="11pt" style:font-size-complex="11pt" fo:language="nl" fo:country="BE"/>
    </style:style>
    <style:style style:name="T210" style:parent-style-name="Standaardalinea-lettertype" style:family="text">
      <style:text-properties style:font-name-complex="Calibri" fo:font-size="11pt" style:font-size-asian="11pt" style:font-size-complex="11pt" fo:language="nl" fo:country="BE"/>
    </style:style>
    <style:style style:name="T211" style:parent-style-name="Standaardalinea-lettertype" style:family="text">
      <style:text-properties style:font-name-complex="Calibri" style:text-position="super 63.6%" fo:font-size="11pt" style:font-size-asian="11pt" style:font-size-complex="11pt" fo:language="nl" fo:country="BE"/>
    </style:style>
    <style:style style:name="T212" style:parent-style-name="Standaardalinea-lettertype" style:family="text">
      <style:text-properties style:font-name-complex="Calibri" fo:font-size="11pt" style:font-size-asian="11pt" style:font-size-complex="11pt" fo:language="nl" fo:country="BE"/>
    </style:style>
    <style:style style:name="T213" style:parent-style-name="Standaardalinea-lettertype" style:family="text">
      <style:text-properties style:font-name-complex="Calibri" fo:font-style="italic" style:font-style-asian="italic" style:font-style-complex="italic" fo:font-size="11pt" style:font-size-asian="11pt" style:font-size-complex="11pt" fo:language="nl" fo:country="BE"/>
    </style:style>
    <style:style style:name="T214" style:parent-style-name="Standaardalinea-lettertype" style:family="text">
      <style:text-properties style:font-name-complex="Calibri" fo:font-size="11pt" style:font-size-asian="11pt" style:font-size-complex="11pt" fo:language="nl" fo:country="BE"/>
    </style:style>
    <style:style style:name="P215" style:parent-style-name="Standaard" style:family="paragraph">
      <style:text-properties style:font-name-complex="Calibri" fo:language="nl" fo:country="BE"/>
    </style:style>
    <style:style style:name="P216" style:parent-style-name="Standaard" style:family="paragraph">
      <style:text-properties style:font-name-complex="Calibri" fo:language="nl" fo:country="BE"/>
    </style:style>
    <style:style style:name="T217" style:parent-style-name="Standaardalinea-lettertype" style:family="text">
      <style:text-properties style:font-name-complex="Calibri" fo:language="nl" fo:country="BE"/>
    </style:style>
    <style:style style:name="T218" style:parent-style-name="Standaardalinea-lettertype" style:family="text">
      <style:text-properties style:font-name-complex="Calibri" fo:background-color="#FFFF00" fo:language="nl" fo:country="BE"/>
    </style:style>
    <style:style style:name="T219" style:parent-style-name="Standaardalinea-lettertype" style:family="text">
      <style:text-properties style:font-name-complex="Calibri" fo:background-color="#FFFF00" fo:language="nl" fo:country="BE"/>
    </style:style>
    <style:style style:name="T220" style:parent-style-name="Standaardalinea-lettertype" style:family="text">
      <style:text-properties style:font-name-complex="Calibri" fo:background-color="#FFFF00" fo:language="nl" fo:country="BE"/>
    </style:style>
    <style:style style:name="T221" style:parent-style-name="Standaardalinea-lettertype" style:family="text">
      <style:text-properties fo:background-color="#D3D3D3" fo:language="nl" fo:country="BE"/>
    </style:style>
    <style:style style:name="T222" style:parent-style-name="Standaardalinea-lettertype" style:family="text">
      <style:text-properties fo:background-color="#D3D3D3" fo:language="nl" fo:country="BE"/>
    </style:style>
    <style:style style:name="T223" style:parent-style-name="Standaardalinea-lettertype" style:family="text">
      <style:text-properties fo:background-color="#D3D3D3" fo:language="nl" fo:country="BE"/>
    </style:style>
    <style:style style:name="T224" style:parent-style-name="Standaardalinea-lettertype" style:family="text">
      <style:text-properties fo:background-color="#D3D3D3" fo:language="nl" fo:country="BE"/>
    </style:style>
    <style:style style:name="T225" style:parent-style-name="Standaardalinea-lettertype" style:family="text">
      <style:text-properties fo:background-color="#D3D3D3" fo:language="nl" fo:country="BE"/>
    </style:style>
    <style:style style:name="T226" style:parent-style-name="Standaardalinea-lettertype" style:family="text">
      <style:text-properties fo:language="nl" fo:country="BE"/>
    </style:style>
    <style:style style:name="T227" style:parent-style-name="Standaardalinea-lettertype" style:family="text">
      <style:text-properties style:font-name="Wingdings" style:font-name-asian="Wingdings" style:font-name-complex="Wingdings" fo:background-color="#00FF00" fo:language="nl" fo:country="BE"/>
    </style:style>
    <style:style style:name="T228" style:parent-style-name="Standaardalinea-lettertype" style:family="text">
      <style:text-properties fo:background-color="#00FF00" fo:language="nl" fo:country="BE"/>
    </style:style>
    <style:style style:name="P229" style:parent-style-name="Standaard" style:family="paragraph">
      <style:paragraph-properties fo:border="0.0069in solid #000000" fo:padding-top="0.0138in" fo:padding-left="0.0555in" fo:padding-bottom="0.0138in" fo:padding-right="0.0555in" style:shadow="none"/>
    </style:style>
    <style:style style:name="T230" style:parent-style-name="Standaardalinea-lettertype" style:family="text">
      <style:text-properties fo:language="nl" fo:country="BE"/>
    </style:style>
    <style:style style:name="T231" style:parent-style-name="Nadruk" style:family="text">
      <style:text-properties style:font-name-complex="Calibri" fo:language="nl" fo:country="BE"/>
    </style:style>
    <style:style style:name="T232" style:parent-style-name="Standaardalinea-lettertype" style:family="text">
      <style:text-properties fo:language="nl" fo:country="BE"/>
    </style:style>
    <style:style style:name="T233" style:parent-style-name="Voetnootmarkering" style:family="text">
      <style:text-properties style:font-name-complex="Calibri" fo:language="fr" fo:country="BE"/>
    </style:style>
    <style:style style:name="P234" style:parent-style-name="Standaard" style:family="paragraph">
      <style:paragraph-properties fo:margin-bottom="0in"/>
    </style:style>
    <style:style style:name="T235" style:parent-style-name="Hyperlink" style:family="text">
      <style:text-properties style:font-name-complex="Calibri" fo:language="fr" fo:country="BE"/>
    </style:style>
    <style:style style:name="T236" style:parent-style-name="Standaardalinea-lettertype" style:family="text">
      <style:text-properties style:font-name-complex="Calibri" fo:background-color="#FFFF00" fo:language="fr" fo:country="BE"/>
    </style:style>
    <style:style style:name="P237" style:parent-style-name="Kop5" style:family="paragraph">
      <style:text-properties fo:language="nl" fo:country="BE"/>
    </style:style>
    <style:style style:name="P238" style:parent-style-name="Standaard" style:family="paragraph">
      <style:text-properties style:font-name-complex="Calibri" fo:language="nl" fo:country="BE"/>
    </style:style>
    <style:style style:name="P239" style:parent-style-name="Standaard" style:family="paragraph">
      <style:text-properties style:font-name-complex="Calibri" fo:language="nl" fo:country="BE"/>
    </style:style>
    <style:style style:name="T240" style:parent-style-name="Standaardalinea-lettertype" style:family="text">
      <style:text-properties style:font-name-complex="Calibri" fo:language="nl" fo:country="BE"/>
    </style:style>
    <style:style style:name="T241" style:parent-style-name="Voetnootmarkering" style:family="text">
      <style:text-properties style:font-name-complex="Calibri" fo:language="fr" fo:country="BE"/>
    </style:style>
    <style:style style:name="T242" style:parent-style-name="Standaardalinea-lettertype" style:family="text">
      <style:text-properties style:font-name-complex="Calibri" fo:language="de" fo:country="DE"/>
    </style:style>
    <style:style style:name="T243" style:parent-style-name="Standaardalinea-lettertype" style:family="text">
      <style:text-properties style:font-name-complex="Calibri" fo:background-color="#FFFF00" fo:language="de" fo:country="DE"/>
    </style:style>
    <style:style style:name="T244" style:parent-style-name="Standaardalinea-lettertype" style:family="text">
      <style:text-properties style:font-name-complex="Calibri" fo:language="nl" fo:country="BE"/>
    </style:style>
    <style:style style:name="T245" style:parent-style-name="Standaardalinea-lettertype" style:family="text">
      <style:text-properties style:font-name-complex="Calibri" fo:language="nl" fo:country="BE"/>
    </style:style>
    <style:style style:name="T246" style:parent-style-name="Standaardalinea-lettertype" style:family="text">
      <style:text-properties style:font-name-complex="Calibri" fo:language="nl" fo:country="BE"/>
    </style:style>
    <style:style style:name="T247" style:parent-style-name="Standaardalinea-lettertype" style:family="text">
      <style:text-properties style:font-name-complex="Calibri" fo:language="nl" fo:country="BE"/>
    </style:style>
    <style:style style:name="T248" style:parent-style-name="Standaardalinea-lettertype" style:family="text">
      <style:text-properties style:font-name-complex="Calibri" fo:language="nl" fo:country="BE"/>
    </style:style>
    <style:style style:name="P249" style:parent-style-name="Standaard" style:family="paragraph">
      <style:text-properties style:font-name-complex="Calibri" fo:language="nl" fo:country="BE"/>
    </style:style>
    <style:style style:name="P250" style:parent-style-name="Kop5" style:family="paragraph">
      <style:text-properties fo:language="nl" fo:country="BE"/>
    </style:style>
    <style:style style:name="T251" style:parent-style-name="Standaardalinea-lettertype" style:family="text">
      <style:text-properties style:font-name-complex="Calibri" fo:font-size="11pt" style:font-size-asian="11pt" style:font-size-complex="11pt" fo:language="nl" fo:country="BE"/>
    </style:style>
    <style:style style:name="T252" style:parent-style-name="Standaardalinea-lettertype" style:family="text">
      <style:text-properties style:font-name-complex="Calibri" fo:font-size="11pt" style:font-size-asian="11pt" style:font-size-complex="11pt" fo:language="nl" fo:country="BE"/>
    </style:style>
    <style:style style:name="T253" style:parent-style-name="Voetnootmarkering" style:family="text">
      <style:text-properties style:font-name-complex="Calibri" fo:font-size="11pt" style:font-size-asian="11pt" style:font-size-complex="11pt" fo:language="fr" fo:country="BE"/>
    </style:style>
    <style:style style:name="T254" style:parent-style-name="Standaardalinea-lettertype" style:family="text">
      <style:text-properties fo:background-color="#FFFF00" fo:language="de" fo:country="DE"/>
    </style:style>
    <style:style style:name="T255" style:parent-style-name="Standaardalinea-lettertype" style:family="text">
      <style:text-properties style:font-name-complex="Calibri" fo:font-size="11pt" style:font-size-asian="11pt" style:font-size-complex="11pt" fo:language="nl" fo:country="BE"/>
    </style:style>
    <style:style style:name="T256" style:parent-style-name="Standaardalinea-lettertype" style:family="text">
      <style:text-properties style:font-name-complex="Calibri" fo:font-size="11pt" style:font-size-asian="11pt" style:font-size-complex="11pt" fo:language="nl" fo:country="BE"/>
    </style:style>
    <style:style style:name="T257" style:parent-style-name="Standaardalinea-lettertype" style:family="text">
      <style:text-properties style:font-name-complex="Calibri" fo:font-size="11pt" style:font-size-asian="11pt" style:font-size-complex="11pt" fo:language="nl" fo:country="BE"/>
    </style:style>
    <style:style style:name="T258" style:parent-style-name="Standaardalinea-lettertype" style:family="text">
      <style:text-properties style:font-name-complex="Calibri" fo:font-size="11pt" style:font-size-asian="11pt" style:font-size-complex="11pt" fo:language="nl" fo:country="BE"/>
    </style:style>
    <style:style style:name="T259" style:parent-style-name="Standaardalinea-lettertype" style:family="text">
      <style:text-properties style:font-name-complex="Calibri" style:text-line-through-style="solid" style:text-line-through-width="auto" style:text-line-through-color="font-color" style:text-line-through-mode="continuous" style:text-line-through-type="single" fo:font-size="11pt" style:font-size-asian="11pt" style:font-size-complex="11pt" fo:language="nl" fo:country="BE"/>
    </style:style>
    <style:style style:name="T260" style:parent-style-name="Standaardalinea-lettertype" style:family="text">
      <style:text-properties style:font-name-complex="Calibri" style:text-line-through-style="solid" style:text-line-through-width="auto" style:text-line-through-color="font-color" style:text-line-through-mode="continuous" style:text-line-through-type="single" fo:font-size="11pt" style:font-size-asian="11pt" style:font-size-complex="11pt" fo:language="nl" fo:country="BE"/>
    </style:style>
    <style:style style:name="T261" style:parent-style-name="Standaardalinea-lettertype" style:family="text">
      <style:text-properties style:font-name-complex="Calibri" fo:font-size="11pt" style:font-size-asian="11pt" style:font-size-complex="11pt" fo:language="nl" fo:country="BE"/>
    </style:style>
    <style:style style:name="T262" style:parent-style-name="Standaardalinea-lettertype" style:family="text">
      <style:text-properties style:font-name-complex="Calibri" fo:font-size="11pt" style:font-size-asian="11pt" style:font-size-complex="11pt" fo:language="nl" fo:country="BE"/>
    </style:style>
    <style:style style:name="T263" style:parent-style-name="Standaardalinea-lettertype" style:family="text">
      <style:text-properties style:font-name-complex="Calibri" fo:font-size="11pt" style:font-size-asian="11pt" style:font-size-complex="11pt" fo:language="nl" fo:country="BE"/>
    </style:style>
    <style:style style:name="P264" style:parent-style-name="Kop5" style:family="paragraph">
      <style:text-properties fo:language="nl" fo:country="BE"/>
    </style:style>
    <style:style style:name="T265" style:parent-style-name="Standaardalinea-lettertype" style:family="text">
      <style:text-properties fo:background-color="#FFFF00" fo:language="nl" fo:country="BE"/>
    </style:style>
    <style:style style:name="T266" style:parent-style-name="Standaardalinea-lettertype" style:family="text">
      <style:text-properties fo:font-weight="bold" style:font-weight-asian="bold" style:font-weight-complex="bold" fo:language="nl" fo:country="BE"/>
    </style:style>
    <style:style style:name="T267" style:parent-style-name="Standaardalinea-lettertype" style:family="text">
      <style:text-properties fo:language="nl" fo:country="BE"/>
    </style:style>
    <style:style style:name="T268" style:parent-style-name="Standaardalinea-lettertype" style:family="text">
      <style:text-properties style:font-name-complex="Calibri" fo:language="nl" fo:country="BE"/>
    </style:style>
    <style:style style:name="T269" style:parent-style-name="Standaardalinea-lettertype" style:family="text">
      <style:text-properties fo:background-color="#FFFF00"/>
    </style:style>
    <style:style style:name="T270" style:parent-style-name="Standaardalinea-lettertype" style:family="text">
      <style:text-properties style:font-name-complex="Calibri" fo:background-color="#FFFF00" fo:language="nl" fo:country="BE"/>
    </style:style>
    <style:style style:name="T271" style:parent-style-name="Standaardalinea-lettertype" style:family="text">
      <style:text-properties style:font-name-complex="Calibri" fo:language="nl" fo:country="BE"/>
    </style:style>
    <style:style style:name="T272" style:parent-style-name="Standaardalinea-lettertype" style:family="text">
      <style:text-properties fo:font-weight="bold" style:font-weight-asian="bold" style:font-weight-complex="bold" fo:language="nl" fo:country="BE"/>
    </style:style>
    <style:style style:name="T273" style:parent-style-name="Standaardalinea-lettertype" style:family="text">
      <style:text-properties fo:language="nl" fo:country="BE"/>
    </style:style>
    <style:style style:name="T274" style:parent-style-name="Standaardalinea-lettertype" style:family="text">
      <style:text-properties fo:language="nl" fo:country="BE"/>
    </style:style>
    <style:style style:name="T275" style:parent-style-name="Standaardalinea-lettertype" style:family="text">
      <style:text-properties fo:background-color="#00FF00" fo:language="nl" fo:country="BE"/>
    </style:style>
    <style:style style:name="T276" style:parent-style-name="Standaardalinea-lettertype" style:family="text">
      <style:text-properties fo:language="nl" fo:country="BE"/>
    </style:style>
    <style:style style:name="P277" style:parent-style-name="Standaard" style:family="paragraph">
      <style:text-properties style:font-name-complex="Calibri" fo:language="nl" fo:country="BE"/>
    </style:style>
    <style:style style:name="P278" style:parent-style-name="Standaard" style:family="paragraph">
      <style:text-properties style:font-name-complex="Calibri" style:text-underline-type="single" style:text-underline-style="solid" style:text-underline-width="auto" style:text-underline-mode="continuous" fo:language="nl" fo:country="BE"/>
    </style:style>
    <style:style style:name="T279" style:parent-style-name="Standaardalinea-lettertype" style:family="text">
      <style:text-properties style:font-name-complex="Calibri" fo:language="nl" fo:country="BE"/>
    </style:style>
    <style:style style:name="T280" style:parent-style-name="Standaardalinea-lettertype" style:family="text">
      <style:text-properties style:font-name-complex="Calibri" style:text-underline-type="single" style:text-underline-style="solid" style:text-underline-width="auto" style:text-underline-mode="continuous" fo:language="nl" fo:country="BE"/>
    </style:style>
    <style:style style:name="T281" style:parent-style-name="Standaardalinea-lettertype" style:family="text">
      <style:text-properties style:font-name-complex="Calibri" fo:language="nl" fo:country="BE"/>
    </style:style>
    <style:style style:name="P282" style:parent-style-name="Standaard" style:family="paragraph">
      <style:text-properties style:font-name-complex="Calibri" fo:language="nl" fo:country="BE"/>
    </style:style>
    <style:style style:name="P283" style:parent-style-name="Standaard" style:family="paragraph">
      <style:text-properties style:font-name-complex="Calibri" fo:language="nl" fo:country="BE"/>
    </style:style>
    <style:style style:name="P284" style:parent-style-name="Standaard" style:family="paragraph">
      <style:text-properties style:font-name-complex="Calibri" fo:language="nl" fo:country="BE"/>
    </style:style>
    <style:style style:name="P285" style:parent-style-name="Standaard" style:family="paragraph">
      <style:text-properties style:font-name-complex="Calibri" fo:language="nl" fo:country="BE"/>
    </style:style>
    <style:style style:name="P286" style:parent-style-name="Standaard" style:family="paragraph">
      <style:text-properties style:font-name-complex="Calibri" style:text-underline-type="single" style:text-underline-style="solid" style:text-underline-width="auto" style:text-underline-mode="continuous" fo:language="nl" fo:country="BE"/>
    </style:style>
    <style:style style:name="T287" style:parent-style-name="Standaardalinea-lettertype" style:family="text">
      <style:text-properties style:font-name="Wingdings" style:font-name-asian="Wingdings" style:font-name-complex="Calibri" fo:background-color="#FFFF00" fo:language="nl" fo:country="BE"/>
    </style:style>
    <style:style style:name="T288" style:parent-style-name="Standaardalinea-lettertype" style:family="text">
      <style:text-properties style:font-name-complex="Calibri" fo:background-color="#FFFF00" fo:language="nl" fo:country="BE"/>
    </style:style>
    <style:style style:name="P289" style:parent-style-name="Standaard" style:family="paragraph">
      <style:text-properties style:font-name-complex="Calibri" fo:language="nl" fo:country="BE"/>
    </style:style>
    <style:style style:name="P290" style:parent-style-name="Standaard" style:family="paragraph">
      <style:paragraph-properties fo:margin-left="0.5243in">
        <style:tab-stops/>
      </style:paragraph-properties>
    </style:style>
    <style:style style:name="T291" style:parent-style-name="Hyperlink" style:family="text">
      <style:text-properties style:font-name-complex="Calibri" fo:language="nl" fo:country="BE"/>
    </style:style>
    <style:style style:name="T292" style:parent-style-name="Standaardalinea-lettertype" style:family="text">
      <style:text-properties style:font-name-complex="Calibri" fo:language="nl" fo:country="BE"/>
    </style:style>
    <style:style style:name="P293" style:parent-style-name="Standaard" style:family="paragraph">
      <style:text-properties style:font-name-complex="Calibri" fo:language="nl" fo:country="BE"/>
    </style:style>
    <style:style style:name="P294" style:parent-style-name="Standaard" style:family="paragraph">
      <style:paragraph-properties fo:margin-left="0.5243in">
        <style:tab-stops/>
      </style:paragraph-properties>
    </style:style>
    <style:style style:name="T295" style:parent-style-name="Hyperlink" style:family="text">
      <style:text-properties fo:language="nl" fo:country="BE"/>
    </style:style>
    <style:style style:name="T296" style:parent-style-name="Standaardalinea-lettertype" style:family="text">
      <style:text-properties style:font-name-complex="Calibri" fo:language="nl" fo:country="BE"/>
    </style:style>
    <style:style style:name="T297" style:parent-style-name="Standaardalinea-lettertype" style:family="text">
      <style:text-properties style:font-name-complex="Calibri" fo:language="nl" fo:country="BE"/>
    </style:style>
    <style:style style:name="P298" style:parent-style-name="Standaard" style:family="paragraph">
      <style:text-properties style:font-name-complex="Calibri" fo:language="nl" fo:country="BE"/>
    </style:style>
    <style:style style:name="P299" style:parent-style-name="Standaard" style:family="paragraph">
      <style:paragraph-properties fo:margin-left="0.5243in">
        <style:tab-stops/>
      </style:paragraph-properties>
    </style:style>
    <style:style style:name="T300" style:parent-style-name="Hyperlink" style:family="text">
      <style:text-properties fo:language="nl" fo:country="BE"/>
    </style:style>
    <style:style style:name="P301" style:parent-style-name="Standaard" style:family="paragraph">
      <style:text-properties style:font-name-complex="Calibri" style:text-underline-type="single" style:text-underline-style="solid" style:text-underline-width="auto" style:text-underline-mode="continuous" fo:language="nl" fo:country="BE"/>
    </style:style>
    <style:style style:name="P302" style:parent-style-name="Standaard" style:family="paragraph">
      <style:text-properties style:font-name-complex="Calibri" style:text-underline-type="single" style:text-underline-style="solid" style:text-underline-width="auto" style:text-underline-mode="continuous" fo:language="nl" fo:country="BE"/>
    </style:style>
    <style:style style:name="T303" style:parent-style-name="Standaardalinea-lettertype" style:family="text">
      <style:text-properties style:font-name-complex="Calibri" fo:language="nl" fo:country="BE"/>
    </style:style>
    <style:style style:name="T304" style:parent-style-name="Hyperlink" style:family="text">
      <style:text-properties style:font-name-complex="Calibri" fo:language="nl" fo:country="BE"/>
    </style:style>
    <style:style style:name="T305" style:parent-style-name="Standaardalinea-lettertype" style:family="text">
      <style:text-properties style:font-name-complex="Calibri" fo:language="nl" fo:country="BE"/>
    </style:style>
    <style:style style:name="P306" style:parent-style-name="Standaard" style:family="paragraph">
      <style:paragraph-properties fo:margin-left="0.5243in">
        <style:tab-stops/>
      </style:paragraph-properties>
    </style:style>
    <style:style style:name="T307" style:parent-style-name="Standaardalinea-lettertype" style:family="text">
      <style:text-properties style:font-name-complex="Calibri" fo:language="nl" fo:country="BE"/>
    </style:style>
    <style:style style:name="T308" style:parent-style-name="Hyperlink" style:family="text">
      <style:text-properties style:font-name-complex="Calibri" fo:language="nl" fo:country="BE"/>
    </style:style>
    <style:style style:name="T309" style:parent-style-name="Standaardalinea-lettertype" style:family="text">
      <style:text-properties style:font-name-complex="Calibri" fo:language="nl" fo:country="BE"/>
    </style:style>
    <style:style style:name="P310" style:parent-style-name="Standaard" style:family="paragraph">
      <style:text-properties style:font-name-complex="Calibri" style:text-underline-type="single" style:text-underline-style="solid" style:text-underline-width="auto" style:text-underline-mode="continuous" fo:language="nl" fo:country="BE"/>
    </style:style>
    <style:style style:name="P311" style:parent-style-name="Standaard" style:family="paragraph">
      <style:text-properties style:font-name-complex="Calibri" fo:language="nl" fo:country="BE"/>
    </style:style>
    <style:style style:name="P312" style:parent-style-name="Standaard" style:family="paragraph">
      <style:text-properties style:font-name-complex="Calibri" fo:language="nl" fo:country="BE"/>
    </style:style>
    <style:style style:name="P313" style:parent-style-name="Standaard" style:family="paragraph">
      <style:paragraph-properties fo:margin-left="0.5243in">
        <style:tab-stops/>
      </style:paragraph-properties>
    </style:style>
    <style:style style:name="T314" style:parent-style-name="Hyperlink" style:family="text">
      <style:text-properties style:font-name-complex="Calibri" fo:language="nl" fo:country="BE"/>
    </style:style>
    <style:style style:name="T315" style:parent-style-name="Standaardalinea-lettertype" style:family="text">
      <style:text-properties style:font-name-complex="Calibri" fo:color="#C00000" fo:language="nl" fo:country="BE"/>
    </style:style>
    <style:style style:name="P316" style:parent-style-name="Standaard" style:family="paragraph">
      <style:text-properties style:font-name-complex="Calibri" style:text-underline-type="single" style:text-underline-style="solid" style:text-underline-width="auto" style:text-underline-mode="continuous" fo:language="fr" fo:country="BE"/>
    </style:style>
    <style:style style:name="T317" style:parent-style-name="Standaardalinea-lettertype" style:family="text">
      <style:text-properties style:font-name-complex="Calibri" fo:language="fr" fo:country="BE"/>
    </style:style>
    <style:style style:name="T318" style:parent-style-name="Standaardalinea-lettertype" style:family="text">
      <style:text-properties style:font-name-complex="Calibri" fo:font-style="italic" style:font-style-asian="italic" style:font-style-complex="italic" fo:language="fr" fo:country="BE"/>
    </style:style>
    <style:style style:name="T319" style:parent-style-name="Standaardalinea-lettertype" style:family="text">
      <style:text-properties style:font-name-complex="Calibri" fo:language="fr" fo:country="BE"/>
    </style:style>
    <style:style style:name="T320" style:parent-style-name="Hyperlink" style:family="text">
      <style:text-properties style:font-name-complex="Calibri" fo:font-weight="bold" style:font-weight-asian="bold" style:font-weight-complex="bold"/>
    </style:style>
    <style:style style:name="T321" style:parent-style-name="Standaardalinea-lettertype" style:family="text">
      <style:text-properties style:font-name-complex="Calibri"/>
    </style:style>
    <style:style style:name="P322" style:parent-style-name="Standaard" style:family="paragraph">
      <style:text-properties style:font-name-complex="Calibri" fo:language="nl" fo:country="BE"/>
    </style:style>
    <style:style style:name="P323" style:parent-style-name="Standaard" style:family="paragraph">
      <style:text-properties style:font-name-asian="Times New Roman" style:font-name-complex="Calibri" fo:color="#333333" style:text-underline-type="single" style:text-underline-style="solid" style:text-underline-width="auto" style:text-underline-mode="continuous" fo:language="nl" fo:country="BE"/>
    </style:style>
    <style:style style:name="P324" style:parent-style-name="Standaard" style:family="paragraph">
      <style:text-properties style:font-name-asian="Times New Roman" style:font-name-complex="Calibri" fo:language="nl" fo:country="BE"/>
    </style:style>
    <style:style style:name="P325" style:parent-style-name="Lijstalinea" style:family="paragraph">
      <style:text-properties style:font-name-asian="Times New Roman" style:font-name-complex="Calibri" fo:language="nl" fo:country="BE"/>
    </style:style>
    <style:style style:name="P326" style:parent-style-name="Lijstalinea" style:family="paragraph">
      <style:text-properties style:font-name-asian="Times New Roman" style:font-name-complex="Calibri" fo:language="nl" fo:country="BE"/>
    </style:style>
    <style:style style:name="P327" style:parent-style-name="Standaard" style:family="paragraph">
      <style:text-properties style:font-name-asian="Times New Roman" style:font-name-complex="Calibri" fo:language="nl" fo:country="BE"/>
    </style:style>
    <style:style style:name="P328" style:parent-style-name="Lijstalinea" style:family="paragraph">
      <style:text-properties style:font-name-asian="Times New Roman" style:font-name-complex="Calibri" fo:language="nl" fo:country="BE"/>
    </style:style>
    <style:style style:name="P329" style:parent-style-name="Lijstalinea" style:family="paragraph">
      <style:text-properties style:font-name-asian="Times New Roman" style:font-name-complex="Calibri" fo:language="nl" fo:country="BE"/>
    </style:style>
    <style:style style:name="P330" style:parent-style-name="Lijstalinea" style:family="paragraph">
      <style:text-properties style:font-name-asian="Times New Roman" style:font-name-complex="Calibri" fo:language="nl" fo:country="BE"/>
    </style:style>
    <style:style style:name="P331" style:parent-style-name="Standaard" style:family="paragraph">
      <style:text-properties style:font-name-asian="Times New Roman" style:font-name-complex="Calibri" fo:language="nl" fo:country="BE"/>
    </style:style>
    <style:style style:name="P332" style:parent-style-name="Standaard" style:family="paragraph">
      <style:text-properties style:font-name-asian="Times New Roman" style:font-name-complex="Calibri" fo:color="#333333" style:text-underline-type="single" style:text-underline-style="solid" style:text-underline-width="auto" style:text-underline-mode="continuous" fo:language="nl" fo:country="BE"/>
    </style:style>
    <style:style style:name="T333" style:parent-style-name="Standaardalinea-lettertype" style:family="text">
      <style:text-properties style:font-name-asian="Times New Roman" style:font-name-complex="Calibri" fo:color="#333333" fo:background-color="#FFFF00" fo:language="nl" fo:country="BE"/>
    </style:style>
    <style:style style:name="P334" style:parent-style-name="Standaard" style:family="paragraph">
      <style:text-properties style:font-name-complex="Calibri" style:text-underline-type="single" style:text-underline-style="solid" style:text-underline-width="auto" style:text-underline-mode="continuous" fo:language="nl" fo:country="BE"/>
    </style:style>
    <style:style style:name="P335" style:parent-style-name="Standaard" style:family="paragraph">
      <style:text-properties style:font-name-complex="Calibri" fo:language="nl" fo:country="BE"/>
    </style:style>
    <style:style style:name="P336" style:parent-style-name="Standaard" style:family="paragraph">
      <style:text-properties style:font-name-complex="Calibri" fo:language="nl" fo:country="BE"/>
    </style:style>
    <style:style style:name="P337" style:parent-style-name="Standaard" style:family="paragraph">
      <style:text-properties style:font-name-complex="Calibri" fo:language="nl" fo:country="BE"/>
    </style:style>
    <style:style style:name="T338" style:parent-style-name="Standaardalinea-lettertype" style:family="text">
      <style:text-properties style:font-name-complex="Calibri" fo:language="nl" fo:country="BE"/>
    </style:style>
    <style:style style:name="T339" style:parent-style-name="Standaardalinea-lettertype" style:family="text">
      <style:text-properties style:font-name-complex="Calibri" fo:background-color="#FFFF00" fo:language="nl" fo:country="BE"/>
    </style:style>
    <style:style style:name="T340" style:parent-style-name="Standaardalinea-lettertype" style:family="text">
      <style:text-properties style:font-name-complex="Calibri" fo:language="nl" fo:country="BE"/>
    </style:style>
    <style:style style:name="P341" style:parent-style-name="Standaard" style:family="paragraph">
      <style:paragraph-properties fo:margin-left="0.5145in">
        <style:tab-stops/>
      </style:paragraph-properties>
    </style:style>
    <style:style style:name="T342" style:parent-style-name="Hyperlink" style:family="text">
      <style:text-properties fo:language="nl" fo:country="BE"/>
    </style:style>
    <style:style style:name="T343" style:parent-style-name="Standaardalinea-lettertype" style:family="text">
      <style:text-properties fo:color="#000000" fo:font-size="13.5pt" style:font-size-asian="13.5pt" style:font-size-complex="13.5pt" fo:background-color="#BCD9FF" fo:language="nl" fo:country="BE"/>
    </style:style>
    <style:style style:name="P344" style:parent-style-name="Standaard" style:family="paragraph">
      <style:text-properties style:font-name-complex="Calibri" style:text-underline-type="single" style:text-underline-style="solid" style:text-underline-width="auto" style:text-underline-mode="continuous" fo:language="nl" fo:country="BE"/>
    </style:style>
    <style:style style:name="P345" style:parent-style-name="Standaard" style:family="paragraph">
      <style:text-properties style:font-name-complex="Calibri" fo:language="nl" fo:country="BE"/>
    </style:style>
    <style:style style:name="T346" style:parent-style-name="Hyperlink" style:family="text">
      <style:text-properties fo:language="nl" fo:country="BE"/>
    </style:style>
    <style:style style:name="P347" style:parent-style-name="Standaard" style:family="paragraph">
      <style:text-properties style:font-name-complex="Calibri" style:text-underline-type="single" style:text-underline-style="solid" style:text-underline-width="auto" style:text-underline-mode="continuous" fo:language="nl" fo:country="BE"/>
    </style:style>
    <style:style style:name="P348" style:parent-style-name="Standaard" style:family="paragraph">
      <style:text-properties style:font-name-complex="Calibri" fo:language="nl" fo:country="BE"/>
    </style:style>
    <style:style style:name="P349" style:parent-style-name="Standaard" style:family="paragraph">
      <style:text-properties style:font-name-complex="Calibri" fo:language="nl" fo:country="BE"/>
    </style:style>
    <style:style style:name="P350" style:parent-style-name="Standaard" style:family="paragraph">
      <style:text-properties style:font-name-complex="Calibri" fo:language="nl" fo:country="BE"/>
    </style:style>
    <style:style style:name="P351" style:parent-style-name="Standaard" style:family="paragraph">
      <style:text-properties style:font-name-complex="Calibri" fo:language="nl" fo:country="BE"/>
    </style:style>
    <style:style style:name="P352" style:parent-style-name="Standaard" style:family="paragraph">
      <style:text-properties style:font-name-complex="Calibri" fo:language="nl" fo:country="BE"/>
    </style:style>
    <style:style style:name="P353" style:parent-style-name="Lijstalinea" style:family="paragraph">
      <style:paragraph-properties fo:margin-left="0.7875in">
        <style:tab-stops/>
      </style:paragraph-properties>
      <style:text-properties style:font-name-complex="Calibri" fo:language="nl" fo:country="BE"/>
    </style:style>
    <style:style style:name="P354" style:parent-style-name="Lijstalinea" style:family="paragraph">
      <style:paragraph-properties fo:margin-left="0.7875in">
        <style:tab-stops/>
      </style:paragraph-properties>
      <style:text-properties style:font-name-complex="Calibri" fo:language="nl" fo:country="BE"/>
    </style:style>
    <style:style style:name="P355" style:parent-style-name="Lijstalinea" style:family="paragraph">
      <style:paragraph-properties fo:margin-left="0.7875in">
        <style:tab-stops/>
      </style:paragraph-properties>
      <style:text-properties style:font-name-complex="Calibri" fo:language="nl" fo:country="BE"/>
    </style:style>
    <style:style style:name="P356" style:parent-style-name="Lijstalinea" style:family="paragraph">
      <style:paragraph-properties fo:margin-left="0.7875in">
        <style:tab-stops/>
      </style:paragraph-properties>
      <style:text-properties style:font-name-complex="Calibri" fo:language="nl" fo:country="BE"/>
    </style:style>
    <style:style style:name="P357" style:parent-style-name="Kop4" style:family="paragraph">
      <style:text-properties fo:language="nl" fo:country="BE"/>
    </style:style>
    <style:style style:name="T358" style:parent-style-name="Standaardalinea-lettertype" style:family="text">
      <style:text-properties style:font-name-complex="Calibri" fo:background-color="#FFFF00" fo:language="nl" fo:country="BE"/>
    </style:style>
    <style:style style:name="T359" style:parent-style-name="Standaardalinea-lettertype" style:family="text">
      <style:text-properties style:font-name-complex="Calibri" fo:background-color="#FFFF00" fo:language="nl" fo:country="BE"/>
    </style:style>
    <style:style style:name="T360" style:parent-style-name="Verwijzingopmerking" style:family="text">
      <style:text-properties fo:background-color="#FFFF00"/>
    </style:style>
    <style:style style:name="T361" style:parent-style-name="Verwijzingopmerking" style:family="text">
      <style:text-properties fo:background-color="#FFFF00"/>
    </style:style>
    <style:style style:name="T362" style:parent-style-name="Standaardalinea-lettertype" style:family="text">
      <style:text-properties style:font-name-complex="Calibri" fo:background-color="#FFFF00" fo:language="nl" fo:country="BE"/>
    </style:style>
    <style:style style:name="T363" style:parent-style-name="Standaardalinea-lettertype" style:family="text">
      <style:text-properties style:font-name-complex="Calibri" fo:background-color="#FFFF00" fo:language="nl" fo:country="BE"/>
    </style:style>
    <style:style style:name="T364" style:parent-style-name="Standaardalinea-lettertype" style:family="text">
      <style:text-properties style:font-name-complex="Calibri" fo:background-color="#FFFF00" fo:language="nl" fo:country="BE"/>
    </style:style>
    <style:style style:name="T365" style:parent-style-name="Standaardalinea-lettertype" style:family="text">
      <style:text-properties style:font-name-complex="Calibri" fo:background-color="#FFFF00" fo:language="nl" fo:country="BE"/>
    </style:style>
    <style:style style:name="T366" style:parent-style-name="Standaardalinea-lettertype" style:family="text">
      <style:text-properties style:font-name-complex="Calibri" fo:background-color="#FFFF00" fo:language="nl" fo:country="BE"/>
    </style:style>
    <style:style style:name="T367" style:parent-style-name="Standaardalinea-lettertype" style:family="text">
      <style:text-properties style:font-name-complex="Calibri" fo:background-color="#FFFF00" fo:language="nl" fo:country="BE"/>
    </style:style>
    <style:style style:name="T368" style:parent-style-name="Standaardalinea-lettertype" style:family="text">
      <style:text-properties style:font-name-complex="Calibri" fo:background-color="#FFFF00" fo:language="nl" fo:country="BE"/>
    </style:style>
    <style:style style:name="T369" style:parent-style-name="Hyperlink" style:family="text">
      <style:text-properties style:font-name-complex="Calibri" fo:background-color="#FFFF00" fo:language="nl" fo:country="BE"/>
    </style:style>
    <style:style style:name="T370" style:parent-style-name="Standaardalinea-lettertype" style:family="text">
      <style:text-properties style:font-name-complex="Calibri" fo:background-color="#FFFF00" fo:language="nl" fo:country="BE"/>
    </style:style>
    <style:style style:name="T371" style:parent-style-name="Standaardalinea-lettertype" style:family="text">
      <style:text-properties style:font-name-complex="Calibri" fo:background-color="#FFFF00" fo:language="nl" fo:country="BE"/>
    </style:style>
    <style:style style:name="T372" style:parent-style-name="Voetnootmarkering" style:family="text">
      <style:text-properties style:font-name-complex="Calibri" fo:background-color="#FFFF00" fo:language="nl" fo:country="BE"/>
    </style:style>
    <style:style style:name="T373" style:parent-style-name="Standaardalinea-lettertype" style:family="text">
      <style:text-properties fo:background-color="#FFFF00" fo:language="de" fo:country="DE"/>
    </style:style>
    <style:style style:name="T374" style:parent-style-name="Standaardalinea-lettertype" style:family="text">
      <style:text-properties style:font-name-complex="Calibri" fo:background-color="#FFFF00" fo:language="nl" fo:country="BE"/>
    </style:style>
    <style:style style:name="P375" style:parent-style-name="Standaard" style:family="paragraph">
      <style:text-properties style:font-name-complex="Calibri" fo:background-color="#FFFF00" fo:language="nl" fo:country="BE"/>
    </style:style>
    <style:style style:name="T376" style:parent-style-name="Standaardalinea-lettertype" style:family="text">
      <style:text-properties style:font-name-complex="Calibri" fo:background-color="#FFFF00" fo:language="nl" fo:country="BE"/>
    </style:style>
    <style:style style:name="P377" style:parent-style-name="Kop4" style:family="paragraph">
      <style:text-properties fo:language="nl" fo:country="BE"/>
    </style:style>
    <style:style style:name="P378" style:parent-style-name="Standaard" style:family="paragraph">
      <style:text-properties style:font-name-complex="Calibri" fo:font-style="italic" style:font-style-asian="italic" style:font-style-complex="italic" fo:language="nl" fo:country="BE"/>
    </style:style>
    <style:style style:name="P379" style:parent-style-name="Standaard" style:family="paragraph">
      <style:text-properties style:font-name-complex="Calibri" fo:language="nl" fo:country="BE"/>
    </style:style>
    <style:style style:name="P380" style:parent-style-name="Standaard" style:family="paragraph">
      <style:text-properties style:font-name-complex="Calibri" fo:language="nl" fo:country="BE"/>
    </style:style>
    <style:style style:name="P381" style:parent-style-name="Standaard" style:family="paragraph">
      <style:text-properties style:font-name-complex="Calibri" fo:language="nl" fo:country="BE"/>
    </style:style>
    <style:style style:name="P382" style:parent-style-name="Standaard" style:family="paragraph">
      <style:text-properties style:font-name-complex="Calibri" fo:language="nl" fo:country="BE"/>
    </style:style>
    <style:style style:name="P383" style:parent-style-name="Standaard" style:family="paragraph">
      <style:text-properties style:font-name-complex="Calibri" fo:language="nl" fo:country="BE"/>
    </style:style>
    <style:style style:name="P384" style:parent-style-name="Standaard" style:family="paragraph">
      <style:text-properties style:font-name-complex="Calibri" fo:language="nl" fo:country="BE"/>
    </style:style>
    <style:style style:name="P385" style:parent-style-name="Standaard" style:family="paragraph">
      <style:text-properties style:font-name-complex="Calibri" fo:language="nl" fo:country="BE"/>
    </style:style>
    <style:style style:name="P386" style:parent-style-name="Standaard" style:family="paragraph">
      <style:text-properties style:font-name-complex="Calibri" fo:font-style="italic" style:font-style-asian="italic" style:font-style-complex="italic" fo:language="nl" fo:country="BE"/>
    </style:style>
    <style:style style:name="T387" style:parent-style-name="Standaardalinea-lettertype" style:family="text">
      <style:text-properties style:font-name-complex="Calibri" fo:language="nl" fo:country="BE"/>
    </style:style>
    <style:style style:name="T388" style:parent-style-name="Standaardalinea-lettertype" style:family="text">
      <style:text-properties style:font-name-complex="Calibri" fo:language="nl" fo:country="BE"/>
    </style:style>
    <style:style style:name="T389" style:parent-style-name="Standaardalinea-lettertype" style:family="text">
      <style:text-properties style:font-name-complex="Calibri" fo:language="nl" fo:country="BE"/>
    </style:style>
    <style:style style:name="T390" style:parent-style-name="Standaardalinea-lettertype" style:family="text">
      <style:text-properties style:font-name-complex="Calibri" fo:language="nl" fo:country="BE"/>
    </style:style>
    <style:style style:name="T391" style:parent-style-name="Standaardalinea-lettertype" style:family="text">
      <style:text-properties style:font-name-complex="Calibri" fo:language="nl" fo:country="BE"/>
    </style:style>
    <style:style style:name="T392" style:parent-style-name="Standaardalinea-lettertype" style:family="text">
      <style:text-properties style:font-name-complex="Calibri" fo:language="nl" fo:country="BE"/>
    </style:style>
    <style:style style:name="T393" style:parent-style-name="Voetnootmarkering" style:family="text">
      <style:text-properties style:font-name-complex="Calibri" fo:language="fr" fo:country="BE"/>
    </style:style>
    <style:style style:name="T394" style:parent-style-name="Standaardalinea-lettertype" style:family="text">
      <style:text-properties fo:background-color="#FFFF00" fo:language="nl" fo:country="BE"/>
    </style:style>
    <style:style style:name="T395" style:parent-style-name="Standaardalinea-lettertype" style:family="text">
      <style:text-properties style:font-name-complex="Calibri" fo:language="nl" fo:country="BE"/>
    </style:style>
    <style:style style:name="P396" style:parent-style-name="Standaard" style:family="paragraph">
      <style:text-properties style:font-name-complex="Calibri" fo:language="nl" fo:country="BE"/>
    </style:style>
    <style:style style:name="P397" style:parent-style-name="Standaard" style:family="paragraph">
      <style:text-properties style:font-name-complex="Calibri" fo:font-style="italic" style:font-style-asian="italic" style:font-style-complex="italic" fo:language="nl" fo:country="BE"/>
    </style:style>
    <style:style style:name="P398" style:parent-style-name="Standaard" style:family="paragraph">
      <style:text-properties style:font-name-complex="Calibri" fo:language="nl" fo:country="BE"/>
    </style:style>
    <style:style style:name="P399" style:parent-style-name="Standaard" style:family="paragraph">
      <style:paragraph-properties fo:border="0.0069in solid #000000" fo:padding-top="0.0138in" fo:padding-left="0.0555in" fo:padding-bottom="0.0138in" fo:padding-right="0.0555in" style:shadow="none"/>
      <style:text-properties style:font-name-complex="Calibri" fo:language="nl" fo:country="BE"/>
    </style:style>
    <style:style style:name="P400" style:parent-style-name="Standaard" style:family="paragraph">
      <style:text-properties style:font-name-complex="Calibri" fo:font-style="italic" style:font-style-asian="italic" style:font-style-complex="italic" fo:language="nl" fo:country="BE"/>
    </style:style>
    <style:style style:name="T401" style:parent-style-name="Standaardalinea-lettertype" style:family="text">
      <style:text-properties style:font-name-complex="Calibri" fo:language="nl" fo:country="BE"/>
    </style:style>
    <style:style style:name="T402" style:parent-style-name="Standaardalinea-lettertype" style:family="text">
      <style:text-properties style:font-name-complex="Calibri" fo:language="nl" fo:country="BE"/>
    </style:style>
    <style:style style:name="T403" style:parent-style-name="Standaardalinea-lettertype" style:family="text">
      <style:text-properties style:font-name-complex="Calibri" fo:language="nl" fo:country="BE"/>
    </style:style>
    <style:style style:name="T404" style:parent-style-name="Standaardalinea-lettertype" style:family="text">
      <style:text-properties style:font-name-complex="Calibri" fo:language="nl" fo:country="BE"/>
    </style:style>
    <style:style style:name="T405" style:parent-style-name="Standaardalinea-lettertype" style:family="text">
      <style:text-properties style:font-name-complex="Calibri" fo:language="nl" fo:country="BE"/>
    </style:style>
    <style:style style:name="T406" style:parent-style-name="Standaardalinea-lettertype" style:family="text">
      <style:text-properties style:font-name-complex="Calibri" fo:language="nl" fo:country="BE"/>
    </style:style>
    <style:style style:name="T407" style:parent-style-name="Standaardalinea-lettertype" style:family="text">
      <style:text-properties style:font-name-complex="Calibri" fo:language="nl" fo:country="BE"/>
    </style:style>
    <style:style style:name="T408" style:parent-style-name="Standaardalinea-lettertype" style:family="text">
      <style:text-properties style:font-name-complex="Calibri" fo:language="nl" fo:country="BE"/>
    </style:style>
    <style:style style:name="T409" style:parent-style-name="Voetnootmarkering" style:family="text">
      <style:text-properties style:font-name-complex="Calibri" fo:language="fr" fo:country="BE"/>
    </style:style>
    <style:style style:name="T410" style:parent-style-name="Standaardalinea-lettertype" style:family="text">
      <style:text-properties style:font-name-complex="Calibri" fo:language="nl" fo:country="BE"/>
    </style:style>
    <style:style style:name="T411" style:parent-style-name="Hyperlink" style:family="text">
      <style:text-properties style:font-name-complex="Calibri" fo:language="nl" fo:country="BE"/>
    </style:style>
    <style:style style:name="T412" style:parent-style-name="Standaardalinea-lettertype" style:family="text">
      <style:text-properties fo:language="nl" fo:country="BE"/>
    </style:style>
    <style:style style:name="T413" style:parent-style-name="Standaardalinea-lettertype" style:family="text">
      <style:text-properties fo:language="nl" fo:country="BE"/>
    </style:style>
    <style:style style:name="T414" style:parent-style-name="Standaardalinea-lettertype" style:family="text">
      <style:text-properties fo:language="nl" fo:country="BE"/>
    </style:style>
    <style:style style:name="T415" style:parent-style-name="Standaardalinea-lettertype" style:family="text">
      <style:text-properties style:font-name-complex="Calibri" fo:language="nl" fo:country="BE"/>
    </style:style>
    <style:style style:name="T416" style:parent-style-name="Standaardalinea-lettertype" style:family="text">
      <style:text-properties style:font-name-complex="Calibri" fo:language="nl" fo:country="BE"/>
    </style:style>
    <style:style style:name="T417" style:parent-style-name="Standaardalinea-lettertype" style:family="text">
      <style:text-properties style:font-name-complex="Calibri" fo:language="nl" fo:country="BE"/>
    </style:style>
    <style:style style:name="T418" style:parent-style-name="Standaardalinea-lettertype" style:family="text">
      <style:text-properties style:font-name-complex="Calibri" fo:language="nl" fo:country="BE"/>
    </style:style>
    <style:style style:name="T419" style:parent-style-name="Standaardalinea-lettertype" style:family="text">
      <style:text-properties style:font-name-complex="Calibri" fo:language="nl" fo:country="BE"/>
    </style:style>
    <style:style style:name="T420" style:parent-style-name="Standaardalinea-lettertype" style:family="text">
      <style:text-properties style:font-name-complex="Calibri" fo:language="nl" fo:country="BE"/>
    </style:style>
    <style:style style:name="T421" style:parent-style-name="Standaardalinea-lettertype" style:family="text">
      <style:text-properties style:font-name-complex="Calibri" fo:language="nl" fo:country="BE"/>
    </style:style>
    <style:style style:name="T422" style:parent-style-name="Voetnootmarkering" style:family="text">
      <style:text-properties style:font-name-complex="Calibri" fo:language="fr" fo:country="BE"/>
    </style:style>
    <style:style style:name="T423" style:parent-style-name="Standaardalinea-lettertype" style:family="text">
      <style:text-properties style:font-name-complex="Calibri" fo:language="nl" fo:country="BE"/>
    </style:style>
    <style:style style:name="T424" style:parent-style-name="Hyperlink" style:family="text">
      <style:text-properties style:font-name-complex="Calibri" fo:language="nl" fo:country="BE"/>
    </style:style>
    <style:style style:name="T425" style:parent-style-name="Standaardalinea-lettertype" style:family="text">
      <style:text-properties fo:language="nl" fo:country="BE"/>
    </style:style>
    <style:style style:name="T426" style:parent-style-name="Standaardalinea-lettertype" style:family="text">
      <style:text-properties fo:language="nl" fo:country="BE"/>
    </style:style>
    <style:style style:name="T427" style:parent-style-name="Standaardalinea-lettertype" style:family="text">
      <style:text-properties fo:language="nl" fo:country="BE"/>
    </style:style>
    <style:style style:name="T428" style:parent-style-name="Standaardalinea-lettertype" style:family="text">
      <style:text-properties style:font-name-complex="Calibri" fo:language="nl" fo:country="BE"/>
    </style:style>
    <style:style style:name="P429" style:parent-style-name="Standaard" style:family="paragraph">
      <style:text-properties fo:font-style="italic" style:font-style-asian="italic" style:font-style-complex="italic" fo:background-color="#FFFF00" fo:language="nl" fo:country="BE"/>
    </style:style>
    <style:style style:name="P430" style:parent-style-name="Standaard" style:family="paragraph">
      <style:paragraph-properties fo:line-height="107%"/>
    </style:style>
    <style:style style:name="T431" style:parent-style-name="Standaardalinea-lettertype" style:family="text">
      <style:text-properties style:font-name-complex="Calibri" fo:background-color="#FFFF00" fo:language="nl" fo:country="BE"/>
    </style:style>
    <style:style style:name="T432" style:parent-style-name="Standaardalinea-lettertype" style:family="text">
      <style:text-properties style:font-name-complex="Calibri" fo:background-color="#FFFF00" fo:language="nl" fo:country="BE"/>
    </style:style>
    <style:style style:name="T433" style:parent-style-name="Standaardalinea-lettertype" style:family="text">
      <style:text-properties style:font-name-complex="Calibri" fo:background-color="#FFFF00" fo:language="nl" fo:country="BE"/>
    </style:style>
    <style:style style:name="T434" style:parent-style-name="Voetnootmarkering" style:family="text">
      <style:text-properties style:font-name-complex="Calibri" fo:background-color="#FFFF00" fo:language="fr" fo:country="BE"/>
    </style:style>
    <style:style style:name="P435" style:parent-style-name="Standaard" style:family="paragraph">
      <style:paragraph-properties fo:margin-bottom="0in" fo:line-height="107%"/>
    </style:style>
    <style:style style:name="T436" style:parent-style-name="Standaardalinea-lettertype" style:family="text">
      <style:text-properties fo:font-size="10pt" style:font-size-asian="10pt" style:font-size-complex="10pt" fo:language="nl" fo:country="BE"/>
    </style:style>
    <style:style style:name="T437" style:parent-style-name="Standaardalinea-lettertype" style:family="text">
      <style:text-properties fo:font-size="10pt" style:font-size-asian="10pt" style:font-size-complex="10pt" fo:language="fr" fo:country="BE"/>
    </style:style>
    <style:style style:name="T438" style:parent-style-name="Hyperlink" style:family="text">
      <style:text-properties style:font-name-complex="Calibri" fo:font-size="10pt" style:font-size-asian="10pt" style:font-size-complex="10pt" fo:language="fr" fo:country="BE"/>
    </style:style>
    <style:style style:name="T439" style:parent-style-name="Hyperlink" style:family="text">
      <style:text-properties style:font-name-complex="Calibri" fo:font-size="10pt" style:font-size-asian="10pt" style:font-size-complex="10pt" fo:language="fr" fo:country="BE"/>
    </style:style>
    <style:style style:name="P440" style:parent-style-name="Voetnoottekst" style:family="paragraph">
      <style:text-properties fo:language="fr" fo:country="BE"/>
    </style:style>
    <style:style style:name="T441" style:parent-style-name="Standaardalinea-lettertype" style:family="text">
      <style:text-properties style:font-name-complex="Calibri" fo:background-color="#FFFF00" fo:language="nl" fo:country="BE"/>
    </style:style>
    <style:style style:name="P442" style:parent-style-name="Standaard" style:family="paragraph">
      <style:paragraph-properties fo:line-height="107%"/>
    </style:style>
    <style:style style:name="T443" style:parent-style-name="Standaardalinea-lettertype" style:family="text">
      <style:text-properties style:font-name-complex="Calibri" fo:background-color="#FFFF00" fo:language="nl" fo:country="BE"/>
    </style:style>
    <style:style style:name="T444" style:parent-style-name="Verwijzingopmerking" style:family="text">
      <style:text-properties fo:background-color="#FFFF00"/>
    </style:style>
    <style:style style:name="T445" style:parent-style-name="cf01" style:family="text">
      <style:text-properties style:font-name="Calibri" style:font-name-asian="Yu Gothic Light" style:font-name-complex="Calibri" fo:font-size="11pt" style:font-size-asian="11pt" style:font-size-complex="11pt" fo:background-color="#FFFF00" fo:language="nl" fo:country="BE"/>
    </style:style>
    <style:style style:name="T446" style:parent-style-name="cf01" style:family="text">
      <style:text-properties style:font-name-asian="Yu Gothic Light" fo:language="nl" fo:country="BE"/>
    </style:style>
    <style:style style:name="T447" style:parent-style-name="cf01" style:family="text">
      <style:text-properties style:font-name-asian="Yu Gothic Light" fo:color="#0000FF" style:text-underline-type="single" style:text-underline-style="solid" style:text-underline-width="auto" style:text-underline-mode="continuous" fo:language="nl" fo:country="BE"/>
    </style:style>
    <style:style style:name="P448" style:parent-style-name="Lijstalinea" style:family="paragraph">
      <style:paragraph-properties fo:line-height="107%"/>
      <style:text-properties style:font-name-complex="Calibri" fo:language="nl" fo:country="BE"/>
    </style:style>
    <style:style style:name="P449" style:parent-style-name="Standaard" style:family="paragraph">
      <style:text-properties fo:language="nl" fo:country="BE"/>
    </style:style>
  </office:automatic-styles>
  <office:body>
    <office:text text:use-soft-page-breaks="true">
      <text:h text:style-name="P1" text:outline-level="3">Artikel 1-4 - Doel en algemene verplichtingen</text:h>
      <text:h text:style-name="P2" text:outline-level="4"><text:span text:style-name="T3">Vraag 1</text:span><text:span text:style-name="T4">: Gelieve aan te geven welke concrete maatregelen de Staat sinds de behandeling van zijn eerste verslag heeft genomen om<text:s/></text:span><text:span text:style-name="T5"><text:line-break/>a) Zijn nationale wetgeving in overeenstemming brengen met al zijn verplichtingen uit hoofde van het Verdrag op federaal, regionaal en communautair niveau en zorgen voor nauwe samenwerking tussen deze niveaus.<text:s/></text:span><text:span text:style-name="T6"><text:line-break/>b) ervoor zorgen dat het regelgevingskader betreffende personen met een handicap in overeenstemming is met de op mensenrechten gebaseerde benadering van handicaps die in het verdrag is vastgelegd en dat het wordt uitgevoerd op een wijze die met deze benadering strookt;<text:s/></text:span><text:span text:style-name="T7"><text:line-break/>c) ervoor zorgen dat de begrippen "handicap" op federaal, regionaal en gemeenschapsniveau consistent zijn en niet leiden tot ongelijke toegang tot rechten en diensten in de Staat die partij is.</text:span></text:h>
      <text:h text:style-name="P8" text:outline-level="5">Nood aan systematische screening</text:h>
      <text:p text:style-name="P9">In het algemeen stelt het BDF vast dat er een echt gebrek is aan screening van regelgeving om het<text:s/>UNCRPD<text:s/>in de praktijk operationeel te maken.<text:s/><text:bookmark-start text:name="_Hlk149644959"/>Louter een toevoeging van een verwijzing naar het UNCRPD aan bestaande wetgeving volstaat niet.<text:s/><text:bookmark-end text:name="_Hlk149644959"/></text:p>
      <text:p text:style-name="Standaard"><text:span text:style-name="T10">Nochtans zijn er zeker genoeg wetsbepalingen die een screening t.o.v. het UNCRPD vereisen. Zo omvat op<text:s/></text:span><text:span text:style-name="T11">federaal niveau</text:span><text:span text:style-name="T12"><text:s/>de regelgeving inzake verpleegprocedures, de vergoeding van gezondheidszorg en de toegankelijkheid van de gezondheidszorg bijvoorbeeld amper de rechten van personen met een handicap. Erger nog, ze creëren discriminatie op basis van een handicap. Evenzo op het gebied van werkgelegenheid: werkperiodes in de vorm van stages vallen niet onder de sociale zekerheid. En nog een tal van voorbeelden: toegestane rechtshandelingen waarvoor de wet op de rechtsbescherming van 2013 rechters toestaat om, met het oog op maximale bescherming en bij gebrek aan tijd en middelen, mensen met een handicap onder een beschermingsregime te plaatsen, notarisformaliteiten die omslachtig en duur zijn voor mensen met een auditieve of visuele handicap</text:span><text:span text:style-name="T13"><text:note text:note-class="footnote" text:id="_ftn0"><text:note-citation>1</text:note-citation><text:note-body><text:p text:style-name="Voetnoottekst"><text:span text:style-name="T14"><text:s/></text:span><text:span text:style-name="T15">NHR</text:span><text:span text:style-name="T16">PH,</text:span><text:a xlink:href="https://ph.belgium.be/nl/adviezen/advies-2020-17.html" office:target-frame-name="_top" xlink:show="replace"><text:span text:style-name="T17"><text:s/>advies 2020-17</text:span></text:a><text:span text:style-name="T18"><text:s/></text:span><text:span text:style-name="T19">over het opstellen van een testament door blinde personen</text:span><text:span text:style-name="T20">.</text:span></text:p></text:note-body></text:note></text:span><text:span text:style-name="T21">, het systeem van uitkeringen dat geen emancipatie of waardigheid van leven mogelijk maakt</text:span><text:span text:style-name="T22"><text:note text:note-class="footnote" text:id="_ftn1"><text:note-citation>2</text:note-citation><text:note-body><text:p text:style-name="Voetnoottekst"><text:span text:style-name="T23"><text:s/></text:span><text:span text:style-name="T24">NHR</text:span><text:span text:style-name="T25">PH,<text:s/></text:span><text:a xlink:href="https://ph.belgium.be/nl/adviezen/advies-2020-24.html" office:target-frame-name="_top" xlink:show="replace"><text:span text:style-name="T26">advies 2020-24</text:span></text:a><text:span text:style-name="T27"><text:s/></text:span><text:span text:style-name="T28">over de algemene beleidsnota van de minister belast me</text:span><text:span text:style-name="T29">t personen met een handicap.</text:span></text:p></text:note-body></text:note></text:span><text:span text:style-name="T30"><text:s/>.</text:span></text:p>
      <text:p text:style-name="P31">Volgens het BDF moet dit een hoge prioriteit krijgen.</text:p>
      <text:p text:style-name="P32">Voorbeelden van goede screeningpraktijken zijn zeker te vinden in landen dicht bij België.</text:p>
      <text:soft-page-break/>
      <text:h text:style-name="P33" text:outline-level="5">Wijziging van artikel 22 van de Grondwet</text:h>
      <text:p text:style-name="Standaard"><text:span text:style-name="T34">Na jaren van parlementair werk</text:span><text:span text:style-name="T35"><text:note text:note-class="footnote" text:id="_ftn2"><text:note-citation>3</text:note-citation><text:note-body><text:p text:style-name="Voetnoottekst"><text:span text:style-name="T36"><text:s/>X.,<text:s/></text:span><text:span text:style-name="T37">Le droit des personnes en situation de handicap sera mieux ancré dans la Constitution</text:span><text:span text:style-name="T38">, in<text:s/></text:span><text:span text:style-name="T39">Sud Info</text:span><text:span text:style-name="T40">, 26/06/2020,<text:s/></text:span><text:a xlink:href="https://www.sudinfo.be/id212807/article/2020-06-26/le-droit-des-personnes-en-situation-de-handicap-sera-mieux-ancre-dans-la" office:target-frame-name="_top" xlink:show="replace"><text:span text:style-name="T41">Le droit des personnes en situation de handicap sera mieux ancré dans la Constitution (sudinfo.be</text:span></text:a><text:span text:style-name="T42">). SERRET (P.), Handicap: en cinq lignes, une petite révolution, in L'avenir, 11/07/2020,<text:s/></text:span><text:a xlink:href="https://www.lavenir.net/actu/belgique/2020/07/11/handicap-en-cinq-lignes-une-petite-revolution-ZNBM22IKVVA5HJQYS7ZEQDWRMI/" office:target-frame-name="_top" xlink:show="replace"><text:span text:style-name="T43">Handicap: en cinq lignes, une petite révolution - L'Avenir (lavenir.net).</text:span></text:a></text:p></text:note-body></text:note></text:span><text:span text:style-name="T44"><text:s/>werd de herziening van de Grondwet op 10 juli 2020 door de Senaat goedgekeurd</text:span><text:span text:style-name="T45"><text:note text:note-class="footnote" text:id="_ftn3"><text:note-citation>4</text:note-citation><text:note-body><text:p text:style-name="Voetnoottekst">HYPERLINK "https://ph.belgium.be/nl/nieuws/11-08-2020-opname-in-de-grondwet-van-een-specifieke-bepaling-ten-gunste-van-personen-met-een-handicap-een-eerste-stap.html"<text:span text:style-name="T46">https://ph.belgium.be/nl/nieuws/11-08-2020-opname-in-de-grondwet-van-een-specifieke-bepaling-ten-gunste-van-personen-met-een-handicap-een-eerste-stap.html</text:span><text:span text:style-name="T47"><text:s/></text:span><text:span text:style-name="T48">Vul de referentie in</text:span></text:p></text:note-body></text:note></text:span><text:span text:style-name="T49"><text:s/>.<text:s/></text:span><text:span text:style-name="T50">Op 11/03/2021 is de tekst aangenomen door de Tweede Kamer</text:span><text:span text:style-name="T51"><text:note text:note-class="footnote" text:id="_ftn4"><text:note-citation>5</text:note-citation><text:note-body><text:p text:style-name="Voetnoottekst"><text:a xlink:href="https://bdf.belgium.be/nl/nieuws/15-03-2021-personen-met-een-handicap-treden-toe-tot-de-belgische-grondwet.html" office:target-frame-name="_top" xlink:show="replace"><text:span text:style-name="T52">https://bdf.belgium.be/nl/nieuws/15-03-2021-personen-met-een-handicap-treden-toe-tot-de-belgische-grondwet.html</text:span></text:a><text:span text:style-name="T53"><text:s/></text:span><text:span text:style-name="T54"><text:s/>Vul de referentie in</text:span></text:p></text:note-body></text:note></text:span><text:span text:style-name="T55"><text:s/>.<text:s/></text:span><text:span text:style-name="T56">Er werd een artikel 22 ter ingevoegd. Het luidt als volgt:<text:s/></text:span><text:span text:style-name="T57">"Art. 22ter. Elke persoon met een handicap heeft recht op volledige integratie in de samenleving, met inbegrip van het recht op redelijke aanpassingen. De wet, het decreet of de regel bedoeld in artikel 134 waarborgen de bescherming van dit recht."</text:span></text:p>
      <text:p text:style-name="Standaard"><text:span text:style-name="T58">Voor<text:s/></text:span><text:span text:style-name="T59">het</text:span><text:span text:style-name="T60"><text:s/>BDF, voor al<text:s/></text:span><text:span text:style-name="T61">zijn</text:span><text:span text:style-name="T62"><text:s/></text:span><text:span text:style-name="T63">leden en voor de partnerorganisaties is dit een belangrijke stap: de inclusie van mensen met een handicap en het recht op redelijke aanpassingen worden geïntegreerd op het hoogste niveau van de Belgische regelgeving.<text:s/></text:span><text:span text:style-name="T64">Da</text:span><text:span text:style-name="T65">arna moet nog blijken hoe de<text:s/></text:span><text:span text:style-name="T66">wetsbepaling</text:span><text:span text:style-name="T67"><text:s/></text:span><text:span text:style-name="T68">in</text:span><text:span text:style-name="T69"><text:s/></text:span><text:span text:style-name="T70">praktijk wordt omgezet... dat is de volgende stap</text:span><text:span text:style-name="T71">.</text:span></text:p>
      <text:h text:style-name="P72" text:outline-level="5">Voor een geharmoniseerde definitie van handicap in heel België</text:h>
      <text:p text:style-name="Standaard"><text:bookmark-start text:name="_Hlk84422267"/><text:span text:style-name="Verwijzingopmerking"><office:annotation><dc:creator>Magritte Olivier</dc:creator><dc:date>2023-10-31T12:32:00</dc:date><meta:creator-initials>MO</meta:creator-initials><text:p text:style-name="Tekstopmerking">Suppression proposée par NMN,. OK pour moi</text:p></office:annotation></text:span><text:span text:style-name="T73">In december 2022 is er een ontwerp van de Interfederale Strategie Handicap aangenomen door de Interministeriële Conferentie</text:span><text:span text:style-name="T74"><text:s/>(IMC)</text:span><text:span text:style-name="T75">. Op het werkprogramma van deze<text:s/></text:span><text:span text:style-name="T76">IMC</text:span><text:span text:style-name="T77"><text:s/>staat onder meer het onderzoek naar harmonisatie van het begrip handicap op verschillende beleidsniveaus. Het BDF was blij dit te vernemen, want w</text:span><text:span text:style-name="T78">erken op basis van een uniforme definitie van handicap<text:s/></text:span><text:span text:style-name="T79">is een hoogdringende prioriteit</text:span><text:span text:style-name="T80"><text:s/>zoals ook het UNCRPD-Comité onderstreepte in 2019</text:span><text:span text:style-name="T81">.<text:s/></text:span></text:p>
      <text:p text:style-name="Standaard"><text:span text:style-name="T82">Het<text:s/></text:span><text:span text:style-name="T83">BDF</text:span><text:span text:style-name="T84"><text:s/></text:span><text:span text:style-name="T85">dringt aan op het respect voor de definitie van handicap die voortvloeit uit het UNCRPD.<text:s/></text:span></text:p>
      <text:p text:style-name="Standaard"><text:span text:style-name="T86">Het BDF wil</text:span><text:span text:style-name="T87"><text:s/>wel benadrukken dat zowel art. 1 UNCRPD als de interpretatie ervan door het<text:s/></text:span><text:a xlink:href="https://curia.europa.eu/juris/document/document.jsf?text=&amp;docid=217624&amp;pageIndex=0&amp;doclang=NL&amp;mode=lst&amp;dir=&amp;occ=first&amp;part=1&amp;cid=2637767#:~:text=Tot%20de%20aanwijzingen,917%2C%20punt%C2%A056)." office:target-frame-name="_top" xlink:show="replace"><text:span text:style-name="T88">Hof van Justitie</text:span></text:a><text:span text:style-name="T89"><text:s/>van de EU<text:s/></text:span><text:span text:style-name="T90">de langdurigheid van de beperking onderstrepen</text:span><text:span text:style-name="T91">. Het kan niet dat de definitie uitgehold wordt door een te brede interpretatie, waarbij personen wiens beperking op korte termijn beëindigd zal zijn ook als personen met een handicap aangemerkt worden.</text:span></text:p>
      <text:p text:style-name="P92">In lijn met art. 4 (1)(i) UNCRPD is er ook nood aan opleidingen en bewustmakingscampagnes voor professionelen die in aanraking komen met personen met een handicap, daar wordt op dit moment te weinig in geïnvesteerd.</text:p>
      <text:p text:style-name="P93">Link naar advies NHRPH, blz. 7</text:p>
      <text:soft-page-break/>
      <text:h text:style-name="P94" text:outline-level="5">Onderscheid maken tussen "definitie" en "beoordeling”</text:h>
      <text:p text:style-name="P95">Het is belangrijk om ‘uniforme’ definitie niet te verwarren met ‘standaard’ evaluatie.</text:p>
      <text:p text:style-name="P96"><text:span text:style-name="T97">Een uniforme definitie is nodig om<text:s/></text:span><text:span text:style-name="T98">kwaliteit en de continuïteit van zorg en ondersteuning te optimaliseren. Het zorgt ook voor meer "rechtszekerheid" en<text:s/></text:span><text:span text:style-name="T99">kan leiden<text:s/></text:span><text:span text:style-name="T100">tot een eventuele (gedeeltelijke) overname van de beoordeling door een andere administratie.<text:s/></text:span></text:p>
      <text:p text:style-name="P101">Bij evaluatie<text:s/>van handicap<text:s/>moet<text:s/>altijd rekening <text:s/>worden gehouden met de finaliteit van de uitkering: integratie op de arbeidsmarkt verwezenlijken, minimuminkomen verzekeren, dekking extra kosten die gepaard gaan met de handicap.<text:s/>Het in aanmerking komen voor één tegemoetkoming, heeft niet noodzakelijkerwijs tot gevolg dat men ook kwalificeert voor een andere.<text:s/></text:p>
      <text:p text:style-name="Standaard"><text:span text:style-name="T102">Aan</text:span><text:span text:style-name="T103"><text:s/>elk screeningsinstrument<text:s/></text:span><text:span text:style-name="T104">moet wel<text:s/></text:span><text:span text:style-name="T105">een volledige en bruikbare databank zijn gekoppeld, en deze databanken moeten verbonden zijn.<text:s/></text:span><text:span text:style-name="T106">Gegevensuitwisseling is belangrijk<text:s/></text:span><text:span text:style-name="T107">om<text:s/></text:span><text:span text:style-name="T108">automatische identificatie van rechthebbenden mogelijk te maken. Daarnaast zal het de toegang van burgers tot hun rechten verbeteren en de<text:s/></text:span><text:span text:style-name="T109">non take-up</text:span><text:span text:style-name="T110"><text:s/>helpen bestrijden. Dit zal ook de administratieve last verminderen en de systemen begrijpelijker maken voor de burgers.<text:s/></text:span></text:p>
      <text:p text:style-name="P111"><text:span text:style-name="T112">Link naar advies NHRPH, blz</text:span><text:span text:style-name="T113">.7</text:span></text:p>
      <text:p text:style-name="P114"><text:span text:style-name="T115">In verband met evaluatie van handicap dient nog vermeld te worden dat<text:s/></text:span><text:span text:style-name="T116">in XXXX</text:span><text:span text:style-name="T117"><text:s/></text:span><text:span text:style-name="T118">aan verschillende universiteiten een onderzoeksopdracht is toevertrouwd om een nieuw evaluatie-instrument voor de integratie-uitkering voor personen met een handicap voor te stellen.<text:s/></text:span><text:span text:style-name="T119">De tweede fase van het onderzoek is evenwel nog altijd niet van start gegaan.</text:span></text:p>
      <text:p text:style-name="P120"/>
      <text:p text:style-name="P121"><text:span text:style-name="T122">Inzake de eerste fase, dringt het BDF aan dat er rekening wordt gehouden met de opmerkingen van de Nationale Hoge Raad voor Personen met een Handicap (NHRPH), gegeven in zijn<text:s/></text:span><text:a xlink:href="https://ph.belgium.be/nl/adviezen/advies-2019-07.html" office:target-frame-name="_top" xlink:show="replace"><text:span text:style-name="T123">advies 2019-07</text:span></text:a><text:span text:style-name="T124"><text:note text:note-class="footnote" text:id="_ftn5"><text:note-citation>6</text:note-citation><text:note-body><text:p text:style-name="Voetnoottekst"><text:span text:style-name="T125"><text:s/></text:span><text:span text:style-name="T126">NHRPH,<text:s/></text:span><text:span text:style-name="T127">Advies<text:s/></text:span><text:a xlink:href="https://ph.belgium.be/nl/adviezen/advies-2019-07.html" office:target-frame-name="_top" xlink:show="replace"><text:span text:style-name="T128">2019-07</text:span></text:a><text:span text:style-name="T129"><text:s/>over een onderzoek in opdracht van de FOD Sociale Zekerheid over de "ontwikkeling van een instrument voor de evaluatie van de ondersteuningsbehoeften in handicapsituaties"</text:span><text:span text:style-name="T130">, Brussel, 15/04/2019</text:span><text:span text:style-name="T131">.</text:span></text:p></text:note-body></text:note></text:span><text:span text:style-name="T132"><text:s/>:</text:span></text:p>
      <text:list text:style-name="LFO3" text:continue-numbering="true">
        <text:list-item>
          <text:p text:style-name="P133">Noodzaak van een nieuw rooster, nauwkeuriger, niet voor interpretatie vatbaar, transparant voor belanghebbenden</text:p>
        </text:list-item>
        <text:list-item>
          <text:p text:style-name="P134">Noodzaak van uniforme gebruikersrichtsnoeren</text:p>
        </text:list-item>
        <text:list-item>
          <text:p text:style-name="P135">Rekening houdend met de leefomgeving van de persoon</text:p>
        </text:list-item>
        <text:list-item>
          <text:p text:style-name="P136">Noodzaak van bredere tests</text:p>
        </text:list-item>
        <text:list-item>
          <text:p text:style-name="P137">Moeten worden uitgebreid tot alle levenssituaties: inclusief lichte en ernstige beperkingen</text:p>
        </text:list-item>
        <text:list-item>
          <text:p text:style-name="P138">Moet worden uitgebreid tot alle gebieden van het leven: onderwijs, werk, vervoer, enz.</text:p>
        </text:list-item>
        <text:list-item>
          <text:p text:style-name="P139">De modaliteiten voor de puntenverdeling, de weging van verzwarende factoren, enz. moeten nader worden bepaald.</text:p>
        </text:list-item>
        <text:list-item>
          <text:p text:style-name="P140">De doelstellingen moeten worden uitgelegd zodat alle belanghebbenden het instrument aanvaarden.</text:p>
        </text:list-item>
        <text:list-item>
          <text:p text:style-name="P141">De rol van dit instrument ten opzichte van het BELRAI instrument waartoe op "interministerieel" niveau is besloten, moet worden verduidelijkt.</text:p>
        </text:list-item>
      </text:list>
      <text:p text:style-name="P142">Voor<text:s/>het<text:s/>BDF is het van essentieel belang dat de verschillende entiteiten<text:s/>samenwerken.</text:p>
      <text:h text:style-name="P143" text:outline-level="5"><text:bookmark-end text:name="_Hlk84422267"/>Interministeriële<text:s/>conferentie (IMC) over welzijn, sport en gezin</text:h>
      <text:p text:style-name="P144">De Interministeriële Conferentie (IMC) Welzijn,<text:s/>Sport,<text:s/>Gezinnen<text:s/>en Handicap, is het orgaan via hetwelk de bevoegde ministers van de federale instanties en de gefedereerde entiteiten hun<text:s/><text:soft-page-break/>werkzaamheden inzake<text:s/>personen met een handicap<text:s/>coördineren.<text:s/>De<text:s/>IMC<text:s/>is tussen 2013 en 2022 niet bijeengekomen.<text:s/>Deze<text:s/>kwam opnieuw bijeen op<text:s/>20/12/2021.<text:s/></text:p>
      <text:p text:style-name="P145">De<text:s/>eerste<text:s/>vergaderingen waren gewijd aan de formele procedures die nodig zijn voor het werk van een dergelijke structuur.<text:s/>Het<text:s/>BDF kijkt uit naar de effectieve werking van deze IMC.</text:p>
      <text:p text:style-name="Standaard"><text:span text:style-name="T146">Het</text:span><text:span text:style-name="T147"><text:s/></text:span><text:span text:style-name="T148">BDF betreurt dat de<text:s/></text:span><text:span text:style-name="T149">focal points</text:span><text:span text:style-name="T150"><text:s/>en het coördinatiemechanisme<text:s/></text:span><text:span text:style-name="T151">noch het mandaat noch<text:s/></text:span><text:span text:style-name="T152">voldoende<text:s/></text:span><text:span text:style-name="T153">personele middelen<text:s/></text:span><text:span text:style-name="T154">krijgen</text:span><text:span text:style-name="T155"><text:s/>om hun rol te vervullen bij het ondersteunen van de implementatie van het VN-Gehandicaptenverdrag.</text:span></text:p>
      <text:h text:style-name="P156" text:outline-level="5">Duitstalige gemeenschap</text:h>
      <text:p text:style-name="P157"><text:bookmark-start text:name="_Hlk84421752"/>In de Duitstalige Gemeenschap zijn tussen 2014 en 2022 geen bestaande normen aangepast aan het UNCRPD.</text:p>
      <text:p text:style-name="Standaard"><text:span text:style-name="T158">Wat de "definitie van handicap" betreft, probeert de<text:s/></text:span><text:span text:style-name="T159">Dienststelle für Selstbestimmtes Leben</text:span><text:span text:style-name="T160"><text:s/>-<text:s/></text:span><text:span text:style-name="T161">DSL (</text:span><text:span text:style-name="T162">Bureau voor zelfbepaald leven</text:span><text:span text:style-name="T163">) steeds meer de<text:s/></text:span><text:span text:style-name="T164">International Classification of Functioning</text:span><text:span text:style-name="T165">, Disability and Health (ICF)</text:span><text:span text:style-name="T166"><text:s/>te gebruiken om handicap te definiëren. Zij gebruikt de BELRAI op basis van een evaluatie van de behoeften. Er is veel moeite gedaan om het DSL-personeel op te leiden.</text:span></text:p>
      <text:h text:style-name="Kop4" text:outline-level="4"><text:bookmark-end text:name="_Hlk84421752"/><text:span text:style-name="T167">Vraag 2</text:span><text:span text:style-name="T168">: Gelieve informatie te verstrekken over nationale plannen of strategieën die specifiek gericht zijn op de rechten van personen met een handicap en over plannen of strategieën waarin handicaps zijn geïntegreerd.</text:span></text:h>
      <text:h text:style-name="P169" text:outline-level="5"><text:bookmark-start text:name="_Hlk84425060"/>Interfederaal</text:h>
      <text:p text:style-name="P170">Naar aanleiding van de internationale dag van personen met een handicap werd op 3 december 2021 de eerste versie van de Interfederale Strategie 2021-2030 voor personen met een handicap genomen door de bevoegde ministers en staatssecretarissen van de federale en regionale regeringen.<text:s/></text:p>
      <text:p text:style-name="Standaard"><text:span text:style-name="T171">De Interfederale Strategie moet zorgen voor samenhang tussen de actieplannen en strategieën op alle niveaus en dient bij te dragen aan de uitvoer van het<text:s/></text:span><text:a xlink:href="https://socialsecurity.belgium.be/sites/default/files/content/docs/nl/internationaal-actief/uncrpd/uncrpd-rechten-personen-handicap-nl.pdf" office:target-frame-name="_top" xlink:show="replace"><text:span text:style-name="T172">VN-verdrag inzake de rechten van personen met een handicap</text:span></text:a><text:span text:style-name="T173"><text:s/>(UNCRPD) en de<text:s/></text:span><text:a xlink:href="https://ec.europa.eu/social/main.jsp?catId=738&amp;langId=nl&amp;pubId=8376&amp;furtherPubs=yes" office:target-frame-name="_top" xlink:show="replace"><text:span text:style-name="T174">EU Strategie voor de rechten van personen met een handicap</text:span></text:a><text:span text:style-name="T175">.</text:span></text:p>
      <text:p text:style-name="P176">Op 2 december 2022 werd er advies gevraagd over deze strategie aan het platform voor de adviesraden voor personen met een handicap. De volgende adviesraden hebben effectief meegewerkt :</text:p>
      <text:list text:style-name="LFO9" text:continue-numbering="true">
        <text:list-item>
          <text:p text:style-name="P177"><text:bookmark-start text:name="_Hlk129947712"/>Nationale Hoge Raad voor Personen met een Handicap (NHRPH);</text:p>
        </text:list-item>
        <text:list-item>
          <text:p text:style-name="P178">NOOZO – Vlaamse adviesraad handicap, incl. consultatie van het platform Handicap en Arbeid;</text:p>
        </text:list-item>
        <text:list-item>
          <text:p text:style-name="P179">Brusselse Franstalige Adviesraad voor Hulp aan personen en Gezondheid - afdeling Personen met een handicap (Franse Gemeenschapscommissie – COCOF) ;<text:s/></text:p>
        </text:list-item>
        <text:list-item>
          <text:p text:style-name="P180">Waals Agentschap voor Gezondheid, Sociale bescherming, Handicap en Gezinnen – afdeling handicap (AVIQ) ;<text:s/></text:p>
        </text:list-item>
        <text:list-item>
          <text:p text:style-name="P181">Waals Adviesraad voor Personen met een Handicap (CCWPSH) ;</text:p>
        </text:list-item>
        <text:list-item>
          <text:p text:style-name="P182"><text:bookmark-end text:name="_Hlk129947712"/>Brusselse Adviesraad voor Personen met een Handicap (CPH) .</text:p>
        </text:list-item>
      </text:list>
      <text:soft-page-break/>
      <text:h text:style-name="P183" text:outline-level="5">Federaal</text:h>
      <text:p text:style-name="Standaard"><text:span text:style-name="T184">Het</text:span><text:span text:style-name="T185"><text:s/></text:span><text:span text:style-name="T186">BDF</text:span><text:span text:style-name="T187"><text:s/>merkt op dat<text:s/></text:span><text:span text:style-name="T188">op federaal niveau</text:span><text:span text:style-name="T189"><text:s/></text:span><text:span text:style-name="T190">het onderdeel "handicaps" van het federale gehandicaptenplan bepaalt dat de verschillende ministers en staatssecretarissen zich ertoe verbinden om elk jaar de gehandicaptenproblematiek te integreren in minstens twee beleidslijnen van hun algemene beleidsnota.<text:s/></text:span></text:p>
      <text:p text:style-name="Standaard"><text:span text:style-name="T191">In werkelijkheid komen maar weinig ministers deze verbintenis na</text:span><text:span text:style-name="T192"><text:note text:note-class="footnote" text:id="_ftn6"><text:note-citation>7</text:note-citation><text:note-body><text:p text:style-name="Voetnoottekst"><text:span text:style-name="T193"><text:s/></text:span><text:span text:style-name="T194">Advies</text:span><text:span text:style-name="T195"><text:s/></text:span><text:a xlink:href="https://ph.belgium.be/nl/adviezen/advies-2018-16.html" office:target-frame-name="_top" xlink:show="replace"><text:span text:style-name="T196">2018-16</text:span></text:a><text:span text:style-name="T197"><text:s/></text:span><text:span text:style-name="T198">over het Federaal Plan Handistreaming- rapportage 2017 van de federale regering.</text:span></text:p></text:note-body></text:note></text:span><text:span text:style-name="T199"><text:s/>.<text:s/></text:span></text:p>
      <text:p text:style-name="Standaard"><text:span text:style-name="T200">Het tweede deel, "specifieke maatregelen en doelstellingen" van het Federaal Gehandicaptenplan</text:span><text:span text:style-name="T201">, heeft tot doel gevolg te geven aan<text:s/></text:span><text:span text:style-name="T202">de aanbevelingen van het VN-comité</text:span><text:span text:style-name="T203"><text:s/></text:span><text:span text:style-name="T204"><office:annotation office:name="1" xml:id="686524907"><dc:creator>Magritte Olivier</dc:creator><dc:date>2023-10-31T14:12:00</dc:date><meta:creator-initials>MO</meta:creator-initials><text:p text:style-name="Tekstopmerking">Natallia: bedoeling?</text:p></office:annotation>(de NHRPH en Unia)</text:span><text:span text:style-name="T205">.</text:span><text:span text:style-name="Verwijzingopmerking"><office:annotation-end office:name="1"/></text:span></text:p>
      <text:p text:style-name="P206"><text:bookmark-end text:name="_Hlk84425060"/>Brussels Hoofdstedelijk Gewest</text:p>
      <text:p text:style-name="Tekstopmerking"><text:bookmark-start text:name="_Hlk84425423"/><text:bookmark-start text:name="_Hlk84425315"/><text:span text:style-name="T207">Het<text:s/></text:span><text:span text:style-name="T208">eerste<text:s/></text:span><text:span text:style-name="T209">Handistreaming-verslag<text:s/></text:span><text:span text:style-name="T210">van de Cocof van 1</text:span><text:span text:style-name="T211">er</text:span><text:span text:style-name="T212"><text:s/>was meer gericht op een lijst van acties die op het niveau van de integratie van de persoon met een handicap worden ondernomen dan op transversale acties zoals<text:s/></text:span><text:span text:style-name="T213">Handistreaming<text:s/></text:span><text:span text:style-name="T214">die biedt. Er was dus enige verwarring tussen insluiting en handsturing. Aan het verslag aan het begin van de legislatuur wordt momenteel de laatste hand gelegd.</text:span></text:p>
      <text:p text:style-name="P215"><office:annotation office:name="2" xml:id="677441208"><dc:creator>Mastsepan Natallia</dc:creator><dc:date>2023-07-18T10:58:00</dc:date><meta:creator-initials>MN</meta:creator-initials><text:p text:style-name="Tekstopmerking">Ik begrijp niet echt wat het probleem is --&gt; aan te raden:</text:p><text:p text:style-name="Tekstopmerking"/><text:p text:style-name="Tekstopmerking">Regel - dat probleem vormt<text:line-break/>Gevolg - effect dat dat heeft voor PmH</text:p><text:p text:style-name="Tekstopmerking">Conclusie</text:p></office:annotation><office:annotation office:name="3" xml:id="686525327"><dc:creator>Magritte Olivier</dc:creator><dc:date>2023-10-31T14:19:00</dc:date><meta:creator-initials>MO</meta:creator-initials><text:p text:style-name="Tekstopmerking">Het was specifiek gevraagd tijdens UNCRPD opvolgings comité</text:p></office:annotation>Het is misschien de moeite waard te wijzen op het probleem van de financiering van de integratie van<text:s/>personen met een handicap, waarbij elke partij de rekening betaalt voor redelijke aanpassingen. Een voorbeeld is het tolken in gebarentaal:</text:p>
      <text:p text:style-name="P216">Onafhankelijke dienstverleners zijn duur (60 tot 120 euro/uur vertolking). Veel verenigingen of werkgevers ("rechtspersonen") kunnen dit niet betalen en de PHARE-dienst staat, op basis van het SACIPS-decreet, het gebruik van COCOF-diensturen (HP) niet toe.<text:s/></text:p>
      <text:p text:style-name="Standaard"><text:span text:style-name="T217">Zijn tolkdiensten uiteindelijk niet ten behoeve van de dove en moeten zij in dat geval niet worden beschouwd als "individuele hulp" die onder de COCOF-uitkeringsuren valt? <text:s/>En dit zelfs als de dienst wordt verleend aan een rechtspersoon? <text:s/>Vanuit een ander gezichtspunt, als de diensten niet worden uitgevoerd, zijn het de doven die onder de afwezigheid van de dienst lijden...</text:span><text:span text:style-name="Verwijzingopmerking"><office:annotation-end office:name="2"/></text:span><text:span text:style-name="Verwijzingopmerking"><office:annotation-end office:name="3"/></text:span></text:p>
      <text:p text:style-name="Standaard"><text:span text:style-name="T218">Dat geldt voor<text:s/></text:span><text:span text:style-name="T219">de</text:span><text:span text:style-name="T220"><text:s/>COCOF, maar misschien ook voor andere regio's en gemeenschappen?</text:span></text:p>
      <text:p text:style-name="Standaard"><text:bookmark-end text:name="_Hlk84425423"/><text:span text:style-name="T221">In 2020 beloofde de minister-president van het Brussels Hoofdstedelijk Gewest een register van<text:s/></text:span><text:span text:style-name="T222">personen met een handicap<text:s/></text:span><text:span text:style-name="T223">in Brussel op te zetten. Dit dossier lijkt geen vooruitgang te boeken. Een dergelijk register is echter essentieel voor de ontwikkeling van elk beleid dat erop gericht is daadwerkelijk tegemoet te komen aan de behoeften van<text:s/></text:span><text:span text:style-name="T224">personen met een handicap</text:span><text:span text:style-name="T225">. Er is een studie gestart. De resultaten worden in het beste geval in 2023 verwacht. Deze stand van zaken is des te ernstiger omdat een kadaster slechts een eerste stap is. Daarna zullen de nodige maatregelen moeten worden genomen om aan de behoeften te voldoen.</text:span><text:span text:style-name="T226"><text:s/></text:span><text:span text:style-name="T227">à</text:span><text:span text:style-name="T228"><text:s/>naar artikel 31</text:span></text:p>
      <text:p text:style-name="P229"><text:span text:style-name="T230">Cinzia Agoni, woordvoerster van GAMP en moeder van een volwassene met speciale behoeften, spreekt zich uit.<text:s/></text:span><text:span text:style-name="T231">"De tijd van de politici is niet de tijd van de ouders!<text:s/></text:span><text:span text:style-name="T232">"</text:span><text:span text:style-name="T233"><text:note text:note-class="footnote" text:id="_ftn7"><text:note-citation>8</text:note-citation><text:note-body><text:p text:style-name="P234"><text:a xlink:href="https://gamp.us12.list-manage.com/track/click?u=5bd33dd899469030eb04fbf92&amp;id=85f253f927&amp;e=646ef39c17" office:target-frame-name="_top" xlink:show="replace"><text:span text:style-name="T235"><text:s/>https://gamp.us12.list-manage.com/track/click?u=5bd33dd899469030eb04fbf92&amp;id=85f253f927&amp;e=646ef39c17</text:span></text:a><text:span text:style-name="T236"><text:s/>Compléter la référence</text:span></text:p></text:note-body></text:note></text:span></text:p>
      <text:h text:style-name="P237" text:outline-level="5"><text:bookmark-end text:name="_Hlk84425315"/><text:soft-page-break/>Duitstalige gemeenschap</text:h>
      <text:p text:style-name="P238"><text:bookmark-start text:name="_Hlk84425343"/>Het DSL-actieplan "DG INKLUSIV 2025" voorzag in ongeveer 170 concrete maatregelen, waarvan de uitvoeringsgraad in 2020 door de verenigingen op minder dan 15% wordt geschat.</text:p>
      <text:p text:style-name="P239">Hoewel de regering er herhaaldelijk op had gezinspeeld dit tot een beleidsdoelstelling te maken, bleef het plan zelf een niet juridisch bindend document.</text:p>
      <text:p text:style-name="Standaard"><text:span text:style-name="T240">Interessanter was de verklaring van de regering 2014-2019</text:span><text:span text:style-name="T241"><text:note text:note-class="footnote" text:id="_ftn8"><text:note-citation>9</text:note-citation><text:note-body><text:p text:style-name="Voetnoottekst"><text:span text:style-name="T242"><text:s/>parl. doc. 18, nr.1 (2014-2019)<text:s/></text:span><text:span text:style-name="T243">Referentie invullen</text:span></text:p></text:note-body></text:note></text:span><text:span text:style-name="T244"><text:s/>: "...de totstandbrenging van een inclusieve samenleving in de geest van het VN-Verdrag inzake de rechten van personen met een handicap... is een transversale doelstelling... die niemand meer kan ontkennen..."</text:span><text:span text:style-name="T245">. Deze verklaring<text:s/></text:span><text:span text:style-name="T246">maakte het gehandicaptenbeleid tot een essentieel thema en voorzag in de uitvoering van concrete acties en initiatieven op alle gebieden<text:s/></text:span><text:span text:style-name="T247">die<text:s/></text:span><text:span text:style-name="T248">onder haar bevoegdheid vallen. Van de 36 projecten (en subprojecten) zijn er slechts 3 uitgevoerd.</text:span></text:p>
      <text:p text:style-name="P249">De mening van het maatschappelijk middenveld, dat,<text:s/>zelfs zonder officiële erkenning, met de beschikbare middelen werkt, is niet<text:s/>gevraagd.<text:s/>Het<text:s/>BDF betreurt dit.</text:p>
      <text:h text:style-name="P250" text:outline-level="5"><text:bookmark-end text:name="_Hlk84425343"/>Vlaams Gewest</text:h>
      <text:p text:style-name="Tekstopmerking"><text:span text:style-name="T251">In het officiële Belgische rapport staat:<text:s/></text:span><text:span text:style-name="T252">"...Aan het begin van elke nieuwe legislatuur stelt de regering, in nauw overleg met de civiele maatschappij, een gemeenschappelijk doelstellingenkader vast..."<text:s/></text:span><text:span text:style-name="T253"><text:note text:note-class="footnote" text:id="_ftn9"><text:note-citation>10</text:note-citation><text:note-body><text:p text:style-name="Voetnoottekst"><text:span text:style-name="T254"><text:s/>Referentie</text:span></text:p></text:note-body></text:note></text:span></text:p>
      <text:p text:style-name="Tekstopmerking"><text:span text:style-name="T255">De lidorganisaties van BDF<text:s/></text:span><text:span text:style-name="T256">zijn<text:s/></text:span><text:span text:style-name="T257">niet<text:s/></text:span><text:span text:style-name="T258">bij deze raadpleging betrokken.<text:s/></text:span><text:span text:style-name="T259">.</text:span><text:span text:style-name="T260"><text:s/></text:span><text:span text:style-name="T261">Alleen Grip wordt ondersteund door deze afdeling. Zij mogen dan wel betrokken zijn, maar kunnen<text:s/></text:span><text:span text:style-name="T262">zij beschouwd worden als<text:s/></text:span><text:span text:style-name="T263">vertegenwoordigers van de gehele gehandicaptensector?<text:s/></text:span></text:p>
      <text:h text:style-name="P264" text:outline-level="5">Waals Gewest</text:h>
      <text:p text:style-name="Standaard"><text:span text:style-name="T265">???</text:span></text:p>
      <text:h text:style-name="Kop4" text:outline-level="4"><text:span text:style-name="T266">Vraag 3</text:span><text:span text:style-name="T267">: Gelieve informatie te verstrekken over de maatregelen die zijn genomen om ervoor te zorgen dat personen met een handicap via hun representatieve organisaties volledig en daadwerkelijk deelnemen aan alle stadia van de ontwikkeling, uitvoering en herziening van alle wetgeving en beleid inzake handicaps, alsmede aan andere beleids- en besluitvormingsprocessen, op federaal, regionaal en gemeenschapsniveau.</text:span></text:h>
      <text:p text:style-name="Standaard"><text:bookmark-start text:name="_Hlk84425787"/><text:span text:style-name="T268"><office:annotation office:name="4" xml:id="677363296"><dc:creator>Magritte Olivier</dc:creator><dc:date>2023-07-17T13:19:00</dc:date><meta:creator-initials>MO</meta:creator-initials><text:p text:style-name="Tekstopmerking"><text:span text:style-name="T269">Est-ce partagé par d'autres organisations? N'est-ce pas , en partie le rôle de NOOZO ? L'écrire comme cela ne va-t-il pas cabrer NOOZO et les principales organisations qui y sont ???</text:span></text:p></office:annotation>In het Vlaamse Gewest verwachten verenigingen structureel overleg met organisaties die mensen met een handicap vertegenwoordigen (Doof Vlaanderen).</text:span><text:span text:style-name="Verwijzingopmerking"><office:annotation-end office:name="4"/></text:span></text:p>
      <text:p text:style-name="Standaard"><text:span text:style-name="T270">Nog te schrijven</text:span><text:span text:style-name="T271">.</text:span></text:p>
      <text:h text:style-name="Kop4" text:outline-level="4"><text:bookmark-end text:name="_Hlk84425787"/><text:soft-page-break/><text:span text:style-name="T272">Vraag 4</text:span><text:span text:style-name="T273">: Gelieve informatie te verstrekken over concrete maatregelen die zijn genomen om op federaal, regionaal en gemeenschapsniveau adviesraden voor hulpbronnen op te richten en adequaat te laten functioneren.</text:span></text:h>
      <text:p text:style-name="Standaard"><text:span text:style-name="T274">In het algemeen en gezien de structuur van de Belgische federale staat is het noodzakelijk dat er op elk machtsniveau een adviesorgaan bestaat.<text:s/></text:span><text:span text:style-name="T275">Dit is nodig omdat het voor de uitvoerende macht onmogelijk is om representatieve organisaties van personen met een handicap, onbevooroordeeld en in voldoende aantallen individueel te raadplegen. Daarnaast worden de verenigingen niet gesubsidieerd en is de opvolging en deelname aan ontwikkeling, uitvoering en herziening van alle relevante wetgeving een extra last dat erbij zou komen.</text:span><text:span text:style-name="T276"><text:s/></text:span></text:p>
      <text:p text:style-name="P277">In 2023 worden eindelijk<text:s/>adviesorganen<text:s/>ingesteld op alle niveaus van federaal België:</text:p>
      <text:p text:style-name="P278">Op federaal niveau</text:p>
      <text:p text:style-name="Standaard"><text:span text:style-name="T279">Op federaal</text:span><text:span text:style-name="T280"><text:s/></text:span><text:span text:style-name="T281">niveau bestaat de verplichting om het advies van de NHRPH in te winnen enkel in het kader van de wet van 27 februari 1987 inzake de tegemoetkomingen voor personen met een handicap.<text:s/></text:span></text:p>
      <text:p text:style-name="P282">De NHRPH wordt te zelden door de ministers geraadpleegd, hoewel sommige van de aangenomen<text:s/>regelgevingen<text:s/>rechtstreeks betrekking hebben op personen met een handicap.</text:p>
      <text:p text:style-name="P283">Bovendien zijn de adviezen van de NHRPH niet bindend. Als de minister besluit het advies niet op te volgen, is hij of zij niet verplicht dit te motiveren.</text:p>
      <text:p text:style-name="P284">Om zijn missie uit te voeren heeft de NHRPH een sterk secretariaat nodig met deskundig personeel.<text:s/></text:p>
      <text:p text:style-name="P285">Het blijkt echter dat het secretariaat al jaren chronisch onderbezet is. Minister Lalieux beloofde het secretariaat te steunen, aangezien zij het NHRPH volledig in het bezit wil stellen van<text:s/>haar<text:s/>bevoegdheden.</text:p>
      <text:p text:style-name="P286">Vlaams Gewest</text:p>
      <text:p text:style-name="Standaard"><text:span text:style-name="T287">à</text:span><text:span text:style-name="T288"><text:s/>het is geschiedenis. Iets korter schrijve : “na jaren onzekerheid kreeg NOOZO is in 2022 eindelijk gesticht en kreeg…</text:span></text:p>
      <text:p text:style-name="P289">Oorspronkelijk was NOOZO (<text:bookmark-start text:name="_Hlk149655234"/><text:bookmark-start text:name="_Hlk149655129"/>Niets over ons zonder ons<text:bookmark-end text:name="_Hlk149655234"/>)<text:s/><text:bookmark-end text:name="_Hlk149655129"/>een proefproject.<text:s/>In 2022 kreeg NOOZO een langetermijnperspectief door de ondertekening van de overeenkomst die haar erkent als Vlaamse Adviesraad voor Personen met een Handicap.</text:p>
      <text:p text:style-name="P290"><text:a xlink:href="https://www.noozo.be/nl/wat-is-noozo/evolutie-van-noozo/" office:target-frame-name="_top" xlink:show="replace"><text:span text:style-name="T291">https://www.noozo.be/nl/wat-is-noozo/evolutie-van-noozo/</text:span></text:a><text:span text:style-name="T292"><text:s/></text:span></text:p>
      <text:p text:style-name="P293">De opdracht van NOOZO bestaat erin om mee het beleid te bepalen dat betrekking heeft op personen met een handicap, door op vraag van de Vlaamse regering of op eigen initiatief advies uit te brengen.<text:s/></text:p>
      <text:p text:style-name="P294"><text:a xlink:href="https://www.noozo.be/nl/adviezen/" office:target-frame-name="_top" xlink:show="replace"><text:span text:style-name="T295">https://www.noozo.be/nl/adviezen/</text:span></text:a><text:span text:style-name="T296"><text:s/></text:span><text:span text:style-name="T297"><text:s/></text:span></text:p>
      <text:p text:style-name="P298">NOOZO bestaat uit 28 organisaties en twee individuele deskundigen. De continuïteit van haar werk wordt verzekerd door een secretariaat van 4 personen.<text:s/></text:p>
      <text:p text:style-name="P299"><text:a xlink:href="https://www.noozo.be/nl/leden/" office:target-frame-name="_top" xlink:show="replace"><text:span text:style-name="T300">https://www.noozo.be/nl/leden/</text:span></text:a></text:p>
      <text:p text:style-name="P301"/>
      <text:p text:style-name="P302">Waals Gewest</text:p>
      <text:p text:style-name="Standaard"><text:span text:style-name="T303">Op Waals niveau werd op 5 mei 2022 een belangrijke stap vooruit gezet met de goedkeuring van het decreet betreffende de Waalse adviesraad voor personen met een handicap (CCWPSH)<text:s/></text:span><text:a xlink:href="https://wallex.wallonie.be/nl/contents/acts/67/67606.html" office:target-frame-name="_top" xlink:show="replace"><text:span text:style-name="T304">https://wallex.wallonie.be/nl/contents/acts/67/67606.html</text:span></text:a><text:span text:style-name="T305"><text:s/></text:span></text:p>
      <text:p text:style-name="P306"><text:span text:style-name="T307">Op 1 februari 2023 heeft de Waalse regering de leden van de CCWPSH benoemd. Zij zijn aangesteld voor een periode van 5 jaar. Tegelijkertijd werd het secretariaat van de CCWPSH opgericht binnen het Waals Agentschap voor Kwaliteitszorg (AVIQ). Op 13/04/2023 is er nog niet voldoende tijd om de kwaliteit van de aldus opgerichte structuur te beoordelen, maar de belangrijke elementen zijn aanwezig: representativiteit, capaciteit om advies te geven op verzoek van een overheid maar ook om initiatieven te nemen over elk onderwerp dat het leven van personen met een handicap aangaat en dat onder de bevoegdheid van het Waalse Gewest valt, capaciteit om te werken met een specifiek secretariaat<text:s/></text:span><text:a xlink:href="https://www.aviq.be/fr/actualites/mise-en-place-du-conseil-consultatif-wallon-des-personnes-en" office:target-frame-name="_top" xlink:show="replace"><text:span text:style-name="T308">https://www.aviq.be/fr/actualites/mise-en-place-du-conseil-consultatif-wallon-des-personnes-en</text:span></text:a><text:span text:style-name="T309"><text:s/></text:span></text:p>
      <text:p text:style-name="P310">Brussels<text:s/>Hoofdstedelijk<text:s/>Gewest</text:p>
      <text:p text:style-name="P311">Op het niveau van het Brussels Hoofdstedelijk Gewest heeft de handicapsverordening van 23/12/2016 de Brusselse Raad voor Personen met een Handicap opgericht. Deze raad is samengesteld uit drie leden van de drie bestaande adviesraden voor personen met een handicap in het Brussels Gewest: COCOF, Iriscare en VGC, vijf deskundigen op het gebied van handicaps uit het maatschappelijk middenveld en een vertegenwoordiger van UNIA.</text:p>
      <text:p text:style-name="P312">De Brusselse Raad voor personen met een handicap is betrokken bij de ontwikkeling, uitvoering en opvolging van wetgeving die een impact heeft voor personen met een handicap. Zijn opdracht bestaat erin adviezen en aanbevelingen te formuleren over alle kwesties die verband houden met de integratie van personen met een handicap in het Brussels Hoofdstedelijk Gewest.</text:p>
      <text:p text:style-name="P313"><text:a xlink:href="https://etaamb.openjustice.be/fr/ordonnance-du-23-decembre-2016_n2016031908.html" office:target-frame-name="_top" xlink:show="replace"><text:span text:style-name="T314">https://etaamb.openjustice.be/fr/ordonnance-du-23-decembre-2016_n2016031908.html</text:span></text:a><text:span text:style-name="T315"><text:s/></text:span></text:p>
      <text:p text:style-name="P316">Brussel - Commission Communautaire Francophone (COCOF)</text:p>
      <text:p text:style-name="Standaard"><text:span text:style-name="T317">In het Brusselse Gewest bestaat de<text:s/></text:span><text:span text:style-name="T318">Consultatif Bruxellois Francophone de l'Aide aux Personnes et de la Santé, Section "Personnes Handicapées"</text:span><text:span text:style-name="T319"><text:s/>(CCBFPH) voor aangelegenheden die onder de Franse Gemeenschapscommissie (COCOF) vallen.<text:s/></text:span><text:a xlink:href="https://phare.irisnet.be/service-phare/a-propos-de-nous/conseil-consultatif/" office:target-frame-name="_top" xlink:show="replace"><text:span text:style-name="T320">https://phare.irisnet.be/service-phare/a-propos-de-nous/conseil-consultatif/</text:span></text:a><text:span text:style-name="T321"><text:s/></text:span></text:p>
      <text:p text:style-name="P322">De CCBFPH geeft advies aan het College van de Franse Gemeenschapscommissie (COCOF) over alle aangelegenheden die betrekking hebben met personen met een handicap. Het brengt advies uit op eigen initiatief of op verzoek van het College. Haar advies wordt gevraagd over ontwerpdecreten en hun uitvoeringsbesluiten, alsook wanneer een norm een advies van een adviesorgaan vereist voor een door het College erkende dienst of centrum.</text:p>
      <text:p text:style-name="P323">Bruxelles – Iriscare</text:p>
      <text:p text:style-name="P324">Binnen Iriscare zijn er 2 hoofdtakken, namelijk de 2 Directies:</text:p>
      <text:list text:style-name="LFO10" text:continue-numbering="true">
        <text:list-item>
          <text:list>
            <text:list-item>
              <text:p text:style-name="P325">Directie Gezinsbijslagen</text:p>
            </text:list-item>
            <text:list-item>
              <text:p text:style-name="P326">Beheersraad voor gezondheid en persoonlijke bijstand.</text:p>
            </text:list-item>
          </text:list>
        </text:list-item>
      </text:list>
      <text:p text:style-name="P327">Daarnaast zijn er 3 Technische Commissies (TC):</text:p>
      <text:soft-page-break/>
      <text:list text:style-name="LFO11" text:continue-numbering="true">
        <text:list-item>
          <text:list>
            <text:list-item>
              <text:p text:style-name="P328">Gemengde TC waarin vertegenwoordigers van werknemers en werkgevers zitting hebben en dus geen vertegenwoordigers personen met een handicap</text:p>
            </text:list-item>
            <text:list-item>
              <text:p text:style-name="P329">Aangepaste TC. Er zijn dienstverleners (AIBB, GIBBIS, FCRA en FSPST), SMR's, vakbonden en vertegenwoordigers van gebruikers. Wat de vertegenwoordigers van de gebruikers betreft, zijn er 5 verenigingen aangewezen (Esenca, Altéo, Inclusion, AP3 en Ligue Braille).</text:p>
            </text:list-item>
            <text:list-item>
              <text:p text:style-name="P330">De uitgebreide TC heeft de van het RIZIV overgedragen bevoegdheid inzake rolstoelen overgenomen. Tot de vertegenwoordigers van de gebruikers behoren Esenca en Altéo.</text:p>
            </text:list-item>
          </text:list>
        </text:list-item>
      </text:list>
      <text:p text:style-name="P331">Volgens<text:s/>het BDF<text:s/>heeft de Aangepaste Technische Commissie de meeste legitimiteit om mensen met een handicap te vertegenwoordigen. Haar bevoegdheden zijn echter beperkt tot het geven van adviezen over goedkeuringen.</text:p>
      <text:p text:style-name="P332">Bruxelles – VGC</text:p>
      <text:p text:style-name="Standaard"><text:span text:style-name="T333">Nog te schrijven.</text:span></text:p>
      <text:p text:style-name="P334">Duitstalige gemeenschap</text:p>
      <text:p text:style-name="P335">In de Duitstalige Gemeenschap werd bij decreet van 21 november 2022 een adviesraad voor personen met een handicap opgericht: Dekret zur Schaffung eines Beirats für Menschen mit Beeintrachtigung.<text:s/></text:p>
      <text:p text:style-name="P336">De adviesraad kan adviezen uitbrengen over de situatie van personen met een handicap in de Duitstalige Gemeenschap. Hij brengt zijn adviezen uit op eigen initiatief of op verzoek van het Parlement, de Regering, de gemeenten van het Duitse taalgebied of de Dienststelle der Deutschprachigen Gemeinschaft für selbstbestimmtes Leben.</text:p>
      <text:p text:style-name="P337">Op 16 april 2023 functioneert deze adviesraad nog niet effectief: de geplande begrotingstoewijzing van 70.000 euro op jaarbasis laat niet toe een functioneel secretariaat op te richten.</text:p>
      <text:p text:style-name="Standaard"><text:span text:style-name="T338">De adviesraad is opgericht op<text:s/></text:span><text:span text:style-name="T339">xx/xx/xxxx</text:span><text:span text:style-name="T340">. De eerste adviezen zouden dus in de loop van 2024 moeten kunnen worden uitgebracht.</text:span></text:p>
      <text:p text:style-name="P341"><text:a xlink:href="http://www.ejustice.just.fgov.be/eli/decret/2022/11/21/2022207375/justel" office:target-frame-name="_top" xlink:show="replace"><text:span text:style-name="T342">http://www.ejustice.just.fgov.be/eli/decret/2022/11/21/2022207375/justel</text:span></text:a><text:span text:style-name="T343"><text:s/></text:span></text:p>
      <text:p text:style-name="P344">Franse Gemeenschap</text:p>
      <text:p text:style-name="P345">Op het niveau van de Franse Gemeenschap werd de tekst van het decreet tot oprichting van een Adviesraad voor personen met een handicap aangenomen op 1 maart 2023. De concrete werkzaamheden van deze Raad zullen waarschijnlijk in 2024 van start gaan.</text:p>
      <text:p text:style-name="Standaard"><text:a xlink:href="https://archive.pfwb.be/1000000020d408f" office:target-frame-name="_top" xlink:show="replace"><text:span text:style-name="T346">1000000020d408f (pfwb.be)</text:span></text:a></text:p>
      <text:p text:style-name="P347">Interfederaal</text:p>
      <text:p text:style-name="P348">Het is ook belangrijk dat de adviesraden<text:s/>onderling kunnen overleggen en<text:s/>hun acties kunnen coördineren.<text:s/>Een persoonlijke of gezinssituatie valt<text:s/>immers<text:s/>vaak onder verschillende bevoegdheidsgebieden en het is vaak onmogelijk dat één bevoegdheidsniveau aan alle behoeften voldoet.<text:s/></text:p>
      <text:p text:style-name="P349">Momenteel bestaat er enkel een vrijwillige coördinatie tussen adviesraden waarbij het secretariaat van de NHRPH en het BDF de organisatie en opvolging van vergaderingen verzorgt. Meer middelen en een vast statuut is nodig gezien de institutionele landschap van België.</text:p>
      <text:p text:style-name="P350">Steun van<text:s/>de werkzaamheden van de adviesraden<text:s/>faciliteert de<text:s/>democratie en<text:s/>vervult de<text:s/>mensenrechtenplichten. De weigering om<text:s/>adviesraden<text:s/>te ondersteunen is een ernstige schending van de internationale en nationale verplichtingen van België.<text:s/></text:p>
      <text:soft-page-break/>
      <text:p text:style-name="P351">Personen<text:s/>met een handicap zijn vaak onzichtbaar en vergeten. Net als vrouwen, kinderen, ouderen, ... moeten zij vertegenwoordigd zijn in de politieke besluitvorming.<text:s/></text:p>
      <text:p text:style-name="P352">Het wordt dringend dat alle<text:s/>adviesraden van<text:s/>personen met een handicap<text:s/>:</text:p>
      <text:list text:style-name="LFO4" text:continue-numbering="true">
        <text:list-item>
          <text:p text:style-name="P353">beschikken over de middelen om bijeen te komen en hun reflectie en besluiten te organiseren (adequaat secretariaat en steun voor de organisatie van vergaderingen)</text:p>
        </text:list-item>
        <text:list-item>
          <text:p text:style-name="P354">de vrijheid hebben om politieke verklaringen af te leggen op alle gebieden van het leven</text:p>
        </text:list-item>
        <text:list-item>
          <text:p text:style-name="P355">vanaf het begin op regelmatige en structurele basis deelnemen aan de bezinnings- en beleidsvormingsprocessen, ook tijdens de evaluatiefasen</text:p>
        </text:list-item>
        <text:list-item>
          <text:p text:style-name="P356">adviezen uitbrengen en uitleg krijgen als hun adviezen niet worden opgevolgd (motivatie)</text:p>
        </text:list-item>
      </text:list>
      <text:h text:style-name="P357" text:outline-level="4"><text:bookmark-start text:name="_Hlk84426613"/>Andere onderwerpen die niet in de "Lijst van problemen" zijn opgenomen, maar die het BDF wenst te behandelen</text:h>
      <text:p text:style-name="Standaard"><text:bookmark-start text:name="_Hlk149657377"/><text:bookmark-start text:name="_Hlk84427178"/><text:span text:style-name="T358">Het probleem van<text:s/></text:span><text:span text:style-name="T359"><office:annotation office:name="5" xml:id="677447423"><dc:creator>Mastsepan Natallia</dc:creator><dc:date>2023-07-18T12:41:00</dc:date><meta:creator-initials>MN</meta:creator-initials><text:p text:style-name="Tekstopmerking">Waarom? Aanwezigheid getuigen?</text:p></office:annotation><office:annotation office:name="6" xml:id="677448033"><dc:creator>Mastsepan Natallia</dc:creator><dc:date>2023-07-18T12:51:00</dc:date><meta:creator-initials>MN</meta:creator-initials><text:p text:style-name="Tekstopmerking">Moet anders dan getuigen kunnen denk ik...</text:p></office:annotation>de extra kosten<text:s/></text:span><text:span text:style-name="T360"><office:annotation-end office:name="5"/></text:span><text:span text:style-name="T361"><office:annotation-end office:name="6"/></text:span><text:span text:style-name="T362">die</text:span><text:span text:style-name="T363"><text:s/></text:span><text:span text:style-name="T364">slechtziende en/of blinde personen</text:span><text:span text:style-name="T365"><text:s/>moeten dragen bij het ondertekenen van onderhandse of notariële akten. Deze kosten worden hen aangerekend, net als de tussenkomst van beëdigde vertalers voor mensen die een vertaling nodig hebben.<text:s/></text:span></text:p>
      <text:p text:style-name="Standaard"><text:span text:style-name="T366">Dit is een redelijke aanpassing en de weigering ervan zou als een schending van het gelijkheidsbeginsel aanzien moeten worden</text:span><text:span text:style-name="T367">.</text:span><text:span text:style-name="T368"><text:s/>In Nederland is op<text:s/></text:span><text:a xlink:href="https://oordelen.mensenrechten.nl/oordeel/2022-129" office:target-frame-name="_top" xlink:show="replace"><text:span text:style-name="T369">17 november 2022 een oordeel geveld</text:span></text:a><text:span text:style-name="T370"><text:s/>waarbij het voorzorgsbeginsel waar notarissen aan zijn gebonden werd afgewogen tegen het gelijkheidsbeginsel en het autonomiebeginsel van een slechtziende man.<text:s/></text:span><text:span text:style-name="T371">Men heeft daarbij onder meer rekening gehouden met de specifieke professionele achtergrond van de man in kwestie om te besluiten dat de VERMELDING van het feit dat de man afziet van de aanwezigheid van getuigen in de akte, neerkomt op discriminatie</text:span><text:span text:style-name="T372"><text:note text:note-class="footnote" text:id="_ftn10"><text:note-citation>11</text:note-citation><text:note-body><text:p text:style-name="Voetnoottekst"><text:span text:style-name="T373"><text:s/>Referentie, cf Natallia</text:span></text:p></text:note-body></text:note></text:span><text:span text:style-name="T374">.</text:span></text:p>
      <text:p text:style-name="P375">(overgeheveld van artikel 11 naar het toezichtcomité)</text:p>
      <text:p text:style-name="Standaard"><text:span text:style-name="T376">Dit is misschien niet het enige probleem in zijn soort. Vraag de verenigingen of zij andere problematische gevallen kunnen bedenken waarvoor wijzigingen in de wetgeving nodig zouden zijn.</text:span></text:p>
      <text:h text:style-name="P377" text:outline-level="4"><text:bookmark-end text:name="_Hlk149657377"/>Gevolgen van de Covid-19-crisis voor de situatie van personen met een handicap</text:h>
      <text:p text:style-name="P378"><text:bookmark-start text:name="_Hlk84427118"/>Zeer geringe betrokkenheid bij het besluitvormingsproces</text:p>
      <text:p text:style-name="P379">Tijdens de hele covid-19-crisis werd de plaats van de adviesraden van personen met een handicap in de besluitvormingsprocessen niet gerespecteerd. Veel van de medische en inperkingsbesluiten hadden echter een zeer grote invloed op het leven van<text:s/>personen met een handicap.<text:s/></text:p>
      <text:p text:style-name="P380">De manier waarop de covid-19-crisis door de autoriteiten werd aangepakt had echt een vergrotend effect in vergelijking met de gebruikelijke situatie: mensen met een handicap waren bijna onzichtbaar. Het kostte veel moeite van<text:s/>organisaties<text:s/>van personen met een handicap<text:s/>en adviesraden om eindelijk rekening te houden met de benarde situatie van sommige<text:s/>mensen met een handicap.<text:s/></text:p>
      <text:p text:style-name="P381">Toen de eerste sociale maatregelen werden genomen, werden<text:s/>personen met een handicap<text:s/>dus volledig vergeten. Alle aandacht ging uit naar verpleeghuizen (VH) en rust- en verzorgingstehuizen (VH).<text:s/></text:p>
      <text:soft-page-break/>
      <text:p text:style-name="P382">Na vele inspanningen werd op federaal niveau<text:s/>de<text:s/>NHRPH gedeeltelijk gehoord in het kader van de Task Force Kwetsbare Groepen.</text:p>
      <text:p text:style-name="P383">In Brussel was de COCOF-Raad betrokken bij de besluitvorming.</text:p>
      <text:p text:style-name="P384">In Wallonië heeft een groep verenigingen zich aan de minister van Sociale Zaken opgedrongen.</text:p>
      <text:p text:style-name="P385">In de andere regio's en gemeenschappen waren er geen organisaties<text:s/>van personen met een handicap<text:s/>bij betrokken.</text:p>
      <text:p text:style-name="P386">Statistieken<text:s/></text:p>
      <text:p text:style-name="Standaard"><text:span text:style-name="T387">De</text:span><text:span text:style-name="T388"><text:s/></text:span><text:span text:style-name="T389">NHR</text:span><text:span text:style-name="T390">PH schreef Sciensano aan om epidemiologische en gezondheidsgegevens over<text:s/></text:span><text:span text:style-name="T391">personen met een handicap</text:span><text:span text:style-name="T392"><text:s/>te verkrijgen</text:span><text:span text:style-name="T393"><text:note text:note-class="footnote" text:id="_ftn11"><text:note-citation>12</text:note-citation><text:note-body><text:p text:style-name="Voetnoottekst"><text:span text:style-name="T394"><text:s/>Referentie</text:span></text:p></text:note-body></text:note></text:span><text:span text:style-name="T395"><text:s/>. Er werd geen antwoord ontvangen.</text:span></text:p>
      <text:p text:style-name="P396">Op regionaal niveau hebben de AVIQ en de VAPH gegevens verspreid over het aantal door COVID 19 getroffen<text:s/>PMH<text:s/>in de instellingen sinds de tweede besmettingsgolf.<text:s/></text:p>
      <text:p text:style-name="P397">Gedifferentieerde behandeling op grond van handicap<text:s/></text:p>
      <text:p text:style-name="P398">De<text:s/>BDF constateerde de facto "overbezetting" voor mensen in situaties die in instellingen leven. Mensen waren geïsoleerd voor zeer lange periodes, zonder menselijk contact. Vaak kregen de mensen geen begrijpelijke informatie.</text:p>
      <text:p text:style-name="P399">Getuigenis van een gespecialiseerde opvoeder</text:p>
      <text:p text:style-name="P400">Triage op de spoedeisende hulp</text:p>
      <text:p text:style-name="Standaard"><text:span text:style-name="T401">Het is schokkend dat<text:s/></text:span><text:span text:style-name="T402">de</text:span><text:span text:style-name="T403"><text:s/></text:span><text:span text:style-name="T404">NHRPH</text:span><text:span text:style-name="T405"><text:s/>moest vaststellen dat de<text:s/></text:span><text:span text:style-name="T406">voorsortering van de hulpdiensten<text:s/></text:span><text:span text:style-name="T407">met name plaatsvond<text:s/></text:span><text:span text:style-name="T408">op basis van handicaps</text:span><text:span text:style-name="T409"><text:note text:note-class="footnote" text:id="_ftn12"><text:note-citation>13</text:note-citation><text:note-body><text:p text:style-name="Voetnoottekst"><text:span text:style-name="T410"><text:s/></text:span><text:a xlink:href="https://ph.belgium.be/nl/adviezen/advies-2020-08.html" office:target-frame-name="_top" xlink:show="replace"><text:span text:style-name="T411">https://ph.belgium.be/nl/adviezen/advies-2020-08.html</text:span></text:a><text:span text:style-name="T412"><text:s/></text:span><text:span text:style-name="T413">over het idee om de instroom van patiënten met COVID-19 op het niveau van de intensieve zorg te regelen</text:span><text:span text:style-name="T414">.</text:span></text:p></text:note-body></text:note></text:span><text:span text:style-name="T415"><text:s/>. In reactie hierop heeft<text:s/></text:span><text:span text:style-name="T416">de</text:span><text:span text:style-name="T417"><text:s/></text:span><text:span text:style-name="T418">NHR</text:span><text:span text:style-name="T419">PH de bevoegde minister en het<text:s/></text:span><text:span text:style-name="T420">Comité bio-ethiek<text:s/></text:span><text:span text:style-name="T421">ondervraagd</text:span><text:span text:style-name="T422"><text:note text:note-class="footnote" text:id="_ftn13"><text:note-citation>14</text:note-citation><text:note-body><text:p text:style-name="Voetnoottekst"><text:span text:style-name="T423"><text:s/></text:span><text:a xlink:href="https://ph.belgium.be/nl/nieuws/03-11-2020-toegang-tot-intensieve-zorg-een-recht-voor-personen-met-een-handicap.html" office:target-frame-name="_top" xlink:show="replace"><text:span text:style-name="T424">https://ph.belgium.be/nl/nieuws/03-11-2020-toegang-tot-intensieve-zorg-een-recht-voor-personen-met-een-handicap.html</text:span></text:a><text:span text:style-name="T425"><text:s/></text:span><text:span text:style-name="T426">Toegang tot intensieve zorg: een recht voor personen met een handicap</text:span><text:span text:style-name="T427"><text:s/>03/11/2020</text:span></text:p></text:note-body></text:note></text:span><text:span text:style-name="T428"><text:s/>.</text:span></text:p>
      <text:p text:style-name="P429"><text:bookmark-end text:name="_Hlk84427118"/>Het masker dragen</text:p>
      <text:p text:style-name="P430"><text:bookmark-start text:name="_Hlk84427266"/><text:span text:style-name="T431">De R</text:span><text:span text:style-name="T432">vB</text:span><text:span text:style-name="T433"><text:s/>zal zich met spoed moeten uitspreken over de rechtmatigheid van het dragen van een verplicht masker (20/07). Dit leverde verschillende problemen op, waaronder het feit dat het zou leiden tot stigmatisering en discriminatie</text:span><text:span text:style-name="T434"><text:note text:note-class="footnote" text:id="_ftn14"><text:note-citation>15</text:note-citation><text:note-body><text:p text:style-name="P435"><text:span text:style-name="T436"><text:s/>MICHALLE (P.), Verplicht masker, is het legaal of niet?<text:s/></text:span><text:span text:style-name="T437">Le Conseil d'Etat devra trancher en " extrême urgence ", in RTBF.be, 20/07/2020,<text:s/></text:span><text:a xlink:href="https://www.rtbf.be/info/belgique/detail_masque-obligatoire-est-ce-legal-ou-non-le-conseil-d-etat-devra-trancher-en-extreme-urgence?id=10546155" office:target-frame-name="_top" xlink:show="replace"><text:span text:style-name="T438">https://www.rtbf.be/info/belgique/detail_masque-obligatoire-<text:s/></text:span><text:span text:style-name="T439"><text:line-break/>est-ce-legal-ou-non-le-conseil-d-etat-devra-trancher-en-extreme-urgence?id=10546155</text:span></text:a></text:p><text:p text:style-name="P440"/></text:note-body></text:note></text:span><text:span text:style-name="T441"><text:s/>.<text:s/></text:span></text:p>
      <text:p text:style-name="P442"><text:span text:style-name="T443"><office:annotation office:name="7" xml:id="677448986"><dc:creator>Mastsepan Natallia</dc:creator><dc:date>2023-07-18T13:07:00</dc:date><meta:creator-initials>MN</meta:creator-initials><text:p text:style-name="Tekstopmerking"><text:a xlink:href="http://www.raadvst-consetat.be/?page=news&amp;lang=nl&amp;newsitem=607" office:target-frame-name="_top" xlink:show="replace"><text:span text:style-name="Hyperlink">http://www.raadvst-consetat.be/?page=news&amp;lang=nl&amp;newsitem=607</text:span></text:a></text:p><text:p text:style-name="Tekstopmerking"/><text:p text:style-name="Tekstopmerking">Beroep verworpen - tegen augustus was de wetgeving aangepast (en ik meen me te herinneren dat de nieuwe wet dus ok was)</text:p></office:annotation>Wat was het besluit van de Raad van State?</text:span><text:span text:style-name="T444"><office:annotation-end office:name="7"/></text:span></text:p>
      <text:p text:style-name="pf0"><text:span text:style-name="T445">Natallia: Beroep verworpen - tegen augustus was de wetgeving aangepast (en ik meen me te herinneren dat de nieuwe wet dus ok was)</text:span><text:span text:style-name="T446"><text:s/></text:span><text:a xlink:href="http://www.raadvst-consetat.be/?page=news&amp;lang=nl&amp;newsitem=607" office:target-frame-name="_top" xlink:show="replace"><text:span text:style-name="T447">http://www.raadvst-consetat.be/?page=news&amp;lang=nl&amp;newsitem=607</text:span></text:a></text:p>
      <text:list text:style-name="LFO10" text:continue-numbering="true">
        <text:list-item>
          <text:list>
            <text:list-item>
              <text:list>
                <text:list-item>
                  <text:p text:style-name="P448">supprimer</text:p>
                </text:list-item>
              </text:list>
            </text:list-item>
          </text:list>
        </text:list-item>
      </text:list>
      <text:p text:style-name="P449"><text:bookmark-end text:name="_Hlk84426613"/><text:bookmark-end text:name="_Hlk84427178"/><text:bookmark-end text:name="_Hlk84427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Yu Gothic Light"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Yu Gothic Light"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Yu Gothic Light"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3333in"/>
      <style:text-properties style:font-name="Calibri Light" style:font-name-asian="Yu Gothic Light"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Yu Gothic Light"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Yu Gothic Light"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Yu Gothic Light"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Yu Gothic Light"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Yu Gothic Light"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Yu Gothic Light" style:font-name-complex="Times New Roman" fo:font-style="italic" style:font-style-asian="italic"/>
    </style:style>
    <style:style style:name="Lijstalinea" style:display-name="Lijstalinea" style:family="paragraph" style:parent-style-name="Standaard">
      <style:paragraph-properties style:contextual-spacing="true" fo:margin-bottom="0.1111in"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Nadruk" style:display-name="Nadruk" style:family="text" style:parent-style-name="Standaardalinea-lettertype">
      <style:text-properties fo:font-style="italic" style:font-style-asian="italic" style:font-style-complex="italic"/>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gelnummer" style:display-name="Regelnumme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LijstalineaChar" style:display-name="Lijstalinea Char" style:family="text" style:parent-style-name="Standaardalinea-lettertyp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size="8pt" style:font-size-asian="8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font-name-asian="Calibri" style:font-name-complex="Calibri"/>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Wingdings"/>
      </text:list-level-style-bullet>
      <text:list-level-style-bullet text:level="2" text:style-name="WW_CharLFO9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9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9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9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9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9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9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9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 docId:91C2F37AFB67AB94FC2F8D153234041E</meta:keyword>
    <meta:initial-creator>Magritte Olivier</meta:initial-creator>
    <dc:creator>Van De Perre Frederik</dc:creator>
    <meta:creation-date>2023-11-28T09:35:00Z</meta:creation-date>
    <dc:date>2023-11-28T09:35:00Z</dc:date>
    <meta:print-date>2023-10-31T10:05:00Z</meta:print-date>
    <meta:template xlink:href="Normal" xlink:type="simple"/>
    <meta:editing-cycles>2</meta:editing-cycles>
    <meta:editing-duration>PT0S</meta:editing-duration>
    <meta:document-statistic meta:page-count="11" meta:paragraph-count="60" meta:word-count="4627" meta:character-count="30019" meta:row-count="212" meta:non-whitespace-character-count="25452"/>
  </office:meta>
</office:document-meta>
</file>